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fo:font-weight="bold" style:font-weight-asian="bold" style:font-weight-complex="bold" fo:language="pt" fo:country="PT"/>
    </style:style>
    <style:style style:name="T9" style:parent-style-name="Fonteparág.padrão" style:family="text">
      <style:text-properties style:font-name="Times New Roman" fo:font-weight="bold" style:font-weight-asian="bold" fo:color="#000000"/>
    </style:style>
    <style:style style:name="T10" style:parent-style-name="Fonteparág.padrão" style:family="text">
      <style:text-properties style:font-name="Times New Roman" fo:font-weight="bold" style:font-weight-asian="bold" fo:color="#000000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color="#000000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color="#000000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color="#000000"/>
    </style:style>
    <style:style style:name="T18" style:parent-style-name="Fonteparág.padrão" style:family="text">
      <style:text-properties style:font-name="Times New Roman" fo:color="#000000"/>
    </style:style>
    <style:style style:name="P19" style:parent-style-name="Standard" style:family="paragraph">
      <style:text-properties style:font-name="Times New Roman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T22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T23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T24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T27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P29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pt" fo:country="PT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 fo:language="pt" fo:country="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 fo:language="pt" fo:country="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fo:language="pt" fo:country="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72C4" fo:background-color="#FFFFFF" fo:language="pt" fo:country="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/>
    </style:style>
    <style:style style:name="T38" style:parent-style-name="Fonteparág.padrão" style:family="text">
      <style:text-properties style:font-name="Times New Roman" fo:background-color="#FFFFFF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color="#000000" fo:background-color="#FFFFFF"/>
    </style:style>
    <style:style style:name="T41" style:parent-style-name="Fonteparág.padrão" style:family="text">
      <style:text-properties style:font-name="Times New Roman" fo:background-color="#FFFFFF"/>
    </style:style>
    <style:style style:name="T4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4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style:font-name-complex="Times New Roman" fo:language="pt" fo:country="PT" style:language-asian="pt" style:country-asian="BR" style:language-complex="ar" style:country-complex="SA"/>
    </style:style>
    <style:style style:name="T50" style:parent-style-name="Fonteparág.padrão" style:family="text">
      <style:text-properties style:font-name="Times New Roman" style:font-name-asian="Times New Roman" style:font-name-complex="Times New Roman" fo:language="pt" fo:country="PT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T55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T56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T57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P58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pt" fo:country="PT" style:language-asian="pt" style:country-asian="BR" style:language-complex="ar" style:country-complex="SA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fo:language="pt" fo:country="PT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72C4" fo:background-color="#FFFFFF" fo:language="pt" fo:country="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/>
    </style:style>
    <style:style style:name="T65" style:parent-style-name="Fonteparág.padrão" style:family="text">
      <style:text-properties style:font-name="Times New Roman" fo:background-color="#FFFFFF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67" style:parent-style-name="Fonteparág.padrão" style:family="text">
      <style:text-properties style:font-name="Times New Roman" fo:background-color="#FFFFFF"/>
    </style:style>
    <style:style style:name="T6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9" style:parent-style-name="Fonteparág.padrão" style:family="text">
      <style:text-properties style:font-name="Times New Roman" fo:background-color="#FFFFFF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 style:language-complex="ar" style:country-complex="SA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79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P84" style:parent-style-name="Standard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P86" style:parent-style-name="Standard" style:family="paragraph">
      <style:paragraph-properties style:text-autospace="none"/>
      <style:text-properties style:font-name="Times New Roman" fo:color="#000000" fo:language="pt" fo:country="PT" style:language-asian="pt" style:country-asian="BR" style:language-complex="ar" style:country-complex="SA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color="#000000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color="#000000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color="#000000"/>
    </style:style>
    <style:style style:name="T101" style:parent-style-name="Fonteparág.padrão" style:family="text">
      <style:text-properties style:font-name="Times New Roman" fo:color="#000000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asian="Times New Roman" style:font-name-complex="Times New Roman" style:font-weight-complex="bold" fo:background-color="#FFFFFF" style:language-asian="pt" style:country-asian="BR" style:language-complex="ar" style:country-complex="SA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T108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/>
    </style:style>
    <style:style style:name="P109" style:parent-style-name="Standard" style:family="paragraph">
      <style:text-properties style:font-name="Times New Roman" fo:font-weight="bold" style:font-weight-asian="bold" fo:color="#000000" fo:language="pt" fo:country="PT" style:language-asian="pt" style:country-asian="BR" style:language-complex="ar" style:country-complex="S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 fo:color="#000000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 fo:color="#000000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fo:color="#000000"/>
    </style:style>
    <style:style style:name="T123" style:parent-style-name="Fonteparág.padrão" style:family="text">
      <style:text-properties style:font-name="Times New Roman" fo:color="#000000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 fo:color="#000000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fo:color="#000000"/>
    </style:style>
    <style:style style:name="T132" style:parent-style-name="Fonteparág.padrão" style:family="text">
      <style:text-properties style:font-name="Times New Roman" fo:color="#000000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color="#000000"/>
    </style:style>
    <style:style style:name="T135" style:parent-style-name="Fonteparág.padrão" style:family="text">
      <style:text-properties style:font-name="Times New Roman" fo:color="#000000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140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41" style:parent-style-name="Standard" style:family="paragraph">
      <style:paragraph-properties style:text-autospace="none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fo:language="pt" fo:country="PT" style:language-asian="pt" style:country-asian="BR" style:language-complex="ar" style:country-complex="SA"/>
    </style:style>
    <style:style style:name="T142" style:parent-style-name="Fonteparág.padrão" style:family="text">
      <style:text-properties style:font-name="Times New Roman" fo:font-weight="bold" style:font-weight-asian="bold" style:font-weight-complex="bold" fo:background-color="#FFFFFF" style:language-asian="pt" style:country-asian="BR" style:language-complex="ar" style:country-complex="SA"/>
    </style:style>
    <style:style style:name="T143" style:parent-style-name="Fonteparág.padrão" style:family="text">
      <style:text-properties style:font-name="Times New Roman" fo:font-weight="bold" style:font-weight-asian="bold" style:font-weight-complex="bold" style:letter-kerning="false" fo:background-color="#FFFFFF"/>
    </style:style>
    <style:style style:name="T144" style:parent-style-name="Fonteparág.padrão" style:family="text">
      <style:text-properties style:font-name="Times New Roman" fo:font-weight="bold" style:font-weight-asian="bold" style:font-weight-complex="bold" style:letter-kerning="false" fo:background-color="#FFFFFF"/>
    </style:style>
    <style:style style:name="T145" style:parent-style-name="Fonteparág.padrão" style:family="text">
      <style:text-properties style:font-name="Times New Roman" fo:font-weight="bold" style:font-weight-asian="bold" style:font-weight-complex="bold" style:letter-kerning="false" fo:background-color="#FFFFFF" style:language-asian="pt" style:country-asian="BR" style:language-complex="ar" style:country-complex="SA"/>
    </style:style>
    <style:style style:name="T146" style:parent-style-name="Fonteparág.padrão" style:family="text">
      <style:text-properties style:font-name="Times New Roman" style:letter-kerning="false" fo:background-color="#FFFFFF" style:language-asian="pt" style:country-asian="BR" style:language-complex="ar" style:country-complex="SA"/>
    </style:style>
    <style:style style:name="T147" style:parent-style-name="Fonteparág.padrão" style:family="text">
      <style:text-properties style:font-name="Times New Roman" fo:font-weight="bold" style:font-weight-asian="bold" fo:color="#4472C4" style:letter-kerning="false" fo:background-color="#FFFFFF" fo:language="pt" fo:country="PT" style:language-asian="pt" style:country-asian="BR" style:language-complex="ar" style:country-complex="SA"/>
    </style:style>
    <style:style style:name="T148" style:parent-style-name="Fonteparág.padrão" style:family="text">
      <style:text-properties style:font-name="Times New Roman" style:letter-kerning="false" fo:background-color="#FFFFFF"/>
    </style:style>
    <style:style style:name="T149" style:parent-style-name="Fonteparág.padrão" style:family="text">
      <style:text-properties style:font-name="Times New Roman" fo:background-color="#FFFFFF"/>
    </style:style>
    <style:style style:name="T150" style:parent-style-name="StrongEmphasis" style:family="text">
      <style:text-properties style:font-name="Times New Roman" fo:font-weight="normal" style:font-weight-asian="normal" style:font-weight-complex="normal" fo:background-color="#FFFFFF" fo:language="pt" fo:country="PT" style:language-asian="pt" style:country-asian="BR" style:language-complex="ar" style:country-complex="SA"/>
    </style:style>
    <style:style style:name="T151" style:parent-style-name="Fonteparág.padrão" style:family="text">
      <style:text-properties style:font-name="Times New Roman" fo:font-weight="bold" style:font-weight-asian="bold" style:font-weight-complex="bold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15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15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156" style:parent-style-name="StrongEmphasis" style:family="text">
      <style:text-properties style:font-name="Times New Roman" fo:font-weight="normal" style:font-weight-asian="normal" fo:background-color="#FFFFFF" style:language-asian="pt" style:country-asian="BR" style:language-complex="ar" style:country-complex="SA"/>
    </style:style>
    <style:style style:name="T157" style:parent-style-name="StrongEmphasis" style:family="text">
      <style:text-properties style:font-name="Times New Roman" fo:font-weight="normal" style:font-weight-asian="normal" style:letter-kerning="false" fo:background-color="#FFFFFF" style:language-asian="pt" style:country-asian="BR" style:language-complex="ar" style:country-complex="SA"/>
    </style:style>
    <style:style style:name="T158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T159" style:parent-style-name="Fonteparág.padrão" style:family="text">
      <style:text-properties style:font-name="Times New Roman" fo:background-color="#FFFFFF" fo:language="pt" fo:country="PT" style:language-asian="pt" style:country-asian="BR" style:language-complex="ar" style:country-complex="SA"/>
    </style:style>
    <style:style style:name="T160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P161" style:parent-style-name="Standard" style:family="paragraph">
      <style:paragraph-properties fo:widows="2" fo:orphans="2" fo:text-align="justify"/>
    </style:style>
    <style:style style:name="T162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Fonteparág.padrão" style:family="text">
      <style:text-properties style:font-name="Times New Roman" fo:font-weight="bold" style:font-weight-asian="bold" style:letter-kerning="false" style:language-asian="pt" style:country-asian="BR" style:language-complex="ar" style:country-complex="SA"/>
    </style:style>
    <style:style style:name="T165" style:parent-style-name="Fonteparág.padrão" style:family="text">
      <style:text-properties style:font-name="Times New Roman" fo:font-weight="bold" style:font-weight-asian="bold" style:language-asian="pt" style:country-asian="BR" style:language-complex="ar" style:country-complex="SA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Fonteparág.padrão" style:family="text">
      <style:text-properties style:font-name="Times New Roman" fo:font-weight="bold" style:font-weight-asian="bold" style:letter-kerning="false" style:language-asian="pt" style:country-asian="BR" style:language-complex="ar" style:country-complex="SA"/>
    </style:style>
    <style:style style:name="T168" style:parent-style-name="Fonteparág.padrão" style:family="text">
      <style:text-properties style:font-name="Times New Roman" fo:font-weight="bold" style:font-weight-asian="bold" style:letter-kerning="false" style:language-asian="pt" style:country-asian="BR" style:language-complex="ar" style:country-complex="SA"/>
    </style:style>
    <style:style style:name="T169" style:parent-style-name="Fonteparág.padrão" style:family="text">
      <style:text-properties style:font-name="Times New Roman" fo:font-weight="bold" style:font-weight-asian="bold" style:language-asian="pt" style:country-asian="BR" style:language-complex="ar" style:country-complex="SA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71" style:parent-style-name="Standard" style:family="paragraph">
      <style:paragraph-properties style:text-autospace="none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fo:language="pt" fo:country="PT" style:language-asian="pt" style:country-asian="BR" style:language-complex="ar" style:country-complex="SA"/>
    </style:style>
    <style:style style:name="T17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letter-kerning="false" fo:background-color="#FFFFFF"/>
    </style:style>
    <style:style style:name="T174" style:parent-style-name="Fonteparág.padrão" style:family="text">
      <style:text-properties style:font-name="Times New Roman" style:letter-kerning="false" fo:background-color="#FFFFFF"/>
    </style:style>
    <style:style style:name="T175" style:parent-style-name="Fonteparág.padrão" style:family="text">
      <style:text-properties style:font-name="Times New Roman" fo:font-weight="bold" style:font-weight-asian="bold" fo:color="#4472C4" style:letter-kerning="false" fo:background-color="#FFFFFF" fo:language="pt" fo:country="PT"/>
    </style:style>
    <style:style style:name="T176" style:parent-style-name="Fonteparág.padrão" style:family="text">
      <style:text-properties style:font-name="Times New Roman" style:letter-kerning="false" fo:background-color="#FFFFFF"/>
    </style:style>
    <style:style style:name="T177" style:parent-style-name="Fonteparág.padrão" style:family="text">
      <style:text-properties style:font-name="Times New Roman" fo:background-color="#FFFFFF"/>
    </style:style>
    <style:style style:name="T178" style:parent-style-name="StrongEmphasis" style:family="text">
      <style:text-properties style:font-name="Times New Roman" fo:font-weight="normal" style:font-weight-asian="normal" style:font-weight-complex="normal" fo:background-color="#FFFFFF" fo:language="pt" fo:country="PT" style:language-asian="pt" style:country-asian="BR" style:language-complex="ar" style:country-complex="SA"/>
    </style:style>
    <style:style style:name="T179" style:parent-style-name="Fonteparág.padrão" style:family="text"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widows="2" fo:orphans="2" fo:text-align="justify"/>
    </style:style>
    <style:style style:name="T181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182" style:parent-style-name="Fonteparág.padrão" style:family="text">
      <style:text-properties style:font-name="Times New Roman" fo:color="#000000"/>
    </style:style>
    <style:style style:name="P183" style:parent-style-name="Standard" style:family="paragraph">
      <style:paragraph-properties fo:widows="2" fo:orphans="2" fo:text-align="justify"/>
    </style:style>
    <style:style style:name="T18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185" style:parent-style-name="Fonteparág.padrão" style:family="text">
      <style:text-properties style:font-name="Times New Roman" fo:color="#000000"/>
    </style:style>
    <style:style style:name="T186" style:parent-style-name="StrongEmphasis" style:family="text">
      <style:text-properties style:font-name="Times New Roman" fo:font-weight="normal" style:font-weight-asian="normal" fo:background-color="#FFFFFF" style:language-asian="pt" style:country-asian="BR" style:language-complex="ar" style:country-complex="SA"/>
    </style:style>
    <style:style style:name="T187" style:parent-style-name="StrongEmphasis" style:family="text">
      <style:text-properties style:font-name="Times New Roman" fo:font-weight="normal" style:font-weight-asian="normal" style:letter-kerning="false" fo:background-color="#FFFFFF" style:language-asian="pt" style:country-asian="BR" style:language-complex="ar" style:country-complex="SA"/>
    </style:style>
    <style:style style:name="T188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T189" style:parent-style-name="Fonteparág.padrão" style:family="text">
      <style:text-properties style:font-name="Times New Roman" fo:background-color="#FFFFFF" fo:language="pt" fo:country="PT" style:language-asian="pt" style:country-asian="BR" style:language-complex="ar" style:country-complex="SA"/>
    </style:style>
    <style:style style:name="T190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P191" style:parent-style-name="Standard" style:family="paragraph">
      <style:paragraph-properties fo:widows="2" fo:orphans="2"/>
    </style:style>
    <style:style style:name="T192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Fonteparág.padrão" style:family="text">
      <style:text-properties style:font-name="Times New Roman" fo:font-weight="bold" style:font-weight-asian="bold" style:letter-kerning="false" style:language-asian="pt" style:country-asian="BR" style:language-complex="ar" style:country-complex="SA"/>
    </style:style>
    <style:style style:name="T195" style:parent-style-name="Fonteparág.padrão" style:family="text">
      <style:text-properties style:font-name="Times New Roman" fo:font-weight="bold" style:font-weight-asian="bold" style:language-asian="pt" style:country-asian="BR" style:language-complex="ar" style:country-complex="SA"/>
    </style:style>
    <style:style style:name="P196" style:parent-style-name="Standard" style:family="paragraph">
      <style:paragraph-properties style:text-autospace="none"/>
    </style:style>
    <style:style style:name="T197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98" style:parent-style-name="Standard" style:family="paragraph">
      <style:text-properties fo:language="pt" fo:country="PT" style:language-asian="pt" style:country-asian="BR" style:language-complex="ar" style:country-complex="SA"/>
    </style:style>
    <style:style style:name="T19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etter-kerning="false" fo:background-color="#FFFFFF"/>
    </style:style>
    <style:style style:name="T201" style:parent-style-name="Fonteparág.padrão" style:family="text">
      <style:text-properties style:font-name="Times New Roman" fo:font-weight="bold" style:font-weight-asian="bold" style:font-weight-complex="bold" style:letter-kerning="false" fo:background-color="#FFFFFF"/>
    </style:style>
    <style:style style:name="T202" style:parent-style-name="Fonteparág.padrão" style:family="text">
      <style:text-properties style:font-name="Times New Roman" style:letter-kerning="false" fo:background-color="#FFFFFF"/>
    </style:style>
    <style:style style:name="T203" style:parent-style-name="Fonteparág.padrão" style:family="text">
      <style:text-properties style:font-name="Times New Roman" fo:font-weight="bold" style:font-weight-asian="bold" fo:color="#4472C4" style:letter-kerning="false" fo:background-color="#FFFFFF" fo:language="pt" fo:country="PT"/>
    </style:style>
    <style:style style:name="T204" style:parent-style-name="Fonteparág.padrão" style:family="text">
      <style:text-properties style:font-name="Times New Roman" style:letter-kerning="false" fo:background-color="#FFFFFF"/>
    </style:style>
    <style:style style:name="T205" style:parent-style-name="Fonteparág.padrão" style:family="text">
      <style:text-properties style:font-name="Times New Roman" fo:background-color="#FFFFFF"/>
    </style:style>
    <style:style style:name="T206" style:parent-style-name="StrongEmphasis" style:family="text">
      <style:text-properties style:font-name="Times New Roman" fo:font-weight="normal" style:font-weight-asian="normal" style:font-weight-complex="normal" fo:background-color="#FFFFFF" fo:language="pt" fo:country="PT" style:language-asian="pt" style:country-asian="BR" style:language-complex="ar" style:country-complex="SA"/>
    </style:style>
    <style:style style:name="T207" style:parent-style-name="Fonteparág.padrão" style:family="text"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paragraph-properties fo:widows="2" fo:orphans="2" fo:text-align="justify"/>
    </style:style>
    <style:style style:name="T209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10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11" style:parent-style-name="StrongEmphasis" style:family="text">
      <style:text-properties style:font-name="Times New Roman" fo:font-weight="normal" style:font-weight-asian="normal" fo:background-color="#FFFFFF" style:language-asian="pt" style:country-asian="BR" style:language-complex="ar" style:country-complex="SA"/>
    </style:style>
    <style:style style:name="T212" style:parent-style-name="StrongEmphasis" style:family="text">
      <style:text-properties style:font-name="Times New Roman" fo:font-weight="normal" style:font-weight-asian="normal" style:letter-kerning="false" fo:background-color="#FFFFFF" style:language-asian="pt" style:country-asian="BR" style:language-complex="ar" style:country-complex="SA"/>
    </style:style>
    <style:style style:name="T213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T214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T215" style:parent-style-name="Fonteparág.padrão" style:family="text">
      <style:text-properties style:font-name="Times New Roman" fo:background-color="#FFFFFF" fo:language="pt" fo:country="PT" style:language-asian="pt" style:country-asian="BR" style:language-complex="ar" style:country-complex="SA"/>
    </style:style>
    <style:style style:name="T216" style:parent-style-name="StrongEmphasis" style:family="text">
      <style:text-properties style:font-name="Times New Roman" fo:font-weight="normal" style:font-weight-asian="normal" fo:background-color="#FFFFFF" fo:language="pt" fo:country="PT" style:language-asian="pt" style:country-asian="BR" style:language-complex="ar" style:country-complex="SA"/>
    </style:style>
    <style:style style:name="P217" style:parent-style-name="Standard" style:family="paragraph">
      <style:paragraph-properties fo:widows="2" fo:orphans="2" fo:text-align="justify"/>
    </style:style>
    <style:style style:name="T218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Fonteparág.padrão" style:family="text">
      <style:text-properties style:font-name="Times New Roman" fo:font-weight="bold" style:font-weight-asian="bold" style:letter-kerning="false" style:language-asian="pt" style:country-asian="BR" style:language-complex="ar" style:country-complex="SA"/>
    </style:style>
    <style:style style:name="T221" style:parent-style-name="Fonteparág.padrão" style:family="text">
      <style:text-properties style:font-name="Times New Roman" fo:font-weight="bold" style:font-weight-asian="bold" style:language-asian="pt" style:country-asian="BR" style:language-complex="ar" style:country-complex="SA"/>
    </style:style>
    <style:style style:name="P222" style:parent-style-name="Standard" style:family="paragraph">
      <style:paragraph-properties style:text-autospace="none"/>
    </style:style>
    <style:style style:name="T223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224" style:parent-style-name="Standard" style:family="paragraph">
      <style:text-properties fo:language="pt" fo:country="PT" style:language-asian="pt" style:country-asian="BR" style:language-complex="ar" style:country-complex="SA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 style:language-complex="ar" style:country-complex="SA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 style:language-complex="ar" style:country-complex="SA"/>
    </style:style>
    <style:style style:name="T227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28" style:parent-style-name="Fonteparág.padrão" style:family="text">
      <style:text-properties style:font-name="Times New Roman" fo:color="#3333FF" style:language-asian="pt" style:country-asian="BR" style:language-complex="ar" style:country-complex="SA"/>
    </style:style>
    <style:style style:name="T229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0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1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2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3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4" style:parent-style-name="StrongEmphasis" style:family="text">
      <style:text-properties style:font-name="Times New Roman" style:language-asian="pt" style:country-asian="BR" style:language-complex="ar" style:country-complex="SA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36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7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38" style:parent-style-name="StrongEmphasis" style:family="text">
      <style:text-properties style:font-name="Times New Roman" style:language-asian="pt" style:country-asian="BR" style:language-complex="ar" style:country-complex="SA"/>
    </style:style>
    <style:style style:name="T239" style:parent-style-name="StrongEmphasis" style:family="text">
      <style:text-properties style:font-name="Times New Roman" fo:font-weight="normal" style:font-weight-asian="normal" style:font-weight-complex="normal" style:language-asian="pt" style:country-asian="BR" style:language-complex="ar" style:country-complex="SA"/>
    </style:style>
    <style:style style:name="T240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41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42" style:parent-style-name="StrongEmphasis" style:family="text">
      <style:text-properties style:font-name="Times New Roman" fo:font-weight="normal" style:font-weight-asian="normal" style:font-weight-complex="normal" style:language-asian="pt" style:country-asian="BR" style:language-complex="ar" style:country-complex="SA"/>
    </style:style>
    <style:style style:name="T24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44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246" style:parent-style-name="Standard" style:family="paragraph">
      <style:paragraph-properties style:text-autospace="none" fo:text-align="justify"/>
    </style:style>
    <style:style style:name="T247" style:parent-style-name="Fonteparág.padrão" style:family="text">
      <style:text-properties style:font-name="Times New Roman" style:font-name-asian="Times New Roman" style:font-name-complex="Times New Roman" style:font-weight-complex="bold" style:language-asian="pt" style:country-asian="BR" style:language-complex="ar" style:country-complex="SA"/>
    </style:style>
    <style:style style:name="P248" style:parent-style-name="Standard" style:family="paragraph">
      <style:paragraph-properties style:text-autospace="none"/>
    </style:style>
    <style:style style:name="T249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250" style:parent-style-name="Standard" style:family="paragraph">
      <style:text-properties fo:language="pt" fo:country="PT" style:language-asian="pt" style:country-asian="BR" style:language-complex="ar" style:country-complex="SA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 style:language-complex="ar" style:country-complex="SA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 style:language-complex="ar" style:country-complex="SA"/>
    </style:style>
    <style:style style:name="T25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54" style:parent-style-name="Fonteparág.padrão" style:family="text">
      <style:text-properties style:font-name="Times New Roman" fo:color="#3333FF" style:language-asian="pt" style:country-asian="BR" style:language-complex="ar" style:country-complex="SA"/>
    </style:style>
    <style:style style:name="T25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56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57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58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59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60" style:parent-style-name="StrongEmphasis" style:family="text">
      <style:text-properties style:font-name="Times New Roman" style:language-asian="pt" style:country-asian="BR" style:language-complex="ar" style:country-complex="SA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62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6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6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65" style:parent-style-name="StrongEmphasis" style:family="text">
      <style:text-properties style:font-name="Times New Roman" style:language-asian="pt" style:country-asian="BR" style:language-complex="ar" style:country-complex="SA"/>
    </style:style>
    <style:style style:name="T266" style:parent-style-name="StrongEmphasis" style:family="text">
      <style:text-properties style:font-name="Times New Roman" fo:font-weight="normal" style:font-weight-asian="normal" style:font-weight-complex="normal" style:language-asian="pt" style:country-asian="BR" style:language-complex="ar" style:country-complex="SA"/>
    </style:style>
    <style:style style:name="T267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68" style:parent-style-name="StrongEmphasis" style:family="text">
      <style:text-properties style:font-name="Times New Roman" fo:font-weight="normal" style:font-weight-asian="normal" style:font-weight-complex="normal" style:language-asian="pt" style:country-asian="BR" style:language-complex="ar" style:country-complex="SA"/>
    </style:style>
    <style:style style:name="T269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270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272" style:parent-style-name="Standard" style:family="paragraph">
      <style:paragraph-properties style:text-autospace="none" fo:text-align="justify"/>
    </style:style>
    <style:style style:name="T273" style:parent-style-name="Fonteparág.padrão" style:family="text">
      <style:text-properties style:font-name="Times New Roman" style:font-name-asian="Times New Roman" style:font-name-complex="Times New Roman" style:font-weight-complex="bold" style:language-asian="pt" style:country-asian="BR" style:language-complex="ar" style:country-complex="SA"/>
    </style:style>
    <style:style style:name="P274" style:parent-style-name="Standard" style:family="paragraph">
      <style:paragraph-properties style:text-autospace="none"/>
    </style:style>
    <style:style style:name="T275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276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277" style:parent-style-name="Standard" style:family="paragraph">
      <style:text-properties fo:language="pt" fo:country="PT" style:language-asian="pt" style:country-asian="BR" style:language-complex="ar" style:country-complex="SA"/>
    </style:style>
    <style:style style:name="P2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fo:language="pt" fo:country="PT" style:language-asian="pt" style:country-asian="BR" style:language-complex="ar" style:country-complex="SA"/>
    </style:style>
    <style:style style:name="P279" style:parent-style-name="Standard" style:family="paragraph">
      <style:text-properties fo:language="pt" fo:country="PT" style:language-asian="pt" style:country-asian="BR" style:language-complex="ar" style:country-complex="SA"/>
    </style:style>
    <style:style style:name="P28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fo:language="pt" fo:country="PT" style:language-asian="pt" style:country-asian="BR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1" text:anchor-type="as-char" svg:x="0in" svg:y="0in" svg:width="0.83333in" svg:height="0.8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3">PODER JUDICIÁRIO</text:p>
      <text:p text:style-name="P4">TRIBUNAL DE JUSTIÇA DO ESTADO DE RONDÔNIA</text:p>
      <text:p text:style-name="P5">2ª CÂMARA CRIMINAL</text:p>
      <text:p text:style-name="P6">SESSÃO Nº 513</text:p>
      <text:p text:style-name="P7"><text:span text:style-name="T8">EXTRAPAUTA - 01/09/2021 - às 8h30.</text:span></text:p>
      <text:p text:style-name="Standard"/>
      <text:p text:style-name="Standard"><text:span text:style-name="T9">n.01</text:span><text:span text:style-name="T10"><text:s text:c="2"/>0015087-95.2019.8.22.0501 <text:s/>Apelação</text:span><text:span text:style-name="T11"><text:line-break/></text:span><text:span text:style-name="T12">Origem: 00150879520198220501 Porto Velho/2ª Vara Criminal</text:span></text:p>
      <text:p text:style-name="Standard"><text:span text:style-name="T13">Apelante: <text:s/>Aureo Soares Leite Júnior</text:span><text:span text:style-name="T14"><text:line-break/></text:span><text:span text:style-name="T15">Advogado: <text:s/>Eliseu Muller de Siqueira (RO 398-A)- Sustentação oral(videoconferência)</text:span><text:span text:style-name="T16"><text:line-break/></text:span><text:span text:style-name="T17">Apelado: <text:s/>Ministério Público do<text:s/></text:span><text:span text:style-name="T18">Estado de Rondônia</text:span></text:p>
      <text:p text:style-name="P19">Relatora: <text:s/>DESª. MARIALVA HENRIQUES DALDEGAN BUENO</text:p>
      <text:p text:style-name="Standard"><text:span text:style-name="T20">Distribuído por Sorteio em 23/10/2020</text:span><text:span text:style-name="T21"><text:tab/></text:span><text:span text:style-name="T22"><text:line-break/></text:span><text:span text:style-name="T23">Transferido em 15/03/2021</text:span></text:p>
      <text:p text:style-name="Standard"><text:span text:style-name="T24">Pedido de vista formulado na sessão do dia 25/08/2021.</text:span></text:p>
      <text:p text:style-name="P25"><text:span text:style-name="T26">Decisão parcial: REJEITADO O PEDIDO DE CONVERSÃO DO JULGAMENTO EM</text:span><text:span text:style-name="T27"><text:s/>DILIGÊNCIA À UNANIMIDADE. NO MÉRITO, APÓS A RELATORA NEGAR PROVIMENTO AO RECURSO. PEDIU VISTA O DESEMBARGADOR JOSÉ JORGE RIBEIRO DA LUZ. O JUIZ JOSÉ GONÇALVES DA SILVA FILHO AGUARDA.</text:span></text:p>
      <text:p text:style-name="Standard"><text:span text:style-name="T28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/>
      <text:p text:style-name="P30"><text:span text:style-name="T31">n.02 <text:s/></text:span><text:span text:style-name="T32">0804936-1</text:span><text:span text:style-name="T33">7.2021.8.22.0000<text:s/></text:span><text:span text:style-name="T34">Agravo de Execução Penal<text:s/></text:span><text:span text:style-name="T35">(</text:span><text:span text:style-name="T36">Pje</text:span><text:span text:style-name="T37">)</text:span></text:p>
      <text:p text:style-name="Standard"><text:span text:style-name="T38">Origem:<text:s/></text:span><text:span text:style-name="T39">0001799-06.2016.8.22.0010</text:span><text:span text:style-name="T40"><text:s/>Rolim de Moura</text:span><text:span text:style-name="T41">/1ª Vara Criminal</text:span></text:p>
      <text:p text:style-name="Standard"><text:span text:style-name="T42">Agravante: Ministério Público do Estado de Rondônia</text:span></text:p>
      <text:p text:style-name="Standard"><text:span text:style-name="T43">Agravado:<text:s/></text:span><text:span text:style-name="T44">Elicino Teixeira Torres</text:span></text:p>
      <text:p text:style-name="P45"><text:span text:style-name="T46">Defensor Público: Defensoria Pública do Estado de Rondônia</text:span></text:p>
      <text:p text:style-name="Standard"><text:span text:style-name="T47">Relatora: <text:s/>DESª. MARIALVA HENRIQUES DALDEGAN BUENO</text:span></text:p>
      <text:p text:style-name="P48"><text:span text:style-name="T49">Distribuído por<text:s/></text:span><text:span text:style-name="T50">sorteio em 28/05/2021</text:span></text:p>
      <text:p text:style-name="P51"><text:span text:style-name="T52">Pedido de vista formulado na sessão do dia 25/08/2021.</text:span></text:p>
      <text:p text:style-name="P53"><text:span text:style-name="T54">Decisão parcial: AFASTADA A PRELIMINAR Á UNANIMIDADE. NO MÉRITO, APÓS A RELATORA DAR PROVIMENTO AO AGRAVO. PEDIU VISTA O DESEMBARGADOR JOSÉ JORGE RIBEIRO DA LUZ. O JUIZ JOSÉ GONÇA</text:span><text:span text:style-name="T55">LVES DA SILVA FILHO AGUARDA.</text:span></text:p>
      <text:p text:style-name="Standard"><text:span text:style-name="T56">DECISÃO:___________________________________________________________________________________________________________________________________________________________________________________________________________________________</text:span><text:span text:style-name="T57">____________</text:span></text:p>
      <text:p text:style-name="P58"/>
      <text:p text:style-name="Standard"><text:span text:style-name="T59">n.03</text:span><text:span text:style-name="T60"><text:s/>0805817-91.2021.8.22.0000 <text:s/></text:span><text:span text:style-name="T61">Recurso em Sentido Estrito<text:s/></text:span><text:span text:style-name="T62">(</text:span><text:span text:style-name="T63">PJe</text:span><text:span text:style-name="T64">)</text:span></text:p>
      <text:p text:style-name="Standard"><text:span text:style-name="T65">Origem: <text:s/>0000014-89</text:span><text:span text:style-name="T66">.2019.8.22.0014 Vilhena</text:span><text:span text:style-name="T67">/1ª Vara Criminal</text:span></text:p>
      <text:p text:style-name="Standard"><text:span text:style-name="T68">Recorrente: Eguinaldo da Cruz Pinto</text:span></text:p>
      <text:p text:style-name="Standard"><text:span text:style-name="T69">Advogado:<text:s/></text:span><text:span text:style-name="T70">Adenilson Luiz Magalhaes (OAB/RO 9928)</text:span><text:span text:style-name="T71"><text:s/>-Sustentação oral(videoconferência)</text:span></text:p>
      <text:p text:style-name="Standard"><text:span text:style-name="T72">Recorrido: <text:s/>Ministério Público do Estado de Rondônia</text:span></text:p>
      <text:p text:style-name="P73"><text:span text:style-name="T74">Relator: <text:s/>DES. JOSÉ JORGE RIBEIRO DA LUZ</text:span></text:p>
      <text:p text:style-name="P75"><text:span text:style-name="T76">Distribuído por sorteio em 24/06/2021</text:span></text:p>
      <text:p text:style-name="P77"><text:span text:style-name="T78">Redistribuído por prevenção</text:span><text:span text:style-name="T79"><text:s/>em 26/07/2021</text:span></text:p>
      <text:p text:style-name="P80"><text:span text:style-name="T81">Pedido de vista formulado na sessão do dia 25/08/2021.</text:span></text:p>
      <text:soft-page-break/>
      <text:p text:style-name="P82"><text:span text:style-name="T83">Decisão parcial: APÓS O RELATOR DAR PROVIMENTO AO RECURSO. PEDIU VISTA ANTECIPADA A DESEMBARGADORA MARIALVA HENRIQUES DALDEGAN BUENO. O JUIZ JOSÉ GONÇALVES DA SILVA FILHO AGUARDA.</text:span></text:p>
      <text:p text:style-name="P84"><text:span text:style-name="T85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6"/>
      <text:p text:style-name="Standard"><text:span text:style-name="T87">n.04 <text:s/>0000034-4</text:span><text:span text:style-name="T88">7.2018.8.22.0004 <text:s/>Apelação</text:span><text:span text:style-name="T89"><text:line-break/></text:span><text:span text:style-name="T90">Origem: 00000344720188220004 Ouro Preto do Oeste/1ª Vara Criminal</text:span></text:p>
      <text:p text:style-name="Standard"><text:span text:style-name="T91">Apelante: <text:s/>Roberto Henrique Gibim</text:span><text:span text:style-name="T92"><text:line-break/></text:span><text:span text:style-name="T93">Advogada: <text:s/>Gessika Nayhara Torres Coimbra (OAB/RO 8501)</text:span><text:span text:style-name="T94"><text:line-break/></text:span><text:span text:style-name="T95">Advogado: <text:s/>Rafael Silva Coimbra (OAB/RO 5311)</text:span><text:span text:style-name="T96"><text:line-break/></text:span><text:span text:style-name="T97">Advogada: <text:s/>Dorihana Borges<text:s/></text:span><text:span text:style-name="T98">Borille (OAB/RO 6597)</text:span><text:span text:style-name="T99"><text:line-break/></text:span><text:span text:style-name="T100">Apelado: <text:s/>Ministério Público do Estado de Rondônia</text:span></text:p>
      <text:p text:style-name="Standard"><text:span text:style-name="T101">Relatora: <text:s/>DESª. MARIALVA HENRIQUES DALDEGAN BUENO</text:span><text:span text:style-name="T102"><text:line-break/></text:span><text:span text:style-name="T103">Revisor: Des. José Jorge Ribeiro da Luz</text:span></text:p>
      <text:p text:style-name="P104"><text:span text:style-name="T105">Distribuído por Sorteio em 11/05/2020</text:span></text:p>
      <text:p text:style-name="P106"><text:span text:style-name="T107">Adiado na sessão de julgamento de 25/08/2021.</text:span></text:p>
      <text:p text:style-name="Standard"><text:span text:style-name="T108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9"/>
      <text:p text:style-name="Standard"><text:span text:style-name="T110">n.05 <text:s/>0000152-2</text:span><text:span text:style-name="T111">6.2018.8.22.0003 <text:s/>Apelação</text:span><text:span text:style-name="T112"><text:line-break/></text:span><text:span text:style-name="T113">Origem: 00001522620188220003 Jaru/1ª Vara Criminal</text:span></text:p>
      <text:p text:style-name="Standard"><text:span text:style-name="T114">Apte/Apdo: <text:s/>Ministério Público do Estado de Rondônia</text:span><text:span text:style-name="T115"><text:line-break/></text:span><text:span text:style-name="T116">Apelado: <text:s/>T. R. G.</text:span><text:span text:style-name="T117"><text:line-break/></text:span><text:span text:style-name="T118">Defensor Público: <text:s/>Defensoria Pública do Estado de Rondônia</text:span><text:span text:style-name="T119"><text:line-break/></text:span><text:span text:style-name="T120">Apelado: <text:s/>R. L. da S.</text:span><text:span text:style-name="T121"><text:line-break/></text:span><text:span text:style-name="T122">Advogado: <text:s/>Iure Afonso R</text:span><text:span text:style-name="T123">eis (OAB/RO 5745)</text:span><text:span text:style-name="T124"><text:line-break/></text:span><text:span text:style-name="T125">Apelado: <text:s/>S. D. S. G.</text:span><text:span text:style-name="T126"><text:line-break/></text:span><text:span text:style-name="T127">Defensor Público: <text:s/>Defensoria Pública do Estado de Rondônia</text:span><text:span text:style-name="T128"><text:line-break/></text:span><text:span text:style-name="T129">Apdo/Apte: <text:s/>L. A. S. G.</text:span><text:span text:style-name="T130"><text:line-break/></text:span><text:span text:style-name="T131">Defensor Público: <text:s/>Defensoria Pública do Estado de Rondônia</text:span></text:p>
      <text:p text:style-name="Standard"><text:span text:style-name="T132">Relatora: <text:s/>DESª. MARIALVA HENRIQUES DALDEGAN BUENO</text:span><text:span text:style-name="T133"><text:line-break/></text:span><text:span text:style-name="T134">Revisor: Des. José Jo</text:span><text:span text:style-name="T135">rge Ribeiro da Luz</text:span></text:p>
      <text:p text:style-name="P136"><text:span text:style-name="T137">Distribuído por Prevenção em 09/08/2019</text:span></text:p>
      <text:p text:style-name="P138"><text:span text:style-name="T139">Adiado na sessão de julgamento de 25/08/2021.</text:span></text:p>
      <text:p text:style-name="Standard"><text:span text:style-name="T140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1"/>
      <text:p text:style-name="Standard"><text:span text:style-name="T142">n.06 <text:s/></text:span><text:span text:style-name="T143">0807133-4</text:span><text:span text:style-name="T144">2.2021.8.22.0000<text:s/></text:span><text:span text:style-name="T145"><text:s/>Habeas Corpus</text:span><text:span text:style-name="T146"><text:s/></text:span><text:span text:style-name="T147">(PJe)</text:span></text:p>
      <text:p text:style-name="Standard"><text:span text:style-name="T148">Origem: 0001390-43.2019.822.0004</text:span><text:span text:style-name="T149"><text:s/>Ouro Preto do Oeste</text:span><text:span text:style-name="T150">/1ª Vara Criminal</text:span></text:p>
      <text:p text:style-name="Standard"><text:span text:style-name="T151">Paciente: Gean Gleisson Gomes</text:span></text:p>
      <text:p text:style-name="P152"><text:span text:style-name="T153">Impetrante(</text:span><text:span text:style-name="T154">Advogado): Antônio Zenildo Tavares Lopes</text:span><text:span text:style-name="T155"><text:s/>(OAB/RO 7056)</text:span></text:p>
      <text:p text:style-name="Standard"><text:span text:style-name="T156">Impetrado:<text:s/></text:span><text:span text:style-name="T157">Juiz de Direito da 1</text:span><text:span text:style-name="T158">ª Vara Criminal da Comarca de<text:s/></text:span><text:span text:style-name="T159">Ouro Preto do Oeste</text:span><text:span text:style-name="T160">-RO</text:span></text:p>
      <text:p text:style-name="P161"><text:span text:style-name="T162">Relator: DES. JOSÉ JORGE RIBEIRO DA LUZ</text:span></text:p>
      <text:p text:style-name="P163"><text:span text:style-name="T164">Distribuído por sorteio em</text:span><text:span text:style-name="T165"><text:s/>27/07/2021</text:span></text:p>
      <text:p text:style-name="P166"><text:span text:style-name="T167">Redistribuído por prevenção</text:span><text:span text:style-name="T168"><text:s/>em</text:span><text:span text:style-name="T169"><text:s/>29/07/2021</text:span></text:p>
      <text:p text:style-name="Standard"><text:span text:style-name="T170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1"/>
      <text:p text:style-name="Standard"><text:span text:style-name="T172">n.07 <text:s/></text:span><text:span text:style-name="T173">0807092-75.2021.8.22.0000 <text:s/>Habeas Corpus</text:span><text:span text:style-name="T174"><text:s/></text:span><text:span text:style-name="T175">(PJe)</text:span></text:p>
      <text:p text:style-name="Standard"><text:span text:style-name="T176">Origem: 7005821-97.2021.822.0014</text:span><text:span text:style-name="T177"><text:s/>Vilhena</text:span><text:span text:style-name="T178">/1ª Vara Criminal</text:span></text:p>
      <text:p text:style-name="Standard"><text:span text:style-name="T179">Paciente: Dion Weslei Verissimo da Silva</text:span></text:p>
      <text:p text:style-name="P180"><text:span text:style-name="T181">Impetrante(</text:span><text:span text:style-name="T182">Advogada): Lairce Martins de Souza (OAB/RO 3041)</text:span></text:p>
      <text:p text:style-name="P183"><text:span text:style-name="T184">Impetrante(</text:span><text:span text:style-name="T185">Advogado): Davi Angelo Bernardi (OAB/RO 6438)</text:span></text:p>
      <text:p text:style-name="Standard"><text:span text:style-name="T186">Impetrado:<text:s/></text:span><text:span text:style-name="T187">Juiz de Direito da 1</text:span><text:span text:style-name="T188">ª Vara Criminal da Comarca de<text:s/></text:span><text:span text:style-name="T189">Vilhena</text:span><text:span text:style-name="T190">-RO</text:span></text:p>
      <text:p text:style-name="P191"><text:span text:style-name="T192">Relatora: <text:s/>DESª. MARIALVA HENRIQUES DALDEGAN BUENO</text:span></text:p>
      <text:p text:style-name="P193"><text:span text:style-name="T194">Distribuído por sorteio em</text:span><text:span text:style-name="T195"><text:s/>27/07/2021</text:span></text:p>
      <text:p text:style-name="P196"><text:span text:style-name="T197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8"/>
      <text:p text:style-name="Standard"><text:span text:style-name="T199">n.08 <text:s/></text:span><text:span text:style-name="T200">0806802-6</text:span><text:span text:style-name="T201">0.2021.8.22.0000 <text:s/>Habeas Corpus</text:span><text:span text:style-name="T202"><text:s/></text:span><text:span text:style-name="T203">(PJe)</text:span></text:p>
      <text:p text:style-name="Standard"><text:span text:style-name="T204">Origem: 7005771-2021.822.0014</text:span><text:span text:style-name="T205"><text:s/>Vilhena</text:span><text:span text:style-name="T206">/1ª Vara Criminal</text:span></text:p>
      <text:p text:style-name="Standard"><text:span text:style-name="T207">Paciente: Erik Vinicios de Souza do Carmo</text:span></text:p>
      <text:p text:style-name="P208"><text:span text:style-name="T209">Impetrante(Defensor Público)</text:span><text:span text:style-name="T210">: Defensoria Pública do Estado de Rondônia</text:span></text:p>
      <text:p text:style-name="Standard"><text:span text:style-name="T211">Impetrado:<text:s/></text:span><text:span text:style-name="T212">Juiz de Direito da 1</text:span><text:span text:style-name="T213">ª Vara<text:s/></text:span><text:span text:style-name="T214">Criminal da Comarca de<text:s/></text:span><text:span text:style-name="T215">Vilhena</text:span><text:span text:style-name="T216">-RO</text:span></text:p>
      <text:p text:style-name="P217"><text:span text:style-name="T218">Relator: DES. JOSÉ JORGE RIBEIRO DA LUZ</text:span></text:p>
      <text:p text:style-name="P219"><text:span text:style-name="T220">Distribuído por sorteio em</text:span><text:span text:style-name="T221"><text:s/>19/07/2021</text:span></text:p>
      <text:p text:style-name="P222"><text:span text:style-name="T223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4"/>
      <text:p text:style-name="Standard"><text:span text:style-name="T225">n.0</text:span><text:span text:style-name="T226">9 <text:s/>0806324-52.2021.8.22.0000 <text:s text:c="2"/>Habeas Corpus</text:span><text:span text:style-name="T227"><text:s/>(</text:span><text:span text:style-name="T228">Pje</text:span><text:span text:style-name="T229">)</text:span><text:span text:style-name="T230"><text:line-break/></text:span><text:span text:style-name="T231">Origem: 7006941-17.2021.822.0002</text:span><text:span text:style-name="T232"><text:s text:c="2"/>Ariquemes</text:span><text:span text:style-name="T233">/3ª Vara Criminal</text:span></text:p>
      <text:p text:style-name="Standard"><text:span text:style-name="T234">Paciente:<text:s/></text:span><text:span text:style-name="T235">Adilson Costa Felipe</text:span></text:p>
      <text:p text:style-name="Standard"><text:span text:style-name="T236">Impetrante(Defensor Público)</text:span><text:span text:style-name="T237">: Defensoria Pública do Estado de Rondônia</text:span><text:span text:style-name="T238"><text:line-break/></text:span><text:span text:style-name="T239">Impetrado: Juiz de Direito da 3</text:span><text:span text:style-name="T240">ª Vara<text:s/></text:span><text:span text:style-name="T241">Criminal</text:span><text:span text:style-name="T242"><text:s/>da Comarca de<text:s/></text:span><text:span text:style-name="T243">Ariquemes</text:span><text:span text:style-name="T244">/RO</text:span></text:p>
      <text:p text:style-name="Standard"><text:span text:style-name="T245">Relatora: <text:s/>DESª. MARIALVA HENRIQUES DALDEGAN BUENO</text:span></text:p>
      <text:p text:style-name="P246"><text:span text:style-name="T247">Distribuído por sorteio em 07/07/2021</text:span></text:p>
      <text:p text:style-name="P248"><text:span text:style-name="T249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0"/>
      <text:p text:style-name="Standard"><text:span text:style-name="T251">n.10 <text:s/>0806462-1</text:span><text:span text:style-name="T252">9.2021.8.22.0000 <text:s text:c="2"/>Habeas Corpus</text:span><text:span text:style-name="T253"><text:s/>(</text:span><text:span text:style-name="T254">Pje</text:span><text:span text:style-name="T255">)</text:span><text:span text:style-name="T256"><text:line-break/></text:span><text:span text:style-name="T257">Origem: 0002268-37.2020.822.0002</text:span><text:span text:style-name="T258"><text:s text:c="2"/>Ariquemes</text:span><text:span text:style-name="T259">/1ª Vara Criminal</text:span></text:p>
      <text:p text:style-name="Standard"><text:span text:style-name="T260">Paciente:<text:s/></text:span><text:span text:style-name="T261">Jeferson Evaristo Fonseca</text:span></text:p>
      <text:p text:style-name="Standard"><text:span text:style-name="T262">Impetrante</text:span>(<text:span text:style-name="T263">Advogada)</text:span>:<text:s/><text:span text:style-name="T264">Ana Paula Maffini (OAB/RO 11585)</text:span><text:s/><text:span text:style-name="T265"><text:line-break/></text:span><text:span text:style-name="T266">Impetrado: Juiz de Direito da 1</text:span><text:span text:style-name="T267">ª Vara Criminal</text:span><text:span text:style-name="T268"><text:s/>da Comarca de<text:s/></text:span><text:span text:style-name="T269">Ariquemes</text:span><text:span text:style-name="T270">/RO</text:span></text:p>
      <text:p text:style-name="Standard"><text:span text:style-name="T271">Relatora: <text:s/>DESª. MARIALVA HENRIQUES DALDEGAN BUENO</text:span></text:p>
      <text:p text:style-name="P272"><text:span text:style-name="T273">Distribuído por sorteio em 09/07/2021</text:span></text:p>
      <text:p text:style-name="P274"><text:span text:style-name="T275">DECISÃO:___________________________________________________________________________________________________________________________________</text:span><text:span text:style-name="T276">____________________________________________________________________________________________________</text:span></text:p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ciana</meta:initial-creator>
    <dc:creator>Taciana</dc:creator>
    <meta:creation-date>2021-08-31T18:30:00Z</meta:creation-date>
    <dc:date>2021-08-31T18:30:00Z</dc:date>
    <meta:print-date>2021-08-31T07:49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97" meta:character-count="7651" meta:row-count="53" meta:non-whitespace-character-count="6469"/>
  </office:meta>
</office:document-meta>
</file>