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66a2501"/>
    </style:style>
    <style:style style:name="P7" style:family="paragraph" style:parent-style-name="Standard">
      <style:paragraph-properties fo:text-align="justify" style:justify-single-word="false"/>
      <style:text-properties officeooo:paragraph-rsid="066ec453"/>
    </style:style>
    <style:style style:name="P8" style:family="paragraph" style:parent-style-name="Standard">
      <style:paragraph-properties fo:text-align="justify" style:justify-single-word="false"/>
      <style:text-properties officeooo:paragraph-rsid="06785d58"/>
    </style:style>
    <style:style style:name="P9" style:family="paragraph" style:parent-style-name="Standard">
      <style:paragraph-properties fo:text-align="justify" style:justify-single-word="false"/>
      <style:text-properties officeooo:paragraph-rsid="0679e128"/>
    </style:style>
    <style:style style:name="P10" style:family="paragraph" style:parent-style-name="Standard">
      <style:paragraph-properties fo:text-align="justify" style:justify-single-word="false"/>
      <style:text-properties officeooo:paragraph-rsid="06bb3fc4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4pt" fo:language="pt" fo:country="none" fo:font-weight="bold" officeooo:rsid="0663163b" officeooo:paragraph-rsid="0663163b" style:letter-kerning="true" style:font-size-asian="14pt" style:font-weight-asian="bold" style:font-size-complex="14pt" style:font-weight-complex="normal" fo:hyphenate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4pt" fo:language="pt" fo:country="none" fo:font-weight="bold" officeooo:rsid="0663163b" officeooo:paragraph-rsid="0663c313" style:letter-kerning="true" style:font-size-asian="14pt" style:font-weight-asian="bold" style:font-size-complex="14pt" style:font-weight-complex="normal" fo:hyphenate="false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Times New Roman" fo:font-size="14pt" fo:language="pt" fo:country="none" fo:font-weight="bold" officeooo:paragraph-rsid="06d22f75" style:font-size-asian="14pt" style:font-weight-asian="bold" style:font-size-complex="14pt" fo:hyphenate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none" fo:font-weight="normal" officeooo:rsid="030d8272" style:letter-kerning="true" fo:background-color="#ffffff" style:font-size-asian="14pt" style:font-weight-asian="normal" style:font-size-complex="14pt" style:font-weight-complex="bold"/>
    </style:style>
    <style:style style:name="P15" style:family="paragraph" style:parent-style-name="Standard">
      <style:text-properties fo:color="#000000" style:font-name="Times New Roman" fo:font-size="14pt" fo:language="pt" fo:country="none" fo:font-weight="normal" officeooo:paragraph-rsid="06d10b7a" style:font-size-asian="14pt" style:font-weight-asian="normal" style:font-size-complex="14pt"/>
    </style:style>
    <style:style style:name="P16" style:family="paragraph" style:parent-style-name="Standard">
      <style:text-properties fo:color="#000000" style:font-name="Times New Roman" fo:font-size="14pt" fo:language="pt" fo:country="none" fo:font-weight="normal" officeooo:paragraph-rsid="06efdae7" style:font-size-asian="14pt" style:font-weight-asian="norm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BR" fo:font-weight="normal" style:font-size-asian="14pt" style:font-weight-asian="normal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BR" fo:font-weight="normal" officeooo:paragraph-rsid="069334e9" style:font-size-asian="14pt" style:font-weight-asian="normal" style:font-size-complex="14pt"/>
    </style:style>
    <style:style style:name="P19" style:family="paragraph" style:parent-style-name="Standard">
      <style:text-properties fo:color="#000000" style:font-name="Times New Roman" fo:font-size="15pt" fo:language="pt" fo:country="BR" fo:font-weight="normal" style:font-size-asian="15pt" style:font-weight-asian="normal" style:font-size-complex="15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6683805" style:font-size-asian="15pt" style:font-weight-asian="normal" style:font-size-complex="15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66ec453" style:font-size-asian="15pt" style:font-weight-asian="normal" style:font-size-complex="1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6785d58" style:font-size-asian="15pt" style:font-weight-asian="normal" style:font-size-complex="15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5pt" fo:language="pt" fo:country="BR" fo:font-weight="normal" officeooo:paragraph-rsid="06bb3fc4" style:font-size-asian="15pt" style:font-weight-asian="normal" style:font-size-complex="15pt"/>
    </style:style>
    <style:style style:name="P24" style:family="paragraph" style:parent-style-name="Standard">
      <style:text-properties fo:color="#000000" style:font-name="Times New Roman" fo:font-size="15pt" fo:language="pt" fo:country="BR" fo:font-weight="normal" officeooo:paragraph-rsid="066ec453" style:font-size-asian="15pt" style:font-weight-asian="normal" style:font-size-complex="15pt"/>
    </style:style>
    <style:style style:name="P25" style:family="paragraph" style:parent-style-name="Standard">
      <style:text-properties fo:color="#000000" style:font-name="Times New Roman" fo:font-size="15pt" fo:language="pt" fo:country="BR" fo:font-weight="normal" officeooo:paragraph-rsid="06785d58" style:font-size-asian="15pt" style:font-weight-asian="normal" style:font-size-complex="15pt"/>
    </style:style>
    <style:style style:name="P26" style:family="paragraph" style:parent-style-name="Standard">
      <style:text-properties fo:color="#000000" style:font-name="Times New Roman" fo:font-size="15pt" fo:language="pt" fo:country="BR" fo:font-weight="normal" officeooo:paragraph-rsid="06bb3fc4" style:font-size-asian="15pt" style:font-weight-asian="normal" style:font-size-complex="15pt"/>
    </style:style>
    <style:style style:name="P27" style:family="paragraph" style:parent-style-name="Standard">
      <style:paragraph-properties fo:orphans="2" fo:widows="2" fo:hyphenation-ladder-count="no-limit"/>
      <style:text-properties fo:color="#000000" style:font-name="Times New Roman" fo:font-size="15pt" fo:language="pt" fo:country="BR" fo:font-weight="normal" officeooo:paragraph-rsid="06d22f75" style:font-size-asian="15pt" style:font-weight-asian="normal" style:font-size-complex="15pt" fo:hyphenate="false"/>
    </style:style>
    <style:style style:name="P28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29" style:family="paragraph" style:parent-style-name="Standard">
      <style:text-properties fo:color="#000000" style:font-name="Times New Roman" fo:font-size="12pt" fo:language="pt" fo:country="none" fo:font-weight="normal" officeooo:paragraph-rsid="06bf2355" style:font-size-asian="12pt" style:font-weight-asian="normal" style:font-size-complex="12pt"/>
    </style:style>
    <style:style style:name="P30" style:family="paragraph" style:parent-style-name="Standard">
      <style:text-properties fo:color="#000000" style:font-name="Times New Roman" fo:font-size="12pt" fo:language="pt" fo:country="none" fo:font-weight="normal" officeooo:paragraph-rsid="06ddb592" style:font-size-asian="12pt" style:font-weight-asian="normal" style:font-size-complex="12pt"/>
    </style:style>
    <style:style style:name="P31" style:family="paragraph" style:parent-style-name="Standard">
      <style:text-properties fo:color="#000000" style:font-name="Times New Roman" fo:font-size="12pt" fo:language="pt" fo:country="none" fo:font-weight="normal" officeooo:paragraph-rsid="06e8ee3a" style:font-size-asian="12pt" style:font-weight-asian="normal" style:font-size-complex="12pt"/>
    </style:style>
    <style:style style:name="P32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33" style:family="paragraph" style:parent-style-name="Standard">
      <style:text-properties fo:color="#000000" style:font-name="Times New Roman" fo:font-size="12pt" fo:language="pt" fo:country="none" fo:font-weight="bold" officeooo:paragraph-rsid="06ddb592" style:font-size-asian="12pt" style:font-weight-asian="bold" style:font-size-complex="12pt"/>
    </style:style>
    <style:style style:name="P34" style:family="paragraph" style:parent-style-name="Standard">
      <style:text-properties officeooo:paragraph-rsid="06683805"/>
    </style:style>
    <style:style style:name="P35" style:family="paragraph" style:parent-style-name="Standard">
      <style:text-properties officeooo:paragraph-rsid="066ec453"/>
    </style:style>
    <style:style style:name="P36" style:family="paragraph" style:parent-style-name="Standard">
      <style:text-properties officeooo:paragraph-rsid="06785d58"/>
    </style:style>
    <style:style style:name="P37" style:family="paragraph" style:parent-style-name="Standard">
      <style:text-properties officeooo:paragraph-rsid="0679e128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6bf2355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6efdae7" style:font-size-asian="12pt" style:font-size-complex="12pt"/>
    </style:style>
    <style:style style:name="P43" style:family="paragraph" style:parent-style-name="Standard">
      <style:text-properties style:font-name="Times New Roman" fo:font-size="12pt" officeooo:paragraph-rsid="06ddb592" style:font-size-asian="12pt" style:font-size-complex="12pt"/>
    </style:style>
    <style:style style:name="P44" style:family="paragraph" style:parent-style-name="Standard">
      <style:text-properties style:font-name="Times New Roman" fo:font-size="12pt" officeooo:paragraph-rsid="06e8ee3a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text-properties officeooo:paragraph-rsid="06bb3fc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2pt" officeooo:paragraph-rsid="065fdaa1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normal" officeooo:rsid="030d8272" officeooo:paragraph-rsid="065fdaa1" style:letter-kerning="tru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normal" officeooo:rsid="030d8272" officeooo:paragraph-rsid="06ddb592" style:letter-kerning="tru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none" fo:font-weight="normal" officeooo:paragraph-rsid="06ddb592" style:font-size-asian="12pt" style:font-weight-asian="normal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BR" fo:font-weight="bold" officeooo:rsid="030d8272" officeooo:paragraph-rsid="06bb3fc4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BR" fo:font-weight="normal" officeooo:paragraph-rsid="06bb3fc4" style:font-size-asian="15pt" style:font-weight-asian="normal" style:font-size-complex="15pt" fo:hyphenate="false" fo:hyphenation-remain-char-count="2" fo:hyphenation-push-char-count="2"/>
    </style:style>
    <style:style style:name="P53" style:family="paragraph" style:parent-style-name="Normal">
      <style:text-properties officeooo:paragraph-rsid="0663163b"/>
    </style:style>
    <style:style style:name="P54" style:family="paragraph" style:parent-style-name="Normal">
      <style:text-properties officeooo:paragraph-rsid="0663c313"/>
    </style:style>
    <style:style style:name="P55" style:family="paragraph" style:parent-style-name="Normal">
      <style:text-properties style:font-name="Times New Roman" fo:font-size="12pt" fo:font-weight="normal" officeooo:paragraph-rsid="0663163b" style:font-size-asian="12pt" style:font-weight-asian="normal" style:font-name-complex="Times New Roman" style:font-size-complex="12pt" style:font-weight-complex="normal"/>
    </style:style>
    <style:style style:name="P56" style:family="paragraph" style:parent-style-name="Normal">
      <style:text-properties style:font-name="Times New Roman" fo:font-size="12pt" fo:font-weight="normal" officeooo:paragraph-rsid="0663c313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9f7fc1" style:letter-kerning="true" fo:background-color="#ffffff" style:font-size-asian="15pt" style:font-weight-asian="bold" style:font-size-complex="15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a74816" style:letter-kerning="true" fo:background-color="#ffffff" style:font-size-asian="15pt" style:font-weight-asian="bold" style:font-size-complex="1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bb3fc4" style:letter-kerning="true" fo:background-color="#ffffff" style:font-size-asian="15pt" style:font-weight-asian="bold" style:font-size-complex="1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c07893" style:letter-kerning="true" fo:background-color="#ffffff" style:font-size-asian="15pt" style:font-weight-asian="bold" style:font-size-complex="15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c14bc1" style:letter-kerning="true" fo:background-color="#ffffff" style:font-size-asian="15pt" style:font-weight-asian="bold" style:font-size-complex="1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bold" officeooo:rsid="030d8272" officeooo:paragraph-rsid="06c238a1" style:letter-kerning="true" fo:background-color="#ffffff" style:font-size-asian="15pt" style:font-weight-asian="bold" style:font-size-complex="15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6bb3fc4" style:letter-kerning="true" fo:background-color="#ffffff" style:font-size-asian="15pt" style:font-weight-asian="bold" style:font-size-complex="15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6c07893" style:letter-kerning="true" fo:background-color="#ffffff" style:font-size-asian="15pt" style:font-weight-asian="bold" style:font-size-complex="15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6c14bc1" style:letter-kerning="true" fo:background-color="#ffffff" style:font-size-asian="15pt" style:font-weight-asian="bold" style:font-size-complex="15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5pt" fo:language="pt" fo:country="BR" fo:font-weight="normal" officeooo:paragraph-rsid="06c07893" style:font-size-asian="15pt" style:font-weight-asian="normal" style:font-size-complex="15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bb3fc4" style:letter-kerning="true" fo:background-color="#fffff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c07893" style:letter-kerning="true" fo:background-color="#ffffff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1409378" officeooo:paragraph-rsid="06c14bc1" style:letter-kerning="true" fo:background-color="#fffff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bold" officeooo:rsid="030d8272" officeooo:paragraph-rsid="06e8ee3a" style:letter-kerning="true" fo:background-color="#ffffff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none" fo:font-weight="normal" officeooo:rsid="01409378" officeooo:paragraph-rsid="06c07893" style:letter-kerning="true" fo:background-color="#ffffff" style:font-size-asian="14pt" style:font-weight-asian="normal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6c07893" style:letter-kerning="true" fo:background-color="#ffffff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4pt" fo:language="pt" fo:country="BR" fo:font-weight="bold" officeooo:rsid="030d8272" officeooo:paragraph-rsid="06ddb592" style:letter-kerning="true" fo:background-color="#fffff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4pt" fo:language="pt" fo:country="BR" fo:font-weight="bold" officeooo:rsid="030d8272" officeooo:paragraph-rsid="06d22f75" style:letter-kerning="true" fo:background-color="#ffffff" style:font-size-asian="14pt" style:font-weight-asian="bold" style:font-size-complex="14pt" style:font-weight-complex="bold" fo:hyphenate="false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2pt" fo:language="pt" fo:country="BR" fo:font-weight="bold" officeooo:rsid="030d8272" officeooo:paragraph-rsid="06c07893" style:letter-kerning="true" fo:background-color="#ffffff" style:font-size-asian="12pt" style:font-weight-asian="bold" style:font-size-complex="12pt" style:font-weight-complex="bold" fo:hyphenate="false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6bb3fc4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6c07893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6c14bc1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6c238a1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6c07893"/>
    </style:style>
    <style:style style:name="P81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6bb3fc4"/>
    </style:style>
    <style:style style:name="P82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6c07893"/>
    </style:style>
    <style:style style:name="P8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6c14bc1"/>
    </style:style>
    <style:style style:name="P8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6c238a1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bold" officeooo:paragraph-rsid="06c07893" style:font-weight-asian="bold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paragraph-rsid="06c07893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6c07893" style:font-size-asian="15pt" style:font-size-complex="15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65fdaa1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6c14bc1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6c238a1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6c07893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6c07893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6c14bc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6c07893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6bb3fc4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6c14bc1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6c07893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6bb3fc4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6c07893"/>
    </style:style>
    <style:style style:name="P100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6c14bc1"/>
    </style:style>
    <style:style style:name="P101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 officeooo:paragraph-rsid="06c238a1"/>
    </style:style>
    <style:style style:name="P102" style:family="paragraph" style:parent-style-name="Standard">
      <style:paragraph-properties fo:margin-top="0cm" fo:margin-bottom="0cm" loext:contextual-spacing="false" fo:line-height="100%" fo:orphans="0" fo:widows="0"/>
      <style:text-properties fo:font-size="14pt" fo:font-weight="bold" officeooo:paragraph-rsid="06c07893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pt" fo:country="none" officeooo:paragraph-rsid="06c238a1"/>
    </style:style>
    <style:style style:name="P104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57a42f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65bc639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6e3e3d1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6f16366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6f25fd7" style:font-size-asian="10.5pt" style:font-weight-asian="bold" style:font-size-complex="10.5pt" style:font-weight-complex="bold"/>
    </style:style>
    <style:style style:name="T8" style:family="text">
      <style:text-properties fo:language="en" fo:country="US" style:font-name-asian="Calibri" style:language-asian="en" style:country-asian="US" style:language-complex="ar" style:country-complex="SA"/>
    </style:style>
    <style:style style:name="T9" style:family="text">
      <style:text-properties fo:color="#000000" fo:language="pt" fo:country="none" fo:font-weight="bold" style:font-weight-asian="bold"/>
    </style:style>
    <style:style style:name="T10" style:family="text">
      <style:text-properties fo:color="#000000" fo:language="pt" fo:country="none" fo:font-weight="bold" style:font-weight-asian="bold" style:font-weight-complex="bold"/>
    </style:style>
    <style:style style:name="T11" style:family="text">
      <style:text-properties fo:color="#000000" fo:language="pt" fo:country="none" fo:font-weight="bold" officeooo:rsid="062bc855" style:font-weight-asian="bold" style:font-weight-complex="bold"/>
    </style:style>
    <style:style style:name="T12" style:family="text">
      <style:text-properties fo:color="#000000" fo:language="pt" fo:country="none" fo:font-weight="bold" officeooo:rsid="06c4f9dd" style:font-weight-asian="bold"/>
    </style:style>
    <style:style style:name="T13" style:family="text">
      <style:text-properties fo:color="#000000" fo:language="pt" fo:country="none" fo:font-weight="bold" officeooo:rsid="06c66a3b" style:font-weight-asian="bold"/>
    </style:style>
    <style:style style:name="T14" style:family="text">
      <style:text-properties fo:color="#000000" fo:language="pt" fo:country="none" fo:font-weight="bold" officeooo:rsid="06d41725" style:font-weight-asian="bold"/>
    </style:style>
    <style:style style:name="T15" style:family="text">
      <style:text-properties fo:color="#000000" fo:language="pt" fo:country="none" fo:font-weight="bold" officeooo:rsid="06d51fe8" style:font-weight-asian="bold"/>
    </style:style>
    <style:style style:name="T16" style:family="text">
      <style:text-properties fo:color="#000000" fo:language="pt" fo:country="none" fo:font-weight="bold" officeooo:rsid="06d61cf2" style:font-weight-asian="bold"/>
    </style:style>
    <style:style style:name="T17" style:family="text">
      <style:text-properties fo:color="#000000" fo:language="pt" fo:country="none" fo:font-weight="bold" officeooo:rsid="06d7401d" style:font-weight-asian="bold"/>
    </style:style>
    <style:style style:name="T18" style:family="text">
      <style:text-properties fo:color="#000000" fo:language="pt" fo:country="none" fo:font-weight="bold" officeooo:rsid="06d9039e" style:font-weight-asian="bold"/>
    </style:style>
    <style:style style:name="T19" style:family="text">
      <style:text-properties fo:color="#000000" fo:language="pt" fo:country="none" fo:font-weight="bold" officeooo:rsid="06de0bce" style:font-weight-asian="bold"/>
    </style:style>
    <style:style style:name="T20" style:family="text">
      <style:text-properties fo:color="#000000" fo:language="pt" fo:country="none" fo:font-weight="bold" officeooo:rsid="06e0cb68" style:font-weight-asian="bold"/>
    </style:style>
    <style:style style:name="T21" style:family="text">
      <style:text-properties fo:color="#000000" fo:language="pt" fo:country="none" fo:font-weight="bold" officeooo:rsid="06e8ee3a" style:font-weight-asian="bold"/>
    </style:style>
    <style:style style:name="T22" style:family="text">
      <style:text-properties fo:color="#000000" fo:language="pt" fo:country="none" fo:font-weight="bold" officeooo:rsid="06ea8960" style:font-weight-asian="bold"/>
    </style:style>
    <style:style style:name="T23" style:family="text">
      <style:text-properties fo:color="#000000" fo:language="pt" fo:country="none" fo:font-weight="bold" officeooo:rsid="06ec3d14" style:font-weight-asian="bold"/>
    </style:style>
    <style:style style:name="T24" style:family="text">
      <style:text-properties fo:color="#000000" fo:language="pt" fo:country="none" fo:font-weight="bold" officeooo:rsid="06ecc9f1" style:font-weight-asian="bold"/>
    </style:style>
    <style:style style:name="T25" style:family="text">
      <style:text-properties fo:color="#000000" fo:language="pt" fo:country="none" fo:font-weight="bold" officeooo:rsid="06eea7d6" style:font-weight-asian="bold"/>
    </style:style>
    <style:style style:name="T26" style:family="text">
      <style:text-properties fo:color="#000000" fo:language="pt" fo:country="none" fo:font-weight="bold" officeooo:rsid="06efdae7" style:font-weight-asian="bold"/>
    </style:style>
    <style:style style:name="T27" style:family="text">
      <style:text-properties fo:color="#000000" fo:language="pt" fo:country="none" fo:font-weight="normal" style:font-weight-asian="normal"/>
    </style:style>
    <style:style style:name="T28" style:family="text">
      <style:text-properties fo:color="#000000" fo:language="pt" fo:country="none" fo:font-weight="normal" officeooo:rsid="062bc855" style:font-weight-asian="normal"/>
    </style:style>
    <style:style style:name="T29" style:family="text">
      <style:text-properties fo:color="#000000" fo:language="pt" fo:country="none" officeooo:rsid="0378e7b0" style:letter-kerning="true" fo:background-color="#ffffff" loext:char-shading-value="0"/>
    </style:style>
    <style:style style:name="T30" style:family="text">
      <style:text-properties fo:color="#000000" fo:language="pt" fo:country="none" officeooo:rsid="04c8a071" style:letter-kerning="true" fo:background-color="#ffffff" loext:char-shading-value="0"/>
    </style:style>
    <style:style style:name="T31" style:family="text">
      <style:text-properties fo:color="#000000" fo:language="pt" fo:country="none" officeooo:rsid="0039889c" style:letter-kerning="true" fo:background-color="#ffffff" loext:char-shading-value="0"/>
    </style:style>
    <style:style style:name="T32" style:family="text">
      <style:text-properties fo:color="#000000" fo:language="pt" fo:country="none" officeooo:rsid="069334e9" style:letter-kerning="true" fo:background-color="#ffffff" loext:char-shading-value="0"/>
    </style:style>
    <style:style style:name="T33" style:family="text">
      <style:text-properties fo:color="#000000" style:font-name="Times New Roman" fo:font-size="12pt" fo:language="pt" fo:country="BR" fo:font-weight="bold" officeooo:rsid="003bc78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anguage="pt" fo:country="BR" fo:font-weight="bold" officeooo:rsid="06ea896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pt" fo:country="BR" fo:font-weight="bold" officeooo:rsid="067c1ee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anguage="pt" fo:country="BR" fo:font-weight="bold" officeooo:rsid="0269fc4c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anguage="pt" fo:country="BR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anguage="pt" fo:country="BR" fo:font-weight="bold" officeooo:rsid="06df5f6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pt" fo:country="BR" fo:font-weight="bold" officeooo:rsid="06ebc45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anguage="pt" fo:country="BR" fo:font-weight="bold" officeooo:rsid="06e0bde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language="pt" fo:country="BR" fo:font-weight="bold" officeooo:rsid="06ec3d1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language="pt" fo:country="BR" fo:font-weight="bold" officeooo:rsid="06b7615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language="pt" fo:country="BR" fo:font-weight="bold" officeooo:rsid="06e0cb6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anguage="pt" fo:country="BR" fo:font-weight="bold" officeooo:rsid="041080cd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language="pt" fo:country="BR" fo:font-weight="bold" officeooo:rsid="06922ae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language="pt" fo:country="BR" fo:font-weight="bold" style:letter-kerning="true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" fo:font-size="12pt" fo:language="pt" fo:country="BR" fo:font-weight="bold" officeooo:rsid="02a18999" style:letter-kerning="true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723301d" style:letter-kerning="true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67c7800" style:letter-kerning="true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5a3a204" style:letter-kerning="true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5a9781d" style:letter-kerning="true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6a67a6c" style:letter-kerning="true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67ddcc9" style:letter-kerning="true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5db4f26" style:letter-kerning="true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6ae7959" style:letter-kerning="true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language="pt" fo:country="BR" fo:font-weight="normal" officeooo:rsid="06b3d76c" style:letter-kerning="true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language="pt" fo:country="BR" fo:font-weight="normal" officeooo:rsid="068b25d6" style:letter-kerning="true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language="pt" fo:country="BR" fo:font-weight="normal" officeooo:rsid="068b69ca" style:letter-kerning="true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language="pt" fo:country="BR" fo:font-weight="normal" officeooo:rsid="069842a1" style:letter-kerning="true" fo:background-color="#ffffff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6922ae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64" style:family="text">
      <style:text-properties fo:color="#000000" style:font-name="Times New Roman" fo:font-size="12pt" fo:language="pt" fo:country="BR" fo:font-weight="normal" officeooo:rsid="0581232f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fo:language="pt" fo:country="PT" fo:font-weight="bold" officeooo:rsid="02a02f15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language="pt" fo:country="PT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language="pt" fo:country="PT" fo:font-weight="bold" officeooo:rsid="06b7615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language="pt" fo:country="none" fo:font-weight="normal" officeooo:rsid="0039889c" style:letter-kerning="true" fo:background-color="#ffffff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language="pt" fo:country="none" fo:font-weight="normal" officeooo:rsid="03e2d80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anguage="pt" fo:country="none" fo:font-weight="normal" officeooo:rsid="066cc49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language="pt" fo:country="none" fo:font-weight="normal" officeooo:rsid="057d444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language="pt" fo:country="none" fo:font-weight="normal" officeooo:rsid="06706c8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language="pt" fo:country="none" fo:font-weight="normal" officeooo:rsid="067bd74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language="pt" fo:country="none" fo:font-weight="normal" officeooo:rsid="0675ac2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language="pt" fo:country="none" fo:font-weight="normal" officeooo:rsid="0673fb0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language="pt" fo:country="none" fo:font-weight="normal" officeooo:rsid="06efc4b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fo:language="pt" fo:country="none" fo:font-weight="normal" officeooo:rsid="06752a7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T81" style:family="text">
      <style:text-properties fo:color="#000000" style:font-name="Times New Roman" fo:font-size="12pt" fo:language="pt" fo:country="none" fo:font-weight="normal" style:font-size-asian="12pt" style:font-weight-asian="normal" style:font-size-complex="12pt" style:font-weight-complex="normal"/>
    </style:style>
    <style:style style:name="T82" style:family="text">
      <style:text-properties fo:color="#000000" style:font-name="Times New Roman" fo:font-size="12pt" fo:language="pt" fo:country="none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fo:language="pt" fo:country="none" fo:font-weight="bold" officeooo:rsid="057d44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language="pt" fo:country="none" fo:font-weight="bold" officeooo:rsid="066a250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language="pt" fo:country="none" fo:font-weight="bold" officeooo:rsid="06752a7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language="pt" fo:country="none" fo:font-weight="bold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language="pt" fo:country="none" fo:font-weight="bold" officeooo:rsid="06df5f6d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" fo:font-size="12pt" fo:language="pt" fo:country="none" fo:font-weight="bold" officeooo:rsid="06ebc450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" fo:font-size="12pt" fo:language="pt" fo:country="none" fo:font-weight="bold" officeooo:rsid="06e0bdef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" fo:font-size="12pt" fo:language="pt" fo:country="none" fo:font-weight="bold" officeooo:rsid="06e0cb68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fo:language="pt" fo:country="none" fo:font-weight="bold" officeooo:rsid="06752a73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" fo:font-size="12pt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5450c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fo:language="pt" fo:country="BR" style:letter-kerning="true" fo:background-color="#ffffff" loext:char-shading-value="0"/>
    </style:style>
    <style:style style:name="T95" style:family="text">
      <style:text-properties fo:color="#000000" fo:language="pt" fo:country="BR" officeooo:rsid="0378e7b0" style:letter-kerning="true" fo:background-color="#ffffff" loext:char-shading-value="0"/>
    </style:style>
    <style:style style:name="T96" style:family="text">
      <style:text-properties fo:color="#000000" fo:language="pt" fo:country="BR" officeooo:rsid="05b24226" style:letter-kerning="true" fo:background-color="#ffffff" loext:char-shading-value="0"/>
    </style:style>
    <style:style style:name="T97" style:family="text">
      <style:text-properties fo:color="#000000" fo:language="pt" fo:country="BR" officeooo:rsid="0689b374" style:letter-kerning="true" fo:background-color="#ffffff" loext:char-shading-value="0"/>
    </style:style>
    <style:style style:name="T98" style:family="text">
      <style:text-properties fo:color="#000000" fo:language="pt" fo:country="BR" officeooo:rsid="068b69ca" style:letter-kerning="true" fo:background-color="#ffffff" loext:char-shading-value="0"/>
    </style:style>
    <style:style style:name="T99" style:family="text">
      <style:text-properties fo:color="#000000" fo:language="pt" fo:country="BR" officeooo:rsid="068eb144" style:letter-kerning="true" fo:background-color="#ffffff" loext:char-shading-value="0"/>
    </style:style>
    <style:style style:name="T100" style:family="text">
      <style:text-properties fo:color="#000000" fo:language="pt" fo:country="BR" officeooo:rsid="069334e9" style:letter-kerning="true" fo:background-color="#ffffff" loext:char-shading-value="0"/>
    </style:style>
    <style:style style:name="T101" style:family="text">
      <style:text-properties fo:color="#000000" fo:font-size="12pt" fo:language="pt" fo:country="none" fo:font-weight="normal" officeooo:rsid="04a4979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03" style:family="text">
      <style:text-properties fo:font-variant="normal" fo:text-transform="none" fo:color="#000000" fo:letter-spacing="normal" fo:font-style="normal" fo:font-weight="normal" officeooo:rsid="038eee8e" fo:background-color="#ffffff" loext:char-shading-value="0"/>
    </style:style>
    <style:style style:name="T104" style:family="text">
      <style:text-properties fo:font-variant="normal" fo:text-transform="none" fo:color="#000000" fo:letter-spacing="normal" fo:font-style="normal" fo:font-weight="normal" officeooo:rsid="060689a2" fo:background-color="#ffffff" loext:char-shading-value="0"/>
    </style:style>
    <style:style style:name="T105" style:family="text">
      <style:text-properties fo:font-variant="normal" fo:text-transform="none" fo:color="#000000" fo:letter-spacing="normal" fo:font-style="normal" fo:font-weight="normal" officeooo:rsid="069f2bf1" fo:background-color="#ffffff" loext:char-shading-value="0"/>
    </style:style>
    <style:style style:name="T106" style:family="text">
      <style:text-properties fo:font-variant="normal" fo:text-transform="none" fo:color="#000000" fo:letter-spacing="normal" fo:font-style="normal" fo:font-weight="normal" officeooo:rsid="06b76158" fo:background-color="#ffffff" loext:char-shading-value="0"/>
    </style:style>
    <style:style style:name="T107" style:family="text">
      <style:text-properties fo:font-variant="normal" fo:text-transform="none" fo:color="#000000" fo:letter-spacing="normal" fo:language="pt" fo:country="none" fo:font-style="normal" style:text-underline-style="none" fo:font-weight="bold" officeooo:rsid="0514e375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fo:letter-spacing="normal" fo:language="pt" fo:country="none" fo:font-style="normal" style:text-underline-style="none" fo:font-weight="bold" officeooo:rsid="062bc855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fo:letter-spacing="normal" fo:language="pt" fo:country="none" fo:font-style="normal" style:text-underline-style="none" fo:font-weight="normal" officeooo:rsid="0668f71e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269fc4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7c1ee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a7481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7ddcc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ae795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83c2f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b3d76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8b25d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8b69ca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9842a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9e6f2b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89b37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a67a6c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9334e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922ae4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968318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db1fc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378e7b0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689b374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68b69c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694f2b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3e2d80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6752a7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4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054b69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/>
    </style:style>
    <style:style style:name="T136" style:family="text">
      <style:text-properties fo:font-variant="normal" fo:text-transform="none" style:font-name="Times New Roman" fo:font-size="12pt" fo:letter-spacing="normal" fo:font-style="normal" fo:font-weight="bold" officeooo:rsid="00db1fc6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fo:font-variant="normal" fo:text-transform="none" style:font-name="Times New Roman" fo:font-size="12pt" fo:letter-spacing="normal" fo:font-style="normal" officeooo:rsid="00db1fc6" style:font-name-asian="Times New Roman" style:font-size-asian="12pt" style:font-name-complex="Times New Roman" style:font-size-complex="12pt"/>
    </style:style>
    <style:style style:name="T138" style:family="text">
      <style:text-properties fo:font-variant="normal" fo:text-transform="none" fo:letter-spacing="normal" fo:font-style="normal" style:text-underline-style="none" fo:font-weight="bold" officeooo:rsid="06ec3d14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39" style:family="text">
      <style:text-properties fo:font-variant="normal" fo:text-transform="none" fo:letter-spacing="normal" fo:font-style="normal" style:text-underline-style="none" fo:font-weight="bold" officeooo:rsid="0668f71e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0" style:family="text">
      <style:text-properties fo:font-variant="normal" fo:text-transform="none" fo:letter-spacing="normal" fo:font-style="normal" style:text-underline-style="none" fo:font-weight="bold" officeooo:rsid="00054b69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1" style:family="text">
      <style:text-properties fo:font-variant="normal" fo:text-transform="none" fo:letter-spacing="normal" fo:font-style="normal" style:text-underline-style="none" fo:font-weight="bold" officeooo:rsid="0002981d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2" style:family="text">
      <style:text-properties fo:font-variant="normal" fo:text-transform="none" fo:letter-spacing="normal" fo:font-style="normal" style:text-underline-style="none" fo:font-weight="bold" officeooo:rsid="0003ce91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3" style:family="text">
      <style:text-properties fo:font-variant="normal" fo:text-transform="none" fo:letter-spacing="normal" fo:font-style="normal" style:text-underline-style="none" fo:font-weight="bold" officeooo:rsid="0006c0af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4" style:family="text">
      <style:text-properties fo:font-variant="normal" fo:text-transform="none" fo:letter-spacing="normal" fo:font-style="normal" style:text-underline-style="none" fo:font-weight="bold" officeooo:rsid="06e0cb68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/>
    </style:style>
    <style:style style:name="T145" style:family="text">
      <style:text-properties fo:font-variant="normal" fo:text-transform="none" fo:letter-spacing="normal" fo:font-style="normal" style:text-underline-style="none" fo:font-weight="bold" officeooo:rsid="0668f71e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/>
    </style:style>
    <style:style style:name="T146" style:family="text">
      <style:text-properties fo:font-variant="normal" fo:text-transform="none" fo:font-size="12pt" fo:letter-spacing="normal" fo:language="pt" fo:country="none" fo:font-style="normal" officeooo:rsid="03e2d804" style:letter-kerning="true" fo:background-color="#ffffff" loext:char-shading-value="0" style:font-name-asian="Times New Roman" style:font-size-asian="12pt" style:font-name-complex="Times New Roman" style:font-size-complex="12pt"/>
    </style:style>
    <style:style style:name="T147" style:family="text">
      <style:text-properties fo:font-variant="normal" fo:text-transform="none" fo:font-size="12pt" fo:letter-spacing="normal" fo:language="pt" fo:country="none" fo:font-style="normal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fo:font-variant="normal" fo:text-transform="none" fo:font-size="12pt" fo:letter-spacing="normal" fo:language="pt" fo:country="none" fo:font-style="normal" fo:font-weight="normal" officeooo:rsid="06ac8d37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fo:font-variant="normal" fo:text-transform="none" fo:font-size="12pt" fo:letter-spacing="normal" fo:language="pt" fo:country="none" fo:font-style="normal" fo:font-weight="normal" officeooo:rsid="06820f1a" style:font-name-asian="Times New Roman" style:font-size-asian="12pt" style:font-weight-asian="normal" style:font-name-complex="Times New Roman" style:font-size-complex="12pt" style:font-weight-complex="normal"/>
    </style:style>
    <style:style style:name="T150" style:family="text">
      <style:text-properties fo:font-variant="normal" fo:text-transform="none" fo:font-size="12pt" fo:letter-spacing="normal" fo:language="pt" fo:country="none" fo:font-style="normal" fo:font-weight="normal" officeooo:rsid="02bd4c91" style:font-name-asian="Times New Roman" style:font-size-asian="12pt" style:font-weight-asian="normal" style:font-name-complex="Times New Roman" style:font-size-complex="12pt" style:font-weight-complex="normal"/>
    </style:style>
    <style:style style:name="T151" style:family="text">
      <style:text-properties fo:font-variant="normal" fo:text-transform="none" fo:font-size="12pt" fo:letter-spacing="normal" fo:language="pt" fo:country="none" fo:font-style="normal" fo:font-weight="normal" officeooo:rsid="06b3d76c" style:font-name-asian="Times New Roman" style:font-size-asian="12pt" style:font-weight-asian="normal" style:font-name-complex="Times New Roman" style:font-size-complex="12pt" style:font-weight-complex="normal"/>
    </style:style>
    <style:style style:name="T152" style:family="text">
      <style:text-properties fo:font-variant="normal" fo:text-transform="none" fo:font-size="12pt" fo:letter-spacing="normal" fo:language="pt" fo:country="none" fo:font-style="normal" fo:font-weight="normal" officeooo:rsid="069e2e5c" style:font-name-asian="Times New Roman" style:font-size-asian="12pt" style:font-weight-asian="normal" style:font-name-complex="Times New Roman" style:font-size-complex="12pt" style:font-weight-complex="normal"/>
    </style:style>
    <style:style style:name="T153" style:family="text">
      <style:text-properties fo:font-variant="normal" fo:text-transform="none" fo:font-size="12pt" fo:letter-spacing="normal" fo:language="pt" fo:country="none" fo:font-style="normal" fo:font-weight="normal" officeooo:rsid="069334e9" style:font-name-asian="Times New Roman" style:font-size-asian="12pt" style:font-weight-asian="normal" style:font-name-complex="Times New Roman" style:font-size-complex="12pt" style:font-weight-complex="normal"/>
    </style:style>
    <style:style style:name="T154" style:family="text">
      <style:text-properties fo:font-variant="normal" fo:text-transform="none" fo:font-size="12pt" fo:letter-spacing="normal" fo:language="pt" fo:country="none" fo:font-style="normal" officeooo:rsid="05a6e9a9" style:font-name-asian="Times New Roman" style:font-size-asian="12pt" style:font-name-complex="Times New Roman" style:font-size-complex="12pt"/>
    </style:style>
    <style:style style:name="T155" style:family="text">
      <style:text-properties officeooo:rsid="03c405fc"/>
    </style:style>
    <style:style style:name="T156" style:family="text">
      <style:text-properties style:font-name="Times New Roman" fo:font-size="14pt" officeooo:rsid="020dcb43" style:font-name-asian="Times New Roman" style:font-size-asian="14pt" style:font-name-complex="Times New Roman" style:font-size-complex="14pt"/>
    </style:style>
    <style:style style:name="T157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8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159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160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language="pt" fo:country="PT" fo:font-weight="bold" officeooo:rsid="065fdaa1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language="pt" fo:country="PT" fo:font-weight="bold" officeooo:rsid="041c3820" style:font-size-asian="12pt" style:font-weight-asian="bold" style:font-size-complex="12pt"/>
    </style:style>
    <style:style style:name="T164" style:family="text">
      <style:text-properties style:font-name="Times New Roman" fo:font-size="12pt" fo:language="pt" fo:country="PT" fo:font-weight="bold" officeooo:rsid="057a42fd" style:font-size-asian="12pt" style:font-weight-asian="bold" style:font-size-complex="12pt"/>
    </style:style>
    <style:style style:name="T165" style:family="text">
      <style:text-properties style:font-name="Times New Roman" fo:font-size="12pt" fo:language="pt" fo:country="PT" fo:font-weight="bold" officeooo:rsid="06b76158" style:font-name-asian="Times New Roman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fo:language="pt" fo:country="PT" style:font-size-asian="12pt" style:font-size-complex="12pt"/>
    </style:style>
    <style:style style:name="T167" style:family="text">
      <style:text-properties style:font-name="Times New Roman" fo:font-size="12pt" fo:language="pt" fo:country="PT" officeooo:rsid="02c554a0" style:font-size-asian="12pt" style:font-size-complex="12pt"/>
    </style:style>
    <style:style style:name="T168" style:family="text">
      <style:text-properties style:font-name="Times New Roman" fo:font-size="12pt" fo:language="pt" fo:country="PT" officeooo:rsid="01fdd65c" style:font-size-asian="12pt" style:font-size-complex="12pt"/>
    </style:style>
    <style:style style:name="T169" style:family="text">
      <style:text-properties style:font-name="Times New Roman" fo:font-size="12pt" fo:language="pt" fo:country="PT" officeooo:rsid="065fdaa1" style:font-size-asian="12pt" style:font-size-complex="12pt"/>
    </style:style>
    <style:style style:name="T170" style:family="text">
      <style:text-properties style:font-name="Times New Roman" fo:font-size="12pt" fo:language="pt" fo:country="PT" officeooo:rsid="067ddcc9" style:font-size-asian="12pt" style:font-size-complex="12pt"/>
    </style:style>
    <style:style style:name="T171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173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4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175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fo:font-weight="bold" officeooo:rsid="06df5f6d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size="12pt" fo:font-weight="bold" officeooo:rsid="06ea8960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fo:font-weight="bold" officeooo:rsid="0649da61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fo:font-weight="bold" officeooo:rsid="05c8fe84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fo:font-weight="bold" officeooo:rsid="06ebc450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fo:font-weight="bold" officeooo:rsid="0269fc4c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bold" officeooo:rsid="06922ae4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186" style:family="text">
      <style:text-properties style:font-name="Times New Roman" fo:font-size="12pt" fo:font-weight="bold" officeooo:rsid="06ebc450" fo:background-color="#ffffff" loext:char-shading-value="0" style:font-size-asian="12pt" style:font-weight-asian="bold" style:font-size-complex="12pt"/>
    </style:style>
    <style:style style:name="T187" style:family="text">
      <style:text-properties style:font-name="Times New Roman" fo:font-size="12pt" fo:font-weight="bold" officeooo:rsid="041080cd" fo:background-color="#ffffff" loext:char-shading-value="0" style:font-size-asian="12pt" style:font-weight-asian="bold" style:font-size-complex="12pt"/>
    </style:style>
    <style:style style:name="T18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bold" officeooo:rsid="06b76158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fo:font-weight="bold" officeooo:rsid="06e0cb68" fo:background-color="#ffffff" loext:char-shading-value="0" style:font-size-asian="12pt" style:font-weight-asian="bold" style:font-size-complex="12pt"/>
    </style:style>
    <style:style style:name="T191" style:family="text">
      <style:text-properties style:font-name="Times New Roman" fo:font-size="12pt" fo:font-weight="bold" officeooo:rsid="06ec3d14" fo:background-color="#ffffff" loext:char-shading-value="0" style:font-size-asian="12pt" style:font-weight-asian="bold" style:font-size-complex="12pt"/>
    </style:style>
    <style:style style:name="T192" style:family="text">
      <style:text-properties style:font-name="Times New Roman" fo:font-size="12pt" fo:font-weight="bold" officeooo:rsid="069f2bf1" fo:background-color="#ffffff" loext:char-shading-value="0" style:font-size-asian="12pt" style:font-weight-asian="bold" style:font-size-complex="12pt"/>
    </style:style>
    <style:style style:name="T193" style:family="text">
      <style:text-properties style:font-name="Times New Roman" fo:font-size="12pt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0663163b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067d6b80" style:font-size-asian="12pt" style:font-name-complex="Times New Roman" style:font-size-complex="12pt"/>
    </style:style>
    <style:style style:name="T196" style:family="text">
      <style:text-properties style:font-name="Times New Roman" fo:font-size="12pt" officeooo:rsid="0663c313" style:font-size-asian="12pt" style:font-name-complex="Times New Roman" style:font-size-complex="12pt"/>
    </style:style>
    <style:style style:name="T197" style:family="text">
      <style:text-properties style:font-name="Times New Roman" fo:font-size="12pt" style:font-size-asian="12pt" style:font-size-complex="12pt"/>
    </style:style>
    <style:style style:name="T198" style:family="text">
      <style:text-properties style:font-name="Times New Roman" fo:font-size="12pt" fo:font-weight="normal" officeooo:rsid="05c8fe84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0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style:font-name="Times New Roman" fo:font-size="12pt" fo:font-weight="normal" officeooo:rsid="06b76158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Times New Roman" fo:font-size="12pt" fo:font-weight="normal" officeooo:rsid="06a5cdfb" style:font-name-asian="Times New Roman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officeooo:rsid="0727d441" style:font-name-asian="Times New Roman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05b2bfa7" style:font-name-asian="Times New Roman" style:font-size-asian="12pt" style:font-name-complex="Times New Roman" style:font-size-complex="12pt"/>
    </style:style>
    <style:style style:name="T205" style:family="text">
      <style:text-properties style:font-name="Times New Roman" fo:font-size="12pt" officeooo:rsid="016fd009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06" style:family="text">
      <style:text-properties style:font-name="Times New Roman" fo:font-size="12pt" fo:language="pt" fo:country="none" fo:font-weight="bold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language="pt" fo:country="none" fo:font-weight="bold" officeooo:rsid="06df5f6d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fo:language="pt" fo:country="none" fo:font-weight="bold" officeooo:rsid="06ea8960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language="pt" fo:country="none" fo:font-weight="bold" officeooo:rsid="057d44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font-name="Times New Roman" fo:font-size="12pt" fo:language="pt" fo:country="none" fo:font-weight="bold" officeooo:rsid="06c0789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1" style:family="text">
      <style:text-properties style:font-name="Times New Roman" fo:font-size="12pt" fo:language="pt" fo:country="none" fo:font-weight="bold" officeooo:rsid="0581232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fo:language="pt" fo:country="none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3" style:family="text">
      <style:text-properties style:font-name="Times New Roman" fo:font-size="12pt" fo:language="pt" fo:country="none" officeooo:rsid="016fd009" style:font-name-asian="Times New Roman" style:font-size-asian="12pt" style:font-name-complex="Times New Roman" style:font-size-complex="12pt" style:font-weight-complex="normal"/>
    </style:style>
    <style:style style:name="T214" style:family="text">
      <style:text-properties style:font-name="Times New Roman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4472c4" style:font-name="Times New Roman" fo:font-size="12pt" fo:language="pt" fo:country="PT" fo:font-weight="bold" officeooo:rsid="00ecf797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6" style:family="text">
      <style:text-properties fo:color="#4472c4" style:font-name="Times New Roman" fo:font-size="12pt" fo:language="pt" fo:country="PT" fo:font-weight="bold" officeooo:rsid="0101b80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color="#4472c4" style:font-name="Times New Roman" fo:font-size="12pt" fo:language="pt" fo:country="PT" fo:font-weight="bold" officeooo:rsid="0727d441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color="#4472c4" style:font-name="Times New Roman" fo:font-size="12pt" fo:language="pt" fo:country="PT" fo:font-weight="bold" officeooo:rsid="06b76158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9" style:family="text">
      <style:text-properties fo:color="#4472c4"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220" style:family="text">
      <style:text-properties fo:color="#4472c4" style:font-name="Times New Roman" fo:font-size="12pt" fo:language="pt" fo:country="none" fo:font-weight="bold" officeooo:rsid="0581232f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1" style:family="text">
      <style:text-properties fo:font-weight="normal" officeooo:rsid="0096ff32" fo:background-color="#ffffff" loext:char-shading-value="0" style:font-weight-asian="normal" style:font-weight-complex="normal"/>
    </style:style>
    <style:style style:name="T222" style:family="text">
      <style:text-properties fo:font-weight="normal" officeooo:rsid="00e99155" fo:background-color="#ffffff" loext:char-shading-value="0" style:font-weight-asian="normal" style:font-weight-complex="normal"/>
    </style:style>
    <style:style style:name="T223" style:family="text">
      <style:text-properties fo:font-weight="normal" officeooo:rsid="060689a2" fo:background-color="#ffffff" loext:char-shading-value="0" style:font-weight-asian="normal" style:font-weight-complex="normal"/>
    </style:style>
    <style:style style:name="T224" style:family="text">
      <style:text-properties fo:font-weight="normal" officeooo:rsid="069f2bf1" fo:background-color="#ffffff" loext:char-shading-value="0" style:font-weight-asian="normal" style:font-weight-complex="normal"/>
    </style:style>
    <style:style style:name="T225" style:family="text">
      <style:text-properties fo:font-weight="normal" officeooo:rsid="06b76158" fo:background-color="#ffffff" loext:char-shading-value="0" style:font-weight-asian="normal" style:font-weight-complex="normal"/>
    </style:style>
    <style:style style:name="T226" style:family="text">
      <style:text-properties fo:background-color="#ffffff" loext:char-shading-value="0"/>
    </style:style>
    <style:style style:name="T227" style:family="text">
      <style:text-properties fo:font-weight="bold" style:font-weight-asian="bold"/>
    </style:style>
    <style:style style:name="T228" style:family="text">
      <style:text-properties fo:font-weight="bold" style:font-weight-asian="bold" style:font-weight-complex="bold"/>
    </style:style>
    <style:style style:name="T229" style:family="text">
      <style:text-properties officeooo:rsid="06d4913c"/>
    </style:style>
    <style:style style:name="T230" style:family="text">
      <style:text-properties officeooo:rsid="06d5d44f"/>
    </style:style>
    <style:style style:name="T231" style:family="text">
      <style:text-properties fo:font-size="12pt" style:font-size-asian="12pt" style:font-size-complex="12pt"/>
    </style:style>
    <style:style style:name="T232" style:family="text">
      <style:text-properties fo:font-size="12pt" officeooo:rsid="06bf2355" style:font-size-asian="12pt" style:font-size-complex="12pt"/>
    </style:style>
    <style:style style:name="T233" style:family="text">
      <style:text-properties fo:font-size="12pt" style:font-size-asian="12pt" style:font-size-complex="12pt" style:font-weight-complex="bold"/>
    </style:style>
    <style:style style:name="T234" style:family="text">
      <style:text-properties fo:font-size="12pt" officeooo:rsid="064d862b" style:font-size-asian="12pt" style:font-size-complex="12pt" style:font-weight-complex="bold"/>
    </style:style>
    <style:style style:name="T235" style:family="text">
      <style:text-properties fo:font-size="12pt" officeooo:rsid="0663c313" style:font-size-asian="12pt" style:font-size-complex="12pt" style:font-weight-complex="bold"/>
    </style:style>
    <style:style style:name="T236" style:family="text">
      <style:text-properties fo:font-size="12pt" fo:font-weight="bold" style:font-size-asian="12pt" style:font-weight-asian="bold" style:font-size-complex="12pt"/>
    </style:style>
    <style:style style:name="T237" style:family="text">
      <style:text-properties fo:font-size="12pt" fo:font-weight="bold" officeooo:rsid="06bf2355" style:font-size-asian="12pt" style:font-weight-asian="bold" style:font-size-complex="12pt"/>
    </style:style>
    <style:style style:name="T238" style:family="text">
      <style:text-properties fo:font-size="12pt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39" style:family="text">
      <style:text-properties fo:font-size="12pt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40" style:family="text">
      <style:text-properties fo:font-size="12pt" fo:font-weight="bold" officeooo:rsid="04dc721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41" style:family="text">
      <style:text-properties fo:font-size="12pt" officeooo:rsid="04a4979c" style:font-name-asian="Times New Roman" style:font-size-asian="12pt" style:font-name-complex="Times New Roman" style:font-size-complex="12pt"/>
    </style:style>
    <style:style style:name="T242" style:family="text">
      <style:text-properties fo:font-size="12pt" officeooo:rsid="067c1ee7" style:font-name-asian="Times New Roman" style:font-size-asian="12pt" style:font-name-complex="Times New Roman" style:font-size-complex="12pt"/>
    </style:style>
    <style:style style:name="T243" style:family="text">
      <style:text-properties fo:font-size="12pt" officeooo:rsid="003fcf27" style:font-name-asian="Times New Roman" style:font-size-asian="12pt" style:font-name-complex="Times New Roman" style:font-size-complex="12pt"/>
    </style:style>
    <style:style style:name="T244" style:family="text">
      <style:text-properties fo:font-size="12pt" officeooo:rsid="05d91019" style:font-name-asian="Times New Roman" style:font-size-asian="12pt" style:font-name-complex="Times New Roman" style:font-size-complex="12pt"/>
    </style:style>
    <style:style style:name="T245" style:family="text">
      <style:text-properties fo:font-size="12pt" officeooo:rsid="0727d441" style:font-name-asian="Times New Roman" style:font-size-asian="12pt" style:font-name-complex="Times New Roman" style:font-size-complex="12pt"/>
    </style:style>
    <style:style style:name="T246" style:family="text">
      <style:text-properties fo:font-size="12pt" officeooo:rsid="05d1ca5d" style:font-name-asian="Times New Roman" style:font-size-asian="12pt" style:font-name-complex="Times New Roman" style:font-size-complex="12pt"/>
    </style:style>
    <style:style style:name="T247" style:family="text">
      <style:text-properties fo:font-size="12pt" officeooo:rsid="06a74816" style:font-name-asian="Times New Roman" style:font-size-asian="12pt" style:font-name-complex="Times New Roman" style:font-size-complex="12pt"/>
    </style:style>
    <style:style style:name="T248" style:family="text">
      <style:text-properties fo:font-size="12pt" officeooo:rsid="05a8feda" style:font-name-asian="Times New Roman" style:font-size-asian="12pt" style:font-name-complex="Times New Roman" style:font-size-complex="12pt" style:font-weight-complex="normal"/>
    </style:style>
    <style:style style:name="T249" style:family="text">
      <style:text-properties fo:font-size="12pt" officeooo:rsid="05d3540b" style:font-name-asian="Times New Roman" style:font-size-asian="12pt" style:font-name-complex="Times New Roman" style:font-size-complex="12pt" style:font-weight-complex="normal"/>
    </style:style>
    <style:style style:name="T250" style:family="text">
      <style:text-properties fo:font-size="12pt" officeooo:rsid="06a5cdfb" style:font-name-asian="Times New Roman" style:font-size-asian="12pt" style:font-name-complex="Times New Roman" style:font-size-complex="12pt" style:font-weight-complex="normal"/>
    </style:style>
    <style:style style:name="T251" style:family="text">
      <style:text-properties fo:font-size="12pt" officeooo:rsid="06d7401d" style:font-name-asian="Times New Roman" style:font-size-asian="12pt" style:font-name-complex="Times New Roman" style:font-size-complex="12pt" style:font-weight-complex="normal"/>
    </style:style>
    <style:style style:name="T252" style:family="text">
      <style:text-properties fo:font-size="12pt" officeooo:rsid="067db299" style:font-name-asian="Times New Roman" style:font-size-asian="12pt" style:font-name-complex="Times New Roman" style:font-size-complex="12pt"/>
    </style:style>
    <style:style style:name="T253" style:family="text">
      <style:text-properties fo:font-size="12pt" officeooo:rsid="067ddcc9" style:font-name-asian="Times New Roman" style:font-size-asian="12pt" style:font-name-complex="Times New Roman" style:font-size-complex="12pt"/>
    </style:style>
    <style:style style:name="T254" style:family="text">
      <style:text-properties fo:font-size="12pt" officeooo:rsid="067ddd00" style:font-name-asian="Times New Roman" style:font-size-asian="12pt" style:font-name-complex="Times New Roman" style:font-size-complex="12pt"/>
    </style:style>
    <style:style style:name="T255" style:family="text">
      <style:text-properties fo:font-size="12pt" officeooo:rsid="06ac8d37" style:font-name-asian="Times New Roman" style:font-size-asian="12pt" style:font-name-complex="Times New Roman" style:font-size-complex="12pt"/>
    </style:style>
    <style:style style:name="T256" style:family="text">
      <style:text-properties fo:font-size="12pt" officeooo:rsid="06ad26c3" style:font-name-asian="Times New Roman" style:font-size-asian="12pt" style:font-name-complex="Times New Roman" style:font-size-complex="12pt"/>
    </style:style>
    <style:style style:name="T257" style:family="text">
      <style:text-properties fo:font-size="12pt" officeooo:rsid="0683c2fb" style:font-name-asian="Times New Roman" style:font-size-asian="12pt" style:font-name-complex="Times New Roman" style:font-size-complex="12pt"/>
    </style:style>
    <style:style style:name="T258" style:family="text">
      <style:text-properties fo:font-size="12pt" officeooo:rsid="06b3cb88" style:font-name-asian="Times New Roman" style:font-size-asian="12pt" style:font-name-complex="Times New Roman" style:font-size-complex="12pt"/>
    </style:style>
    <style:style style:name="T259" style:family="text">
      <style:text-properties fo:font-size="12pt" officeooo:rsid="0689b374" style:font-name-asian="Times New Roman" style:font-size-asian="12pt" style:font-name-complex="Times New Roman" style:font-size-complex="12pt"/>
    </style:style>
    <style:style style:name="T260" style:family="text">
      <style:text-properties fo:font-size="12pt" officeooo:rsid="00a2c31b" style:font-name-asian="Times New Roman" style:font-size-asian="12pt" style:font-name-complex="Times New Roman" style:font-size-complex="12pt"/>
    </style:style>
    <style:style style:name="T261" style:family="text">
      <style:text-properties fo:font-size="12pt" officeooo:rsid="06b76158" style:font-name-asian="Times New Roman" style:font-size-asian="12pt" style:font-name-complex="Times New Roman" style:font-size-complex="12pt"/>
    </style:style>
    <style:style style:name="T262" style:family="text">
      <style:text-properties fo:font-size="12pt" officeooo:rsid="068b69ca" style:font-name-asian="Times New Roman" style:font-size-asian="12pt" style:font-name-complex="Times New Roman" style:font-size-complex="12pt"/>
    </style:style>
    <style:style style:name="T263" style:family="text">
      <style:text-properties fo:font-size="12pt" officeooo:rsid="06b796fa" style:font-name-asian="Times New Roman" style:font-size-asian="12pt" style:font-name-complex="Times New Roman" style:font-size-complex="12pt"/>
    </style:style>
    <style:style style:name="T264" style:family="text">
      <style:text-properties fo:font-size="12pt" officeooo:rsid="069842a1" style:font-name-asian="Times New Roman" style:font-size-asian="12pt" style:font-name-complex="Times New Roman" style:font-size-complex="12pt"/>
    </style:style>
    <style:style style:name="T265" style:family="text">
      <style:text-properties fo:font-size="12pt" officeooo:rsid="05b687dc" style:font-name-asian="Times New Roman" style:font-size-asian="12pt" style:font-name-complex="Times New Roman" style:font-size-complex="12pt"/>
    </style:style>
    <style:style style:name="T266" style:family="text">
      <style:text-properties fo:font-size="12pt" officeooo:rsid="069c23b8" style:font-name-asian="Times New Roman" style:font-size-asian="12pt" style:font-name-complex="Times New Roman" style:font-size-complex="12pt"/>
    </style:style>
    <style:style style:name="T267" style:family="text">
      <style:text-properties fo:font-size="12pt" officeooo:rsid="069d5c1e" style:font-name-asian="Times New Roman" style:font-size-asian="12pt" style:font-name-complex="Times New Roman" style:font-size-complex="12pt"/>
    </style:style>
    <style:style style:name="T268" style:family="text">
      <style:text-properties fo:font-size="12pt" officeooo:rsid="069f2bf1" style:font-name-asian="Times New Roman" style:font-size-asian="12pt" style:font-name-complex="Times New Roman" style:font-size-complex="12pt"/>
    </style:style>
    <style:style style:name="T269" style:family="text">
      <style:text-properties fo:font-size="12pt" officeooo:rsid="060689a2" style:font-name-asian="Times New Roman" style:font-size-asian="12pt" style:font-name-complex="Times New Roman" style:font-size-complex="12pt"/>
    </style:style>
    <style:style style:name="T270" style:family="text">
      <style:text-properties fo:font-size="12pt" officeooo:rsid="05cf3182" style:font-name-asian="Times New Roman" style:font-size-asian="12pt" style:font-name-complex="Times New Roman" style:font-size-complex="12pt"/>
    </style:style>
    <style:style style:name="T271" style:family="text">
      <style:text-properties fo:font-size="12pt" officeooo:rsid="06a2705e" style:font-name-asian="Times New Roman" style:font-size-asian="12pt" style:font-name-complex="Times New Roman" style:font-size-complex="12pt"/>
    </style:style>
    <style:style style:name="T272" style:family="text">
      <style:text-properties fo:font-size="12pt" officeooo:rsid="06a67a6c" style:font-name-asian="Times New Roman" style:font-size-asian="12pt" style:font-name-complex="Times New Roman" style:font-size-complex="12pt"/>
    </style:style>
    <style:style style:name="T273" style:family="text">
      <style:text-properties fo:font-size="12pt" officeooo:rsid="05ab2c4f" style:font-name-asian="Times New Roman" style:font-size-asian="12pt" style:font-name-complex="Times New Roman" style:font-size-complex="12pt"/>
    </style:style>
    <style:style style:name="T274" style:family="text">
      <style:text-properties fo:font-size="12pt" officeooo:rsid="069334e9" style:font-name-asian="Times New Roman" style:font-size-asian="12pt" style:font-name-complex="Times New Roman" style:font-size-complex="12pt"/>
    </style:style>
    <style:style style:name="T275" style:family="text">
      <style:text-properties fo:font-size="12pt" officeooo:rsid="06968318" style:font-name-asian="Times New Roman" style:font-size-asian="12pt" style:font-name-complex="Times New Roman" style:font-size-complex="12pt"/>
    </style:style>
    <style:style style:name="T276" style:family="text">
      <style:text-properties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77" style:family="text">
      <style:text-properties fo:font-size="12pt" fo:font-weight="normal" officeooo:rsid="005450c4" style:font-name-asian="Times New Roman" style:font-size-asian="12pt" style:font-weight-asian="normal" style:font-name-complex="Times New Roman" style:font-size-complex="12pt" style:font-weight-complex="normal"/>
    </style:style>
    <style:style style:name="T278" style:family="text">
      <style:text-properties fo:font-size="12pt" fo:font-weight="normal" officeooo:rsid="06aa9c99" style:font-name-asian="Times New Roman" style:font-size-asian="12pt" style:font-weight-asian="normal" style:font-name-complex="Times New Roman" style:font-size-complex="12pt" style:font-weight-complex="normal"/>
    </style:style>
    <style:style style:name="T279" style:family="text">
      <style:text-properties fo:font-size="12pt" fo:font-weight="normal" officeooo:rsid="06a5cdfb" style:font-name-asian="Times New Roman" style:font-size-asian="12pt" style:font-weight-asian="normal" style:font-name-complex="Times New Roman" style:font-size-complex="12pt" style:font-weight-complex="normal"/>
    </style:style>
    <style:style style:name="T280" style:family="text">
      <style:text-properties fo:font-size="12pt" officeooo:rsid="016fd009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81" style:family="text">
      <style:text-properties fo:font-size="12pt" officeooo:rsid="02840f2a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82" style:family="text">
      <style:text-properties fo:font-size="12pt" officeooo:rsid="04dc7216" style:letter-kerning="true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283" style:family="text">
      <style:text-properties fo:font-size="12pt" fo:language="pt" fo:country="none" officeooo:rsid="03e2d804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284" style:family="text">
      <style:text-properties fo:font-size="12pt" fo:language="pt" fo:country="none" fo:font-weight="bold" officeooo:rsid="03e2d804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5" style:family="text">
      <style:text-properties fo:font-size="12pt" fo:language="pt" fo:country="none" fo:font-weight="bold" officeooo:rsid="057d44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6" style:family="text">
      <style:text-properties fo:font-size="12pt" fo:language="pt" fo:country="none" fo:font-weight="bold" officeooo:rsid="066a250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7" style:family="text">
      <style:text-properties fo:font-size="12pt" fo:language="pt" fo:country="none" fo:font-weight="bold" officeooo:rsid="066add92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8" style:family="text">
      <style:text-properties fo:font-size="12pt" fo:language="pt" fo:country="none" fo:font-weight="bold" officeooo:rsid="0581232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9" style:family="text">
      <style:text-properties fo:font-size="12pt" fo:language="pt" fo:country="none" fo:font-weight="bold" officeooo:rsid="066ec45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0" style:family="text">
      <style:text-properties fo:font-size="12pt" fo:language="pt" fo:country="none" fo:font-weight="bold" officeooo:rsid="0679e128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1" style:family="text">
      <style:text-properties fo:font-size="12pt" fo:language="pt" fo:country="none" fo:font-weight="bold" officeooo:rsid="0673fb0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2" style:family="text">
      <style:text-properties fo:font-size="12pt" fo:language="pt" fo:country="none" fo:font-weight="bold" officeooo:rsid="06752a7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3" style:family="text">
      <style:text-properties fo:font-size="12pt" fo:language="pt" fo:country="none" fo:font-weight="bold" officeooo:rsid="016fd009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94" style:family="text">
      <style:text-properties fo:font-size="12pt" fo:language="pt" fo:country="none" fo:font-weight="bold" officeooo:rsid="02840f2a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95" style:family="text">
      <style:text-properties fo:font-size="12pt" fo:language="pt" fo:country="none" fo:font-weight="bold" officeooo:rsid="04dc7216" style:letter-kerning="tru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96" style:family="text">
      <style:text-properties fo:font-size="12pt" fo:language="pt" fo:country="none" officeooo:rsid="016fd009" style:font-name-asian="Times New Roman" style:font-size-asian="12pt" style:font-name-complex="Times New Roman" style:font-size-complex="12pt" style:font-weight-complex="normal"/>
    </style:style>
    <style:style style:name="T297" style:family="text">
      <style:text-properties fo:font-size="12pt" fo:language="pt" fo:country="none" officeooo:rsid="02840f2a" style:font-name-asian="Times New Roman" style:font-size-asian="12pt" style:font-name-complex="Times New Roman" style:font-size-complex="12pt" style:font-weight-complex="normal"/>
    </style:style>
    <style:style style:name="T298" style:family="text">
      <style:text-properties fo:font-size="12pt" fo:language="pt" fo:country="none" officeooo:rsid="04dc7216" style:font-name-asian="Times New Roman" style:font-size-asian="12pt" style:font-name-complex="Times New Roman" style:font-size-complex="12pt" style:font-weight-complex="normal"/>
    </style:style>
    <style:style style:name="T299" style:family="text">
      <style:text-properties fo:font-size="12pt" fo:language="pt" fo:country="none" officeooo:rsid="06a5cdfb" style:font-name-asian="Times New Roman" style:font-size-asian="12pt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9cm" draw:visible-area-height="5.0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6">12</text:span></text:span><text:span text:style-name="Fonte_20_parág._20_padrão"><text:span text:style-name="T7">7</text:span></text:span><text:span text:style-name="Fonte_20_parág._20_padrão"><text:span text:style-name="T4"> </text:span></text:span><text:span text:style-name="Fonte_20_parág._20_padrão"><text:span text:style-name="T1">de </text:span></text:span><text:span text:style-name="Fonte_20_parág._20_padrão"><text:span text:style-name="T5">12</text:span></text:span><text:span text:style-name="Fonte_20_parág._20_padrão"><text:span text:style-name="T1">/</text:span></text:span><text:span text:style-name="Fonte_20_parág._20_padrão"><text:span text:style-name="T3">07</text:span></text:span><text:span text:style-name="Fonte_20_parág._20_padrão"><text:span text:style-name="T1">/2021 pag. </text:span></text:span><text:span text:style-name="Fonte_20_parág._20_padrão"><text:span text:style-name="T7">139/147.</text:span></text:span></text:p>
          </table:table-cell>
        </table:table-row>
      </table:table>
      <text:p text:style-name="P4"/>
      <text:p text:style-name="P3"><text:span text:style-name="Fonte_20_parág._20_padrão"><text:span text:style-name="T8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157">Poder Judici</text:span></text:span><text:span text:style-name="Fonte_20_parág._20_padrão"><text:span text:style-name="T160">ário do Estado de Rondônia</text:span></text:span></text:p>
      <text:p text:style-name="P38">2ª Câmara Criminal</text:p>
      <text:p text:style-name="P38">Pauta de Julgamento</text:p>
      <text:p text:style-name="P38">Sessão <text:span text:style-name="T155">508</text:span> por videoconferência</text:p>
      <text:p text:style-name="P39"/>
      <text:p text:style-name="P5"><text:span text:style-name="Fonte_20_parág._20_padrão"><text:span text:style-name="T166"><text:tab/><text:tab/><text:tab/>Pauta elaborada </text:span></text:span><text:span text:style-name="Fonte_20_parág._20_padrão"><text:span text:style-name="T167">em atenção aos </text:span></text:span><text:span text:style-name="Fonte_20_parág._20_padrão"><text:span text:style-name="T166">termos </text:span></text:span><text:span text:style-name="Fonte_20_parág._20_padrão"><text:span text:style-name="T167">da </text:span></text:span><text:span text:style-name="Fonte_20_parág._20_padrão"><text:span text:style-name="T161">Resolução 314/2020 do CNJ </text:span></text:span><text:span text:style-name="Fonte_20_parág._20_padrão"><text:span text:style-name="T171">e </text:span></text:span><text:span text:style-name="Fonte_20_parág._20_padrão"><text:span text:style-name="T161">Ato Conjunto n.020/2020-PR-CGJ</text:span></text:span><text:span text:style-name="Fonte_20_parág._20_padrão"><text:span text:style-name="T171">,</text:span></text:span><text:span text:style-name="Fonte_20_parág._20_padrão"><text:span text:style-name="T167"> art. 3º, inciso V, e art. 10, ambos desta Corte, bem como ao </text:span></text:span><text:span text:style-name="Fonte_20_parág._20_padrão"><text:span text:style-name="T166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159"> Plenário I </text:span></text:span><text:span text:style-name="Fonte_20_parág._20_padrão"><text:span text:style-name="T166">deste Tribunal,</text:span></text:span><text:span text:style-name="Fonte_20_parág._20_padrão"><text:span text:style-name="T159"> </text:span></text:span><text:span text:style-name="Fonte_20_parág._20_padrão"><text:span text:style-name="T166">no dia </text:span></text:span><text:span text:style-name="Fonte_20_parág._20_padrão"><text:span text:style-name="T162">21</text:span></text:span><text:span text:style-name="Fonte_20_parág._20_padrão"><text:span text:style-name="T159"> </text:span></text:span><text:span text:style-name="Fonte_20_parág._20_padrão"><text:span text:style-name="T166">de</text:span></text:span><text:span text:style-name="Fonte_20_parág._20_padrão"><text:span text:style-name="T159"> </text:span></text:span><text:span text:style-name="Fonte_20_parág._20_padrão"><text:span text:style-name="T163">ju</text:span></text:span><text:span text:style-name="Fonte_20_parág._20_padrão"><text:span text:style-name="T164">l</text:span></text:span><text:span text:style-name="Fonte_20_parág._20_padrão"><text:span text:style-name="T163">ho</text:span></text:span><text:span text:style-name="Fonte_20_parág._20_padrão"><text:span text:style-name="T166"> de </text:span></text:span><text:span text:style-name="Fonte_20_parág._20_padrão"><text:span text:style-name="T159">2021</text:span></text:span><text:span text:style-name="Fonte_20_parág._20_padrão"><text:span text:style-name="T166">, às</text:span></text:span><text:span text:style-name="Fonte_20_parág._20_padrão"><text:span text:style-name="T159"> 8h30, </text:span></text:span><text:span text:style-name="Fonte_20_parág._20_padrão"><text:span text:style-name="T166">por videoconferência.</text:span></text:span></text:p>
      <text:p text:style-name="P40"/>
      <text:p text:style-name="P5"><text:span text:style-name="Fonte_20_parág._20_padrão"><text:span text:style-name="T166"><text:tab/><text:tab/><text:tab/>Observações:</text:span></text:span></text:p>
      <text:p text:style-name="P5"><text:span text:style-name="Fonte_20_parág._20_padrão"><text:span text:style-name="T166"><text:tab/><text:tab/><text:tab/>1) </text:span></text:span><text:span text:style-name="Fonte_20_parág._20_padrão"><text:span text:style-name="T159">Para a sustentação oral</text:span></text:span><text:span text:style-name="Fonte_20_parág._20_padrão"><text:span text:style-name="T166">, conforme previsto no artigo 57, </text:span></text:span><text:span text:style-name="Fonte_20_parág._20_padrão"><text:span text:style-name="T172">caput,</text:span></text:span><text:span text:style-name="Fonte_20_parág._20_padrão"><text:span text:style-name="T166"> e § 1º, do referido Regimento, os senhores advogados, com procuração nos autos, deverão inscrever-se, previamente, à </text:span></text:span><text:span text:style-name="Fonte_20_parág._20_padrão"><text:span text:style-name="T160">Coordenadoria Criminal-CPE2G</text:span></text:span><text:span text:style-name="Fonte_20_parág._20_padrão"><text:span text:style-name="T159">, </text:span></text:span><text:span text:style-name="Fonte_20_parág._20_padrão"><text:span text:style-name="T166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168">30</text:span></text:span><text:span text:style-name="Fonte_20_parág._20_padrão"><text:span text:style-name="T166"> da data da sessão), observando-se o disposto nos parágrafos 1º e 2º do artigo 271 d mesma norma.</text:span></text:span></text:p>
      <text:p text:style-name="P40"/>
      <text:p text:style-name="P5"><text:span text:style-name="Fonte_20_parág._20_padrão"><text:span text:style-name="T166"><text:tab/><text:tab/><text:tab/>2) O advogado que desejar promover sustentação oral por videoconferência, com respectivo teste de conexão, </text:span></text:span><text:span text:style-name="Fonte_20_parág._20_padrão"><text:span text:style-name="T173">deverá encaminhar e-mail à </text:span></text:span><text:span text:style-name="Fonte_20_parág._20_padrão"><text:span text:style-name="T175">Coordenadoria Criminal</text:span></text:span><text:span text:style-name="Fonte_20_parág._20_padrão"><text:span text:style-name="T173"> (</text:span></text:span><text:span text:style-name="Fonte_20_parág._20_padrão"><text:span text:style-name="T174">pautascriminaisc</text:span></text:span><text:span text:style-name="Fonte_20_parág._20_padrão"><text:span text:style-name="T173">@tjro.jus.br) até as 13 horas (horário local) do dia útil anterior ao da sessão</text:span></text:span><text:span text:style-name="Fonte_20_parág._20_padrão"><text:span text:style-name="T166">, observando-se as demais disposições do art. 937, § 4º, do CPC e da Resolução 031/2018-PR deste Tribunal.</text:span></text:span></text:p>
      <text:p text:style-name="P5"><text:span text:style-name="Fonte_20_parág._20_padrão"><text:span text:style-name="T166"/></text:span></text:p>
      <text:p text:style-name="P88"><text:span text:style-name="T9">n.01 <text:s/>1014227-48.2017.8.22.0501 <text:s/>Apelação</text:span><text:line-break/><text:span text:style-name="T27">Origem: 10142274820178220501 Porto Velho/1ª Vara de Delitos de Tóxicos</text:span></text:p>
      <text:p text:style-name="P88"><text:span text:style-name="T10">Apelante: <text:s/>Cleiton Sanchez de Sá</text:span><text:line-break/><text:span text:style-name="T27">Advogado: <text:s/>Geovanni da Silva Nunes (OAB/RO 2.421)</text:span><text:line-break/><text:span text:style-name="T10">Apelante: <text:s/>Railson Leite de Brito</text:span><text:line-break/><text:span text:style-name="T27">Advogado: <text:s/>Isac Neris Ferreira dos Santos (OAB/RO 4.679)</text:span><text:line-break/><text:span text:style-name="T27">Advogado: <text:s/>José Teixeira Vilela Neto (OAB/RO 4.990)</text:span><text:line-break/><text:span text:style-name="T27">Advogada: <text:s/>Flávia Laís Costa Nascimento (OAB/RO 6.911)</text:span><text:line-break/><text:span text:style-name="T10">Apelante: <text:s/>Denys Oliveira Di</text:span><text:span text:style-name="T11">ó</text:span><text:span text:style-name="T10">genes</text:span><text:line-break/><text:span text:style-name="T27">Advogada: <text:s/>Jaqueline Mainardi (OAB/RO 8.520)</text:span><text:line-break/><text:span text:style-name="T10">Apelante: <text:s/>Geison Torres</text:span><text:line-break/><text:span text:style-name="T27">Advogada: <text:s/>Maris</text:span><text:span text:style-name="T28">â</text:span><text:span text:style-name="T27">mia Aparecida de Castro In</text:span><text:span text:style-name="T28">á</text:span><text:span text:style-name="T27">cio (OAB/RO 4.553)</text:span><text:line-break/><text:span text:style-name="T27">Advogado: <text:s/>Kelly Michelle de Castro In</text:span><text:span text:style-name="T28">á</text:span><text:span text:style-name="T27">cio Doerner (OAB/RO 3.240)</text:span><text:line-break/><text:span text:style-name="T27">Advogado: <text:s/>Sebastião de Castro Filho (OAB/RO 3.646)</text:span><text:line-break/><text:span text:style-name="T27">Advogada: <text:s/>Gabriele Silva Ximenes (OAB/RO 7.656)</text:span><text:line-break/><text:span text:style-name="T10">Apelante: <text:s/>Dayse Kelly Mendonça de Sá</text:span><text:line-break/><text:span text:style-name="T27">Advogado: <text:s/>Geovanni da Silva Nunes (OAB/RO 2.421)</text:span><text:line-break/><text:soft-page-break/><text:span text:style-name="T27">Advogada: <text:s/>Maris</text:span><text:span text:style-name="T28">â</text:span><text:span text:style-name="T27">mia Aparecida de Castro In</text:span><text:span text:style-name="T28">á</text:span><text:span text:style-name="T27">cio (OAB/RO 4.553)</text:span><text:line-break/><text:span text:style-name="T27">Advogado: <text:s/>Sebastião de Castro Filho (OAB/RO 3.646)</text:span><text:line-break/><text:span text:style-name="T27">Advogada: <text:s/>Gabriele Silva Ximenes (OAB/RO 7.656)</text:span><text:line-break/><text:span text:style-name="T10">Apelante: <text:s/>Adriana Ribeiro Barros</text:span><text:line-break/><text:span text:style-name="T27">Defensor Público: <text:s/>Defensoria Pública do Estado de Rondônia</text:span><text:line-break/><text:span text:style-name="T10">Apelante: <text:s/>Ivanildo dos Santos Cavalcante</text:span><text:line-break/><text:span text:style-name="T27">Defensor Público: <text:s/>Defensoria Pública do Estado de Rondônia</text:span><text:line-break/><text:span text:style-name="T10">Apelante: <text:s/>Ivone de Souza Oliveira</text:span><text:line-break/><text:span text:style-name="T27">Advogado: <text:s/>Geovanni da Silva Nunes (OAB/RO 2.421)</text:span><text:line-break/><text:span text:style-name="T10">Apelante: <text:s/>Marcelo Cardoso Carvalho</text:span><text:line-break/><text:span text:style-name="T27">Defensor Público: <text:s/>Defensoria Pública do Estado de Rondônia</text:span><text:line-break/><text:span text:style-name="T10">Apelante: <text:s/>Paulo Henrique Angelin Pimentel</text:span><text:line-break/><text:span text:style-name="T27">Advogado: <text:s/>Nilson Aparecido de Souza (OAB/RO 3.883)</text:span><text:line-break/><text:span text:style-name="T27">Advogada: <text:s/>Arly dos Anjos Silva (OAB/RO 3.616)</text:span><text:line-break/><text:span text:style-name="T27">Advogado: <text:s/>Kaike Tahuam Pereira da Silva (OAB/RO 9.127)</text:span><text:line-break/><text:span text:style-name="T10">Apelante: <text:s/>Pedro Dantas da Silva Júnior</text:span><text:line-break/><text:span text:style-name="T27">Defensor Público: <text:s/>Defensoria Pública do Estado de Rondônia</text:span><text:line-break/><text:span text:style-name="T10">Apelante: <text:s/>Rodrigo Vieira Dias</text:span><text:line-break/><text:span text:style-name="T27">Defensor Público: <text:s/>Defensoria Pública do Estado de Rondônia</text:span><text:line-break/><text:span text:style-name="T10">Apelante: <text:s/>Tiago Cortês Rodrigues</text:span><text:line-break/><text:span text:style-name="T27">Advogado: <text:s/>Aurison da Silva Florentino (OAB/RO 308-B)</text:span><text:line-break/><text:span text:style-name="T27">Advogada: <text:s/>Janaína Pereira de Souza Florentino (OAB/RO 1.502)</text:span><text:line-break/><text:span text:style-name="T27">Advogada: <text:s/>Cherislene Pereira de Souza (OAB/RO 1.015)</text:span><text:line-break/><text:span text:style-name="T27">Advogado: <text:s/>Bruno Lopes Biliatto (OAB/RO 10.076)</text:span><text:line-break/><text:span text:style-name="T27">Advogada: <text:s/>Herlis Andrade Saide (OAB/RO 10.052)</text:span><text:line-break/><text:span text:style-name="T27">Apelado: <text:s/>Ministério Público do Estado de Rondônia</text:span></text:p>
      <text:p text:style-name="P88"><text:span text:style-name="T27">Relator: <text:s/>DESª. MARIALVA HENRIQUES DALDEGAN BUENO</text:span><text:line-break/><text:span text:style-name="T27">Revisor: Des. José Jorge R</text:span><text:span text:style-name="T28">ibeiro</text:span><text:span text:style-name="T27"> da Luz</text:span></text:p>
      <text:p text:style-name="P47"><text:span text:style-name="Fonte_20_parág._20_padrão"><text:span text:style-name="T107">Distribuído por </text:span></text:span><text:span text:style-name="Fonte_20_parág._20_padrão"><text:span text:style-name="T108">p</text:span></text:span><text:span text:style-name="Fonte_20_parág._20_padrão"><text:span text:style-name="T107">revenção em 03/03/2020<text:tab/></text:span></text:span></text:p>
      <text:p text:style-name="P47"><text:span text:style-name="Fonte_20_parág._20_padrão"><text:span text:style-name="T109">Pedido de vista formulado na sessão de 30/07/2021</text:span></text:span></text:p>
      <text:p text:style-name="P48"><text:span text:style-name="Fonte_20_parág._20_padrão"><text:span text:style-name="T145">Decisão parcial: <text:s/></text:span></text:span><text:span text:style-name="Fonte_20_parág._20_padrão"><text:span text:style-name="T139">REJEITADAS AS PRELIMINARES, </text:span></text:span><text:span text:style-name="Fonte_20_parág._20_padrão"><text:span text:style-name="T140">À UNANIMIDADE</text:span></text:span><text:span text:style-name="Fonte_20_parág._20_padrão"><text:span text:style-name="T139">. NO MÉRITO, </text:span></text:span><text:span text:style-name="Fonte_20_parág._20_padrão"><text:span text:style-name="T140">APÓS O VOTO DA RELATORA PROVENDO PARCIALMENTE OS RECURSOS DE </text:span></text:span><text:span text:style-name="Fonte_20_parág._20_padrão"><text:span text:style-name="T141">GEISON TORRES, RAILSON LEITE BRITO, CLEITON SANCHEZ DE SÁ, IVONE DE SOUZA OLIVEIRA, </text:span></text:span><text:span text:style-name="Fonte_20_parág._20_padrão"><text:span text:style-name="T142">D</text:span></text:span><text:span text:style-name="Fonte_20_parág._20_padrão"><text:span text:style-name="T141">ENYS OLIVEIRA DIÓGENES, IVANILDO DOS SANTOS CAVALCANTE, RODRIGO VIEIRA DIAS, PEDRO DANTAS DA SILVA JÚNIOR PARCIALMENTE PROVIDAS </text:span></text:span><text:span text:style-name="Fonte_20_parág._20_padrão"><text:span text:style-name="T140">E, NEGAR PROVIMENTO AOS RECURSOS </text:span></text:span><text:span text:style-name="Fonte_20_parág._20_padrão"><text:span text:style-name="T141">DE ADRIANA RIBEIRO BARROS, DEYSE KELLY MENDONÇA DE SÁ, MARCELO CARDOSO CARVALHO, PAULO HENRIQUE ANGELIN PIMENTEL </text:span></text:span><text:span text:style-name="Fonte_20_parág._20_padrão"><text:span text:style-name="T140">E </text:span></text:span><text:span text:style-name="Fonte_20_parág._20_padrão"><text:span text:style-name="T141">THIAGO CORTES RODRIGUES, </text:span></text:span><text:span text:style-name="Fonte_20_parág._20_padrão"><text:span text:style-name="T140">PEDIU VISTA O DESEMBARGADOR JOSÉ JORGE RIBEIRO DA LUZ. O JUIZ JOSÉ GONÇALVES DA SILVA FIL</text:span></text:span><text:span text:style-name="Fonte_20_parág._20_padrão"><text:span text:style-name="T143">H</text:span></text:span><text:span text:style-name="Fonte_20_parág._20_padrão"><text:span text:style-name="T140">O AGU</text:span></text:span><text:span text:style-name="Fonte_20_parág._20_padrão"><text:span text:style-name="T143">A</text:span></text:span><text:span text:style-name="Fonte_20_parág._20_padrão"><text:span text:style-name="T140">RDA.</text:span></text:span></text:p>
      <text:p text:style-name="P48"><text:span text:style-name="Fonte_20_parág._20_padrão"><text:span text:style-name="T135"/></text:span></text:p>
      <text:p text:style-name="P39"><text:span text:style-name="T9">n.0</text:span><text:span text:style-name="T12">2 </text:span><text:span text:style-name="T9"><text:s/>0000014-58.2020.8.22.0013 <text:s/>Apelação</text:span><text:line-break/><text:span text:style-name="T27">Origem: 00000145820208220013 Cerejeiras/1ª Vara</text:span></text:p>
      <text:p text:style-name="P39"><text:span text:style-name="T10">Apelante: <text:s/>Clemerson Paula Dionísio</text:span><text:span text:style-name="T27"> (Réu Preso)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39"><text:span text:style-name="T27">Relatora: <text:s/>DESª. MARIALVA HENRIQUES DALDEGAN BUENO</text:span><text:line-break/><text:span text:style-name="T27">Revisor: Des. José Jorge Ribeiro da Luz</text:span></text:p>
      <text:p text:style-name="P39"><text:span text:style-name="T9">Distribuído por Sorteio em 03/08/2020<text:tab/></text:span><text:line-break/></text:p>
      <text:p text:style-name="P41"><text:span text:style-name="T9">n.</text:span><text:span text:style-name="T12">03 </text:span><text:span text:style-name="T9"><text:s/>0002635-86.2019.8.22.0005 <text:s/>Apelação</text:span><text:line-break/><text:span text:style-name="T27">Origem: 00026358620198220005 Ji-Paraná/1ª Vara Criminal</text:span></text:p>
      <text:p text:style-name="P41"><text:soft-page-break/><text:span text:style-name="T10">Apelante: <text:s/>Anadelson de Paula da Silva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15/09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39"><text:span text:style-name="T9">n.</text:span><text:span text:style-name="T12">04 </text:span><text:span text:style-name="T9"><text:s/>0000497-18.2020.8.22.0004 <text:s/>Apelação</text:span><text:line-break/><text:span text:style-name="T27">Origem: 00004971820208220004 Ouro Preto do Oeste/1ª Vara Criminal</text:span></text:p>
      <text:p text:style-name="P39"><text:span text:style-name="T10">Apelante: <text:s/>Ministério Público do Estado de Rondônia</text:span><text:span text:style-name="T228"><text:line-break/></text:span><text:span text:style-name="T10">Apelado: <text:s/>Claudiano de Jesus</text:span><text:line-break/><text:span text:style-name="T27">Advogada: <text:s/>Rosilene Pereira de Lana (OAB/RO 6437)</text:span></text:p>
      <text:p text:style-name="P39"><text:span text:style-name="T27">Relatora: <text:s/>DESª. MARIALVA HENRIQUES DALDEGAN BUENO</text:span><text:line-break/><text:span text:style-name="T27">Revisor: Des. José Jorge Ribeiro da Luz</text:span></text:p>
      <text:p text:style-name="P32">Distribuído por Sorteio em 06/11/2020<text:tab/></text:p>
      <text:p text:style-name="P28"/>
      <text:p text:style-name="P41"><text:span text:style-name="T9">n.</text:span><text:span text:style-name="T12">05 </text:span><text:span text:style-name="T9"><text:s/>0005387-71.2014.8.22.0501 <text:s/>Apelação</text:span><text:line-break/><text:span text:style-name="T27">Origem: 00053877120148220501 Porto Velho/1ª Vara Criminal</text:span></text:p>
      <text:p text:style-name="P41"><text:span text:style-name="T10">Apelante: <text:s/>Uilian Alves de Castro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17/12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32"/>
      <text:p text:style-name="P39"><text:span text:style-name="T9">n.</text:span><text:span text:style-name="T12">06 </text:span><text:span text:style-name="T9"><text:s/>0000952-97.2018.8.22.0021 <text:s/>Embargos de Declaração </text:span><text:span text:style-name="T14">em </text:span><text:span text:style-name="T9">Recurso em Sentido Estrito)</text:span><text:line-break/><text:span text:style-name="T27">Origem: 00009529720188220021 Buritis/2ª Vara</text:span></text:p>
      <text:p text:style-name="P39"><text:span text:style-name="T10">Embargante: <text:s/>Maiko Gerson Rodrigues Garcia</text:span><text:line-break/><text:span text:style-name="T27">Advogado: <text:s/>Marcos Antônio de Oliveira (OAB/RO 10196)</text:span><text:line-break/><text:span text:style-name="T27">Advogado: <text:s/>Gustavo Henrique Machado Mendes (OAB/RO 4636)</text:span><text:line-break/><text:span text:style-name="T10">Embargante: <text:s/>Ramon Ornelas Meneguci</text:span><text:line-break/><text:span text:style-name="T27">Advogado: <text:s/>Marcos Antônio de Oliveira (OAB/RO 10196)</text:span><text:line-break/><text:span text:style-name="T27">Advogado: <text:s/>Gustavo Henrique Machado Mendes (OAB/RO 4636)</text:span><text:line-break/><text:span text:style-name="T10">Embargante: <text:s/>Silmar Mendes dos Santos</text:span><text:line-break/><text:span text:style-name="T27">Advogado: <text:s/>Marcos Antônio de Oliveira (OAB/RO 10196)</text:span><text:line-break/><text:span text:style-name="T27">Advogado: <text:s/>Gustavo Henrique Machado Mendes (OAB/RO 4636)</text:span><text:line-break/><text:span text:style-name="T27">Recorrente: <text:s/>Abraão Custódio Gomes</text:span><text:line-break/><text:span text:style-name="T27">Advogado: <text:s/>Francisco Rodrigues de Moura (OAB/RO 3982)</text:span><text:line-break/><text:span text:style-name="T27">Embargado: <text:s/>Ministério Público do Estado de Rondônia</text:span></text:p>
      <text:p text:style-name="P28">Relatora: <text:s/>DESª. MARIALVA HENRIQUES DALDEGAN BUENO </text:p>
      <text:p text:style-name="P32">Interpostos em 1<text:span text:style-name="T229">3</text:span>/04/2021<text:tab/></text:p>
      <text:p text:style-name="P28"/>
      <text:p text:style-name="P41"><text:span text:style-name="T9">n.</text:span><text:span text:style-name="T12">07 </text:span><text:span text:style-name="T9"><text:s/>0000618-96.2018.8.22.0010 <text:s/>Apelação</text:span><text:line-break/><text:span text:style-name="T27">Origem: 00006189620188220010 Rolim de Moura/1ª Vara Criminal</text:span></text:p>
      <text:p text:style-name="P41"><text:span text:style-name="T10">Apelante: <text:s/>Skailer Leonardy Souza Diniz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oft-page-break/><text:span text:style-name="T237">Distribuído por Sorteio em 10/09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39"><text:span text:style-name="T9">n.</text:span><text:span text:style-name="T13">08 </text:span><text:span text:style-name="T9"><text:s/>0001389-45.2016.8.22.0010 <text:s/>Embargos de Declaração </text:span><text:span text:style-name="T15">em </text:span><text:span text:style-name="T9">Apelação</text:span><text:line-break/><text:span text:style-name="T27">Origem: 00013894520168220010 Rolim de Moura/1ª Vara Criminal</text:span></text:p>
      <text:p text:style-name="P39"><text:span text:style-name="T10">Embargante: <text:s/>Lucimar de Souza Bezzera</text:span><text:line-break/><text:span text:style-name="T27">Defensor Público: <text:s/>Defensoria Pública do Estado de Rondônia</text:span><text:line-break/><text:span text:style-name="T27">Embargado: <text:s/>Ministério Público do Estado de Rondônia</text:span></text:p>
      <text:p text:style-name="P28">Relatora: <text:s/>DESª. MARIALVA HENRIQUES DALDEGAN BUENO </text:p>
      <text:p text:style-name="P32">Interpostos em <text:span text:style-name="T230">16</text:span>/0<text:span text:style-name="T230">4</text:span>/2021<text:tab/></text:p>
      <text:p text:style-name="P28"/>
      <text:p text:style-name="P41"><text:span text:style-name="T9">n.</text:span><text:span text:style-name="T13">09 </text:span><text:span text:style-name="T9"><text:s/>0000306-44.2018.8.22.0003 <text:s/>Apelação</text:span><text:line-break/><text:span text:style-name="T27">Origem: 00003064420188220003 Jaru/1ª Vara Criminal</text:span></text:p>
      <text:p text:style-name="P41"><text:span text:style-name="T10">Apelante: <text:s/>Edione Batke Campim</text:span><text:span text:style-name="T27"> (Réu Preso)</text:span><text:line-break/><text:span text:style-name="T27">Defensor Público: <text:s/>Defensoria Pública do Estado de Rondônia</text:span><text:line-break/><text:span text:style-name="T10">Apelante: <text:s/>Keila Laia de Oliveira</text:span><text:span text:style-name="T27"> (Réu Preso)</text:span><text:line-break/><text:span text:style-name="T27">Advogado: <text:s/>Adonys Foschiani Helbel (OAB/RO 8737)</text:span><text:line-break/><text:span text:style-name="T27">Advogado: <text:s/>Marcos Medino Poleski (OAB/RO 9176)</text:span><text:line-break/><text:span text:style-name="T10">Apelante: <text:s/>Josiel Brito Ferreira</text:span><text:span text:style-name="T27"> (Réu Preso)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21/02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39"><text:span text:style-name="T9">n.</text:span><text:span text:style-name="T13">10 </text:span><text:span text:style-name="T9"><text:s/>0005066-11.2019.8.22.0000 <text:s/>Embargos de Declaração </text:span><text:span text:style-name="T16">em </text:span><text:span text:style-name="T9">Apelação</text:span><text:line-break/><text:span text:style-name="T27">Origem: 00073952020158220005 Ji-Paraná/1ª Vara Criminal</text:span></text:p>
      <text:p text:style-name="P39"><text:span text:style-name="T10">Embargante: <text:s/>Sandro Albino dos Santos</text:span><text:line-break/><text:span text:style-name="T27">Advogado: <text:s/>Ricardo Marcelino Braga (OAB/RO 4159)</text:span><text:line-break/><text:span text:style-name="T27">Advogado: <text:s/>Syrne Lima Felberk de Almeida (OAB/RO 3186)</text:span><text:line-break/><text:span text:style-name="T27">Advogado: <text:s/>Osmar Moraes de França Filho (OAB/RO 7494)</text:span><text:line-break/><text:span text:style-name="T27">Embargado: <text:s/>Ministério Público do Estado de Rondônia</text:span></text:p>
      <text:p text:style-name="P28">Relatora: <text:s/>DESª. MARIALVA HENRIQUES DALDEGAN BUENO </text:p>
      <text:p text:style-name="P32">Interpostos em 19/05/2021<text:tab/></text:p>
      <text:p text:style-name="P28"/>
      <text:p text:style-name="P41"><text:span text:style-name="T9">n.</text:span><text:span text:style-name="T13">11 </text:span><text:span text:style-name="T9"><text:s/>0006030-96.2013.8.22.0005 <text:s/>Apelação</text:span><text:line-break/><text:span text:style-name="T27">Origem: 00060309620138220005 Ji-Paraná/3ª Vara Criminal</text:span></text:p>
      <text:p text:style-name="P41"><text:span text:style-name="T10">Apelante: <text:s/>Rodrigo da Silva Batista Rocha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22/06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39"><text:span text:style-name="T9">n.</text:span><text:span text:style-name="T19">1</text:span><text:span text:style-name="T26">2</text:span><text:span text:style-name="T9"> <text:s/>0000976-23.2016.8.22.0013 <text:s/>Embargos de Declaração </text:span><text:span text:style-name="T17">em </text:span><text:span text:style-name="T9">Apelação</text:span><text:line-break/><text:span text:style-name="T27">Origem: 00009762320168220013 Cerejeiras/2ª Vara</text:span></text:p>
      <text:p text:style-name="P39"><text:span text:style-name="T10">Embargante: <text:s/>Ronaldo Lourenço da Costa</text:span><text:line-break/><text:span text:style-name="T27">Advogado: <text:s/>Fernando Milani e Silva (OAB/RO 186)</text:span><text:line-break/><text:span text:style-name="T27">Advogado: <text:s/>Fernando Milani e Silva Filho (OAB/PR 80244)</text:span><text:line-break/><text:span text:style-name="T27">Advogado: <text:s/>Ana Cláudia Milani e Silva (OAB/PR 75780)</text:span><text:line-break/><text:soft-page-break/><text:span text:style-name="T27">Advogado: <text:s/>Mário Guedes Júnior (OAB/RO 190A)</text:span><text:line-break/><text:span text:style-name="T10">Embargante: <text:s/>Leandro Gonçalves da Silva</text:span><text:line-break/><text:span text:style-name="T27">Advogado: <text:s/>Mário Guedes Júnior (OAB/RO 190A)</text:span><text:line-break/><text:span text:style-name="T10">Embargante: <text:s/>Marcelo Alexandre dos Santos Oliveira</text:span><text:line-break/><text:span text:style-name="T27">Advogado: <text:s/>Mário Guedes Júnior (OAB/RO 190A)</text:span><text:line-break/><text:span text:style-name="T27">Apelante: <text:s/>Celso Alves Colete</text:span><text:line-break/><text:span text:style-name="T27">Defensor Público: <text:s/>Defensoria Pública do Estado de Rondônia</text:span><text:line-break/><text:span text:style-name="T27">Apelante: <text:s/>Francicleide Severo da Silva</text:span><text:line-break/><text:span text:style-name="T27">Defensor Público: <text:s/>Defensoria Pública do Estado de Rondônia</text:span><text:line-break/><text:span text:style-name="T27">Apelante: <text:s/>Willian Gleidson Pedroso Moura</text:span><text:line-break/><text:span text:style-name="T27">Defensor Público: <text:s/>Defensoria Pública do Estado de Rondônia</text:span><text:line-break/><text:span text:style-name="T27">Embargado: <text:s/>Ministério Público do Estado de Rondônia</text:span></text:p>
      <text:p text:style-name="P28">Relatora: <text:s/>DESª. MARIALVA HENRIQUES DALDEGAN BUENO </text:p>
      <text:p text:style-name="P32">Interpostos em 03/12/2020<text:tab/></text:p>
      <text:p text:style-name="P28"/>
      <text:p text:style-name="P42"><text:span text:style-name="T9">n.</text:span><text:span text:style-name="T19">1</text:span><text:span text:style-name="T26">3</text:span><text:span text:style-name="T9"> <text:s/>0000269-69.2018.8.22.0018 <text:s/>Apelação</text:span><text:line-break/><text:span text:style-name="T27">Origem: 00002696920188220018 Santa Luzia do Oeste/1ª Vara Criminal</text:span></text:p>
      <text:p text:style-name="P42"><text:span text:style-name="T10">Apelante: <text:s/>Juliano Souza Passos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2"><text:span text:style-name="T27">Relator: <text:s/>JUIZ JOSÉ GONÇALVES DA SILVA FILHO</text:span><text:line-break/><text:span text:style-name="T27">Revisora: Desª. Marialva Henriques Daldegan Bueno</text:span></text:p>
      <text:p text:style-name="P16"><text:span text:style-name="T237">Distribuído por Sorteio em 17/03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41"><text:span text:style-name="T9">n.</text:span><text:span text:style-name="T19">1</text:span><text:span text:style-name="T22">4</text:span><text:span text:style-name="T9"> <text:s/>1000355-93.2017.8.22.0006 <text:s/>Apelação</text:span><text:line-break/><text:span text:style-name="T27">Origem: 10003559320178220006 Presidente Médici/1ª Vara Criminal</text:span></text:p>
      <text:p text:style-name="P41"><text:span text:style-name="T10">Apelante: <text:s/>João Batista Soares da Silva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18/11/2019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39"><text:span text:style-name="T9">n.</text:span><text:span text:style-name="T19">1</text:span><text:span text:style-name="T22">5</text:span><text:span text:style-name="T9"> <text:s/>0000390-83.2016.8.22.0013 <text:s/>Embargos de Declaração </text:span><text:span text:style-name="T18">em </text:span><text:span text:style-name="T9">Apelação</text:span><text:line-break/><text:span text:style-name="T27">Origem: 00003908320168220013 Cerejeiras/1ª Vara</text:span></text:p>
      <text:p text:style-name="P39"><text:span text:style-name="T10">Embargante: <text:s/>Eguinaldo Danelli Costa</text:span><text:line-break/><text:span text:style-name="T27">Advogado: <text:s/>Mário Guedes Júnior (OAB/RO 190A)</text:span><text:line-break/><text:span text:style-name="T27">Embargado: <text:s/>Ministério Público do Estado de Rondônia</text:span></text:p>
      <text:p text:style-name="P28">Relatora: <text:s/>DESª. MARIALVA HENRIQUES DALDEGAN BUENO </text:p>
      <text:p text:style-name="P32">Interpostos em 18/05/2021<text:tab/></text:p>
      <text:p text:style-name="P28"/>
      <text:p text:style-name="P41"><text:span text:style-name="T9">n.</text:span><text:span text:style-name="T19">1</text:span><text:span text:style-name="T22">6</text:span><text:span text:style-name="T9"> <text:s/>0001593-38.2015.8.22.0006 <text:s/>Apelação</text:span><text:line-break/><text:span text:style-name="T27">Origem: 00015933820158220006 Presidente Médici/1ª Vara Criminal</text:span></text:p>
      <text:p text:style-name="P41"><text:span text:style-name="T10">Apelante: <text:s/>Vanilton de Souza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41"><text:span text:style-name="T27">Relator: <text:s/>JUIZ JOSÉ GONÇALVES DA SILVA FILHO</text:span><text:line-break/><text:span text:style-name="T27">Revisora: Desª. Marialva Henriques Daldegan Bueno</text:span></text:p>
      <text:p text:style-name="P15"><text:span text:style-name="T237">Distribuído por Sorteio em 15/12/2020<text:tab/></text:span><text:span text:style-name="T232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><text:soft-page-break/></text:p>
      <text:p text:style-name="P41"><text:span text:style-name="T9">n.</text:span><text:span text:style-name="T19">1</text:span><text:span text:style-name="T22">7</text:span><text:span text:style-name="T9"> <text:s/>0000853-14.2019.8.22.0015 <text:s/>Apelação</text:span><text:line-break/><text:span text:style-name="T27">Origem: 00008531420198220015 Guajará-Mirim/2ª Vara Criminal</text:span></text:p>
      <text:p text:style-name="P41"><text:span text:style-name="T10">Apelante: <text:s/>Cleyton Pereira Corrêa</text:span><text:line-break/><text:span text:style-name="T27">Defensor Público: <text:s/>Defensoria Pública do Estado de Rondônia</text:span><text:line-break/><text:span text:style-name="T27">Apelado: <text:s/>Ministério Público do Estado de Rondônia</text:span></text:p>
      <text:p text:style-name="P29">Relator: <text:s/>JUIZ JOSÉ GONÇALVES DA SILVA FILHO </text:p>
      <text:p text:style-name="P15"><text:span text:style-name="T236">Distribuído por Sorteio em 11/09/2020<text:tab/></text:span><text:span text:style-name="T231"><text:line-break/></text:span><text:span text:style-name="Fonte_20_parág._20_padrão"><text:span text:style-name="T238">Transferido em </text:span></text:span><text:span text:style-name="Fonte_20_parág._20_padrão"><text:span text:style-name="T239">1</text:span></text:span><text:span text:style-name="Fonte_20_parág._20_padrão"><text:span text:style-name="T240">5</text:span></text:span><text:span text:style-name="Fonte_20_parág._20_padrão"><text:span text:style-name="T238">/03/2021</text:span></text:span></text:p>
      <text:p text:style-name="P28"/>
      <text:p text:style-name="P53"><text:span text:style-name="Fonte_20_parág._20_padrão"><text:span text:style-name="T176">n.</text:span></text:span><text:span text:style-name="Fonte_20_parág._20_padrão"><text:span text:style-name="T177">1</text:span></text:span><text:span text:style-name="Fonte_20_parág._20_padrão"><text:span text:style-name="T178">8</text:span></text:span><text:span text:style-name="Fonte_20_parág._20_padrão"><text:span text:style-name="T176"> <text:s/>0804125-57.2021.8.22.0000 <text:s/>Agravo </text:span></text:span><text:span text:style-name="Fonte_20_parág._20_padrão"><text:span text:style-name="T178">de </text:span></text:span><text:span text:style-name="Fonte_20_parág._20_padrão"><text:span text:style-name="T179">E</text:span></text:span><text:span text:style-name="Fonte_20_parág._20_padrão"><text:span text:style-name="T176">xecução </text:span></text:span><text:span text:style-name="Fonte_20_parág._20_padrão"><text:span text:style-name="T179">P</text:span></text:span><text:span text:style-name="Fonte_20_parág._20_padrão"><text:span text:style-name="T176">enal <text:s/></text:span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53"><text:span text:style-name="Fonte_20_parág._20_padrão"><text:span text:style-name="T193">Origem: </text:span></text:span><text:span text:style-name="Fonte_20_parág._20_padrão"><text:span text:style-name="T110">0001071-55.2018.8.22.0022</text:span></text:span><text:span text:style-name="Fonte_20_parág._20_padrão"><text:span text:style-name="T193"> <text:s/></text:span></text:span><text:span text:style-name="Fonte_20_parág._20_padrão"><text:span text:style-name="T194">São Miguel do Guaporé</text:span></text:span><text:span text:style-name="Fonte_20_parág._20_padrão"><text:span text:style-name="T193">/</text:span></text:span><text:span text:style-name="Fonte_20_parág._20_padrão"><text:span text:style-name="T195">1ª </text:span></text:span><text:span text:style-name="Fonte_20_parág._20_padrão"><text:span text:style-name="T193">Vara </text:span></text:span><text:span text:style-name="Fonte_20_parág._20_padrão"><text:span text:style-name="T194">Criminal</text:span></text:span><text:span text:style-name="Fonte_20_parág._20_padrão"><text:span text:style-name="T193"><text:line-break/></text:span></text:span><text:span text:style-name="Fonte_20_parág._20_padrão"><text:span text:style-name="T179">Agravante</text:span></text:span><text:span text:style-name="Fonte_20_parág._20_padrão"><text:span text:style-name="T176">: Ministério Público do Estado de Rondônia</text:span></text:span></text:p>
      <text:p text:style-name="P53"><text:span text:style-name="Fonte_20_parág._20_padrão"><text:span text:style-name="T179">Agravado</text:span></text:span><text:span text:style-name="Fonte_20_parág._20_padrão"><text:span text:style-name="T180">: Claudinei Pereira da Cruz </text:span></text:span></text:p>
      <text:p text:style-name="P53"><text:span text:style-name="Fonte_20_parág._20_padrão"><text:span text:style-name="T198">Defensor Público: <text:s/>Defensoria Pública do Estado de Rondônia </text:span></text:span></text:p>
      <text:p text:style-name="P55">Relatora: <text:s/>DESª. MARIALVA HENRIQUES DALDEGAN BUENO</text:p>
      <text:p text:style-name="P11"><text:span text:style-name="Fonte_20_parág._20_padrão"><text:span text:style-name="T234">D</text:span></text:span><text:span text:style-name="Fonte_20_parág._20_padrão"><text:span text:style-name="T233">istribuído por Sorteio em 07</text:span></text:span><text:span text:style-name="Fonte_20_parág._20_padrão"><text:span text:style-name="T234">/0</text:span></text:span><text:span text:style-name="Fonte_20_parág._20_padrão"><text:span text:style-name="T233">5</text:span></text:span><text:span text:style-name="Fonte_20_parág._20_padrão"><text:span text:style-name="T234">/2020</text:span></text:span></text:p>
      <text:p text:style-name="P32"/>
      <text:p text:style-name="P77"><text:span text:style-name="Fonte_20_parág._20_padrão"><text:span text:style-name="T33">n.</text:span></text:span><text:span text:style-name="Fonte_20_parág._20_padrão"><text:span text:style-name="T34">19</text:span></text:span><text:span text:style-name="Fonte_20_parág._20_padrão"><text:span text:style-name="T35"> <text:s/>0000442-13.2020.8.22.0022 </text:span></text:span><text:span text:style-name="Fonte_20_parág._20_padrão"><text:span text:style-name="T36"><text:s text:c="2"/></text:span></text:span><text:span text:style-name="Fonte_20_parág._20_padrão"><text:span text:style-name="T65">Recurso em Sentido Estrit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</text:span><text:span text:style-name="Fonte_20_parág._20_padrão"><text:span text:style-name="T111">0000442-13.2020.8.22.0022 </text:span></text:span><text:span text:style-name="Fonte_20_parág._20_padrão"><text:span text:style-name="T112">São Miguel do Guaporé</text:span></text:span><text:span text:style-name="T49">/</text:span><text:span text:style-name="T50">1ª </text:span><text:span text:style-name="T48">Vara </text:span><text:span text:style-name="T51">Criminal</text:span></text:p>
      <text:p text:style-name="P82"><text:span text:style-name="Fonte_20_parág._20_padrão"><text:span text:style-name="T47">Recorrente</text:span></text:span><text:span text:style-name="Fonte_20_parág._20_padrão"><text:span text:style-name="T46">:</text:span></text:span><text:span text:style-name="T46"> Eziel Batista da Silva </text:span></text:p>
      <text:p text:style-name="P66"><text:span text:style-name="Fonte_20_parág._20_padrão"><text:span text:style-name="T146">Defensor Público: <text:s/>Defensoria Pública do Estado de Rondônia </text:span></text:span></text:p>
      <text:p text:style-name="P102"><text:span text:style-name="Fonte_20_parág._20_padrão"><text:span text:style-name="T199">Recorrido: </text:span></text:span><text:span text:style-name="T69">Ministério Público do Estado de Rondônia</text:span></text:p>
      <text:p text:style-name="P85"><text:span text:style-name="Fonte_20_parág._20_padrão"><text:span text:style-name="T70">Relator: <text:s/>DES. JOSÉ JORGE RIBEIRO DA LUZ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42">26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44">4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60"><text:span text:style-name="Fonte_20_parág._20_padrão"><text:span text:style-name="T246">Red</text:span></text:span><text:span text:style-name="Fonte_20_parág._20_padrão"><text:span text:style-name="T241">istribuído por </text:span></text:span><text:span text:style-name="Fonte_20_parág._20_padrão"><text:span text:style-name="T246">prevenção</text:span></text:span><text:span text:style-name="Fonte_20_parág._20_padrão"><text:span text:style-name="T241"> em </text:span></text:span><text:span text:style-name="Fonte_20_parág._20_padrão"><text:span text:style-name="T242">19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42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32"/>
      <text:p text:style-name="P78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4">0</text:span></text:span><text:span text:style-name="Fonte_20_parág._20_padrão"><text:span text:style-name="T36"> <text:s/>0000534-07.2018.8.22.0007 <text:s text:c="2"/>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3"><text:span text:style-name="T48">Origem: </text:span><text:span text:style-name="Fonte_20_parág._20_padrão"><text:span text:style-name="T111">0000534-07.2018.8.22.0007 </text:span></text:span><text:span text:style-name="Fonte_20_parág._20_padrão"><text:span text:style-name="T113">Cacoal</text:span></text:span><text:span text:style-name="T49">/</text:span><text:span text:style-name="T52"> </text:span><text:span text:style-name="T53">2ª Vara Criminal</text:span></text:p>
      <text:p text:style-name="P93"><text:span text:style-name="T94">A</text:span><text:span text:style-name="T95">pelante</text:span><text:span text:style-name="T94">: Lucas da Silva Melo </text:span></text:p>
      <text:p text:style-name="P65"><text:span text:style-name="Fonte_20_parág._20_padrão"><text:span text:style-name="T147">Defensor Público: Defensoria Pública do Estado de Rondônia</text:span></text:span><text:span text:style-name="Fonte_20_parág._20_padrão"><text:span text:style-name="T154"> </text:span></text:span></text:p>
      <text:p text:style-name="P96"><text:span text:style-name="T29">Apelado</text:span><text:span text:style-name="T30">: </text:span><text:span text:style-name="T31">Ministério Público do Estado de Rondônia</text:span></text:p>
      <text:p text:style-name="P69"><text:span text:style-name="Fonte_20_parág._20_padrão"><text:span text:style-name="T276">Relator: </text:span></text:span><text:span text:style-name="Fonte_20_parág._20_padrão"><text:span text:style-name="T277">JUIZ</text:span></text:span><text:span text:style-name="Fonte_20_parág._20_padrão"><text:span text:style-name="T276"> JOSÉ </text:span></text:span><text:span text:style-name="Fonte_20_parág._20_padrão"><text:span text:style-name="T277">GONÇALVES DA SILVA FILHO – Convocado</text:span></text:span></text:p>
      <text:p text:style-name="P69"><text:span text:style-name="Fonte_20_parág._20_padrão"><text:span text:style-name="T277">Revisor</text:span></text:span><text:span text:style-name="Fonte_20_parág._20_padrão"><text:span text:style-name="T278">a</text:span></text:span><text:span text:style-name="Fonte_20_parág._20_padrão"><text:span text:style-name="T277">: Desª. Marialva Henriques Daldegan Bueno</text:span></text:span></text:p>
      <text:p text:style-name="P61"><text:span text:style-name="Fonte_20_parág._20_padrão"><text:span text:style-name="T241">Distribuído por sorteio em </text:span></text:span><text:span text:style-name="Fonte_20_parág._20_padrão"><text:span text:style-name="T247">12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47">2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32"/>
      <text:p text:style-name="P54"><text:span text:style-name="Fonte_20_parág._20_padrão"><text:span text:style-name="T176">n.</text:span></text:span><text:span text:style-name="Fonte_20_parág._20_padrão"><text:span text:style-name="T177">2</text:span></text:span><text:span text:style-name="Fonte_20_parág._20_padrão"><text:span text:style-name="T178">1</text:span></text:span><text:span text:style-name="Fonte_20_parág._20_padrão"><text:span text:style-name="T176"> <text:s/>0804261-54.2021.8.22.0000 <text:s/>Agravo </text:span></text:span><text:span text:style-name="Fonte_20_parág._20_padrão"><text:span text:style-name="T181">de</text:span></text:span><text:span text:style-name="Fonte_20_parág._20_padrão"><text:span text:style-name="T176"> </text:span></text:span><text:span text:style-name="Fonte_20_parág._20_padrão"><text:span text:style-name="T179">E</text:span></text:span><text:span text:style-name="Fonte_20_parág._20_padrão"><text:span text:style-name="T176">xecução </text:span></text:span><text:span text:style-name="Fonte_20_parág._20_padrão"><text:span text:style-name="T179">P</text:span></text:span><text:span text:style-name="Fonte_20_parág._20_padrão"><text:span text:style-name="T176">enal <text:s/></text:span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54"><text:span text:style-name="Fonte_20_parág._20_padrão"><text:span text:style-name="T193">Origem: </text:span></text:span><text:span text:style-name="Fonte_20_parág._20_padrão"><text:span text:style-name="T110">4000021-25.2019.8.22.0010 </text:span></text:span><text:span text:style-name="Fonte_20_parág._20_padrão"><text:span text:style-name="T193"><text:s/></text:span></text:span><text:span text:style-name="Fonte_20_parág._20_padrão"><text:span text:style-name="T196">Rolim de Moura</text:span></text:span><text:span text:style-name="Fonte_20_parág._20_padrão"><text:span text:style-name="T193">/</text:span></text:span><text:span text:style-name="Fonte_20_parág._20_padrão"><text:span text:style-name="T196">1ª </text:span></text:span><text:span text:style-name="Fonte_20_parág._20_padrão"><text:span text:style-name="T193">Vara </text:span></text:span><text:span text:style-name="Fonte_20_parág._20_padrão"><text:span text:style-name="T194">Criminal</text:span></text:span><text:span text:style-name="Fonte_20_parág._20_padrão"><text:span text:style-name="T193"><text:line-break/></text:span></text:span><text:span text:style-name="Fonte_20_parág._20_padrão"><text:span text:style-name="T179">Agravante</text:span></text:span><text:span text:style-name="Fonte_20_parág._20_padrão"><text:span text:style-name="T176">: Ministério Público do Estado de Rondônia</text:span></text:span></text:p>
      <text:p text:style-name="P54"><text:span text:style-name="Fonte_20_parág._20_padrão"><text:span text:style-name="T179">Agravado</text:span></text:span><text:span text:style-name="Fonte_20_parág._20_padrão"><text:span text:style-name="T180">: Káliton Michael Lima Ferreira <text:s/></text:span></text:span></text:p>
      <text:p text:style-name="P54"><text:span text:style-name="Fonte_20_parág._20_padrão"><text:span text:style-name="T198">Defensor Público: <text:s/>Defensoria Pública do Estado de Rondônia </text:span></text:span></text:p>
      <text:p text:style-name="P56">Relatora: <text:s/>DESª. MARIALVA HENRIQUES DALDEGAN BUENO</text:p>
      <text:p text:style-name="P12"><text:span text:style-name="Fonte_20_parág._20_padrão"><text:span text:style-name="T234">D</text:span></text:span><text:span text:style-name="Fonte_20_parág._20_padrão"><text:span text:style-name="T233">istribuído por Sorteio em </text:span></text:span><text:span text:style-name="Fonte_20_parág._20_padrão"><text:span text:style-name="T235">12</text:span></text:span><text:span text:style-name="Fonte_20_parág._20_padrão"><text:span text:style-name="T234">/0</text:span></text:span><text:span text:style-name="Fonte_20_parág._20_padrão"><text:span text:style-name="T233">5</text:span></text:span><text:span text:style-name="Fonte_20_parág._20_padrão"><text:span text:style-name="T234">/2020</text:span></text:span></text:p>
      <text:p text:style-name="P32"/>
      <text:p text:style-name="P77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4">2</text:span></text:span><text:span text:style-name="Fonte_20_parág._20_padrão"><text:span text:style-name="T36"> <text:s/>0000565-32.2020.8.22.0015 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</text:span><text:span text:style-name="Fonte_20_parág._20_padrão"><text:span text:style-name="T61">0000565-32.2020.8.22.0015</text:span></text:span><text:span text:style-name="Fonte_20_parág._20_padrão"><text:span text:style-name="T111"> </text:span></text:span><text:span text:style-name="Fonte_20_parág._20_padrão"><text:span text:style-name="T114">Guajará-Mirim</text:span></text:span><text:span text:style-name="T49">/</text:span><text:span text:style-name="T54">1</text:span><text:span text:style-name="T55">ª </text:span><text:span text:style-name="T48">Vara </text:span><text:span text:style-name="T51">Criminal</text:span></text:p>
      <text:p text:style-name="P94"><text:span text:style-name="T94">A</text:span><text:span text:style-name="T95">pelante</text:span><text:span text:style-name="T94">: Sergio Barbosa da Frota</text:span></text:p>
      <text:p text:style-name="P64"><text:span text:style-name="Fonte_20_parág._20_padrão"><text:span text:style-name="T147">Defensor Público: Defensoria Pública do Estado de Rondônia</text:span></text:span></text:p>
      <text:p text:style-name="P97"><text:span text:style-name="T29">Apelado</text:span><text:span text:style-name="T30">: </text:span><text:span text:style-name="T31">Ministério Público do Estado de Rondônia</text:span></text:p>
      <text:p text:style-name="P68"><text:span text:style-name="Fonte_20_parág._20_padrão"><text:span text:style-name="T276">Relator: <text:s/>DES. JOSÉ JORGE RIBEIRO DA LUZ</text:span></text:span></text:p>
      <text:p text:style-name="P71"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52">13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2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60"><text:soft-page-break/><text:span text:style-name="Fonte_20_parág._20_padrão"><text:span text:style-name="T246">Red</text:span></text:span><text:span text:style-name="Fonte_20_parág._20_padrão"><text:span text:style-name="T241">istribuído por </text:span></text:span><text:span text:style-name="Fonte_20_parág._20_padrão"><text:span text:style-name="T246">prevenção</text:span></text:span><text:span text:style-name="Fonte_20_parág._20_padrão"><text:span text:style-name="T241"> em </text:span></text:span><text:span text:style-name="Fonte_20_parág._20_padrão"><text:span text:style-name="T253">02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4">6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60"><text:span text:style-name="Fonte_20_parág._20_padrão"><text:span text:style-name="T203"/></text:span></text:p>
      <text:p text:style-name="P78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4">3</text:span></text:span><text:span text:style-name="Fonte_20_parág._20_padrão"><text:span text:style-name="T36"> <text:s/></text:span></text:span><text:span text:style-name="Fonte_20_parág._20_padrão"><text:span text:style-name="T183">0000236-93.2019.8.22.0002 </text:span></text:span><text:span text:style-name="Fonte_20_parág._20_padrão"><text:span text:style-name="T36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3"><text:span text:style-name="T48">Origem: </text:span><text:span text:style-name="Fonte_20_parág._20_padrão"><text:span text:style-name="T111">0000236-93.2019.8.22.0002 <text:s/></text:span></text:span><text:span text:style-name="Fonte_20_parág._20_padrão"><text:span text:style-name="T115">Ariquemes</text:span></text:span><text:span text:style-name="T49">/</text:span><text:span text:style-name="T52"> </text:span><text:span text:style-name="T56">1</text:span><text:span text:style-name="T53">ª Vara Criminal</text:span></text:p>
      <text:p text:style-name="P93"><text:span text:style-name="T94">A</text:span><text:span text:style-name="T95">pelante</text:span><text:span text:style-name="T94">: Rafael Fonseca de Paula <text:s text:c="2"/></text:span></text:p>
      <text:p text:style-name="P65"><text:span text:style-name="Fonte_20_parág._20_padrão"><text:span text:style-name="T148">Advogado: Irinaldo Pena Ferreira (OAB/RO 9065)</text:span></text:span></text:p>
      <text:p text:style-name="P65"><text:span text:style-name="Fonte_20_parág._20_padrão"><text:span text:style-name="T148">Advogado: Giuliano de Toledo Viecili (OAB/RO 2396)</text:span></text:span></text:p>
      <text:p text:style-name="P96"><text:span text:style-name="T29">Apelado</text:span><text:span text:style-name="T30">: </text:span><text:span text:style-name="T31">Ministério Público do Estado de Rondônia</text:span></text:p>
      <text:p text:style-name="P69"><text:span text:style-name="Fonte_20_parág._20_padrão"><text:span text:style-name="T276">Relator: </text:span></text:span><text:span text:style-name="Fonte_20_parág._20_padrão"><text:span text:style-name="T277">JUIZ</text:span></text:span><text:span text:style-name="Fonte_20_parág._20_padrão"><text:span text:style-name="T276"> JOSÉ </text:span></text:span><text:span text:style-name="Fonte_20_parág._20_padrão"><text:span text:style-name="T277">GONÇALVES DA SILVA FILHO – Convocado</text:span></text:span></text:p>
      <text:p text:style-name="P69"><text:span text:style-name="Fonte_20_parág._20_padrão"><text:span text:style-name="T277">Revisor</text:span></text:span><text:span text:style-name="Fonte_20_parág._20_padrão"><text:span text:style-name="T278">a</text:span></text:span><text:span text:style-name="Fonte_20_parág._20_padrão"><text:span text:style-name="T277">: Desª. Marialva Henriques Daldegan Bueno</text:span></text:span></text:p>
      <text:p text:style-name="P61"><text:span text:style-name="Fonte_20_parág._20_padrão"><text:span text:style-name="T241">Distribuído por sorteio em </text:span></text:span><text:span text:style-name="Fonte_20_parág._20_padrão"><text:span text:style-name="T255">23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5">7</text:span></text:span><text:span text:style-name="Fonte_20_parág._20_padrão"><text:span text:style-name="T241">/20</text:span></text:span><text:span text:style-name="Fonte_20_parág._20_padrão"><text:span text:style-name="T256">19</text:span></text:span></text:p>
      <text:p text:style-name="P13"><text:span text:style-name="Fonte_20_parág._20_padrão"><text:span text:style-name="T280">Transferido em </text:span></text:span><text:span text:style-name="Fonte_20_parág._20_padrão"><text:span text:style-name="T281">1</text:span></text:span><text:span text:style-name="Fonte_20_parág._20_padrão"><text:span text:style-name="T282">5</text:span></text:span><text:span text:style-name="Fonte_20_parág._20_padrão"><text:span text:style-name="T280">/03/2021</text:span></text:span></text:p>
      <text:p text:style-name="P13"><text:span text:style-name="Fonte_20_parág._20_padrão"><text:span text:style-name="T205"/></text:span></text:p>
      <text:p text:style-name="P6"><text:span text:style-name="Fonte_20_parág._20_padrão"><text:span text:style-name="T206">n.</text:span></text:span><text:span text:style-name="Fonte_20_parág._20_padrão"><text:span text:style-name="T207">2</text:span></text:span><text:span text:style-name="Fonte_20_parág._20_padrão"><text:span text:style-name="T208">4</text:span></text:span><text:span text:style-name="Fonte_20_parág._20_padrão"><text:span text:style-name="T206"> <text:s/>0000579-60.2018.8.22.0023 <text:s/>Apelação</text:span></text:span><text:span text:style-name="T82"> <text:s/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6"><text:span text:style-name="Fonte_20_parág._20_padrão"><text:span text:style-name="T71">Origem: </text:span></text:span><text:span text:style-name="Fonte_20_parág._20_padrão"><text:span text:style-name="T132">0000579-60.2018.8.22.0023</text:span></text:span><text:span text:style-name="Fonte_20_parág._20_padrão"><text:span text:style-name="T71"> </text:span></text:span><text:span text:style-name="Fonte_20_parág._20_padrão"><text:span text:style-name="T72">São Francisco do Guaporé</text:span></text:span><text:span text:style-name="Fonte_20_parág._20_padrão"><text:span text:style-name="T71">/Vara </text:span></text:span><text:span text:style-name="Fonte_20_parág._20_padrão"><text:span text:style-name="T72">Única</text:span></text:span></text:p>
      <text:p text:style-name="P6"><text:span text:style-name="Fonte_20_parág._20_padrão"><text:span text:style-name="T83">Apelante: Salvador Silva Sou</text:span></text:span><text:span text:style-name="Fonte_20_parág._20_padrão"><text:span text:style-name="T84">s</text:span></text:span><text:span text:style-name="Fonte_20_parág._20_padrão"><text:span text:style-name="T83">a</text:span></text:span><text:span text:style-name="Fonte_20_parág._20_padrão"><text:span text:style-name="T209"> </text:span></text:span></text:p>
      <text:p text:style-name="P20"><text:span text:style-name="Fonte_20_parág._20_padrão"><text:span text:style-name="T283">Defensor Público: <text:s/>Defensoria Pública do Estado de Rondônia </text:span></text:span></text:p>
      <text:p text:style-name="P34"><text:span text:style-name="Fonte_20_parág._20_padrão"><text:span text:style-name="T73">Apelado</text:span></text:span><text:span text:style-name="T81">: <text:s/>Ministério Público do Estado de Rondônia</text:span><text:span text:style-name="T197"><text:line-break/></text:span><text:span text:style-name="T80">Relatora: <text:s/>DESª. MARIALVA HENRIQUES DALDEGAN BUENO</text:span><text:span text:style-name="T197"><text:line-break/></text:span><text:span text:style-name="T80">Revisor: Des. José Jorge Ribeiro da Luz</text:span></text:p>
      <text:p text:style-name="P20"><text:span text:style-name="Fonte_20_parág._20_padrão"><text:span text:style-name="T284">Distribuído por Sorteio em </text:span></text:span><text:span text:style-name="Fonte_20_parág._20_padrão"><text:span text:style-name="T285">1</text:span></text:span><text:span text:style-name="Fonte_20_parág._20_padrão"><text:span text:style-name="T286">6</text:span></text:span><text:span text:style-name="Fonte_20_parág._20_padrão"><text:span text:style-name="T284">/0</text:span></text:span><text:span text:style-name="Fonte_20_parág._20_padrão"><text:span text:style-name="T287">4</text:span></text:span><text:span text:style-name="Fonte_20_parág._20_padrão"><text:span text:style-name="T284">/20</text:span></text:span><text:span text:style-name="Fonte_20_parág._20_padrão"><text:span text:style-name="T288">21</text:span></text:span></text:p>
      <text:p text:style-name="P77"><text:span text:style-name="Fonte_20_parág._20_padrão"><text:span text:style-name="T33"/></text:span></text:p>
      <text:p text:style-name="P77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4">5</text:span></text:span><text:span text:style-name="Fonte_20_parág._20_padrão"><text:span text:style-name="T38"> </text:span></text:span><text:span text:style-name="Fonte_20_parág._20_padrão"><text:span text:style-name="T36"><text:s/>0001154-48.2020.8.22.0007 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</text:span><text:span text:style-name="Fonte_20_parág._20_padrão"><text:span text:style-name="T111">0001154-48.2020.8.22.0007 <text:s/></text:span></text:span><text:span text:style-name="Fonte_20_parág._20_padrão"><text:span text:style-name="T116">Cacoal</text:span></text:span><text:span text:style-name="T49">/</text:span><text:span text:style-name="T54">1</text:span><text:span text:style-name="T55">ª </text:span><text:span text:style-name="T48">Vara </text:span><text:span text:style-name="T51">Criminal</text:span></text:p>
      <text:p text:style-name="P94"><text:span text:style-name="T94">A</text:span><text:span text:style-name="T95">pelante</text:span><text:span text:style-name="T94">: Vaneuso Batista da Silva Guedes </text:span></text:p>
      <text:p text:style-name="P64"><text:span text:style-name="Fonte_20_parág._20_padrão"><text:span text:style-name="T149">Advogado: </text:span></text:span><text:span text:style-name="Fonte_20_parág._20_padrão"><text:span text:style-name="T150">Luiz Carlos Ribeiro </text:span></text:span><text:span text:style-name="Fonte_20_parág._20_padrão"><text:span text:style-name="T149">d</text:span></text:span><text:span text:style-name="Fonte_20_parág._20_padrão"><text:span text:style-name="T150">a Fonseca </text:span></text:span><text:span text:style-name="Fonte_20_parág._20_padrão"><text:span text:style-name="T149">(OAB/RO 920)</text:span></text:span></text:p>
      <text:p text:style-name="P82"><text:span text:style-name="Fonte_20_parág._20_padrão"><text:span text:style-name="T127">A</text:span></text:span><text:span text:style-name="Fonte_20_parág._20_padrão"><text:span text:style-name="T128">pelante</text:span></text:span><text:span text:style-name="Fonte_20_parág._20_padrão"><text:span text:style-name="T127">: </text:span></text:span><text:span text:style-name="Fonte_20_parág._20_padrão"><text:span text:style-name="T136">Nelson Soriano Guedes</text:span></text:span><text:span text:style-name="Fonte_20_parág._20_padrão"><text:span text:style-name="T137"> </text:span></text:span></text:p>
      <text:p text:style-name="P64"><text:span text:style-name="Fonte_20_parág._20_padrão"><text:span text:style-name="T149">Advogado: </text:span></text:span><text:span text:style-name="Fonte_20_parág._20_padrão"><text:span text:style-name="T150">Luiz Carlos Ribeiro </text:span></text:span><text:span text:style-name="Fonte_20_parág._20_padrão"><text:span text:style-name="T149">d</text:span></text:span><text:span text:style-name="Fonte_20_parág._20_padrão"><text:span text:style-name="T150">a Fonseca </text:span></text:span><text:span text:style-name="Fonte_20_parág._20_padrão"><text:span text:style-name="T149">(OAB/RO 920)</text:span></text:span></text:p>
      <text:p text:style-name="P97"><text:span text:style-name="T29">Apelado</text:span><text:span text:style-name="T30">: </text:span><text:span text:style-name="T31">Ministério Público do Estado de Rondônia</text:span></text:p>
      <text:p text:style-name="P68"><text:span text:style-name="Fonte_20_parág._20_padrão"><text:span text:style-name="T276">Relator: <text:s/>DES. JOSÉ JORGE RIBEIRO DA LUZ</text:span></text:span></text:p>
      <text:p text:style-name="P71"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57">07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7">4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32"/>
      <text:p text:style-name="P78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9">6</text:span></text:span><text:span text:style-name="Fonte_20_parág._20_padrão"><text:span text:style-name="T36"> <text:s/>0000199-43.2018.8.22.0021 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3"><text:span text:style-name="T48">Origem: </text:span><text:span text:style-name="Fonte_20_parág._20_padrão"><text:span text:style-name="T111">0000199-43.2018.8.22.0021 </text:span></text:span><text:span text:style-name="Fonte_20_parág._20_padrão"><text:span text:style-name="T117">Buritis</text:span></text:span><text:span text:style-name="T49">/</text:span><text:span text:style-name="T52"> </text:span><text:span text:style-name="T57">2</text:span><text:span text:style-name="T53">ª Vara</text:span></text:p>
      <text:p text:style-name="P93"><text:span text:style-name="T94">A</text:span><text:span text:style-name="T95">pelante</text:span><text:span text:style-name="T94">: Osiel Sérgio Matias <text:s text:c="3"/></text:span></text:p>
      <text:p text:style-name="P65"><text:span text:style-name="Fonte_20_parág._20_padrão"><text:span text:style-name="T148">Advogado: </text:span></text:span><text:span text:style-name="Fonte_20_parág._20_padrão"><text:span text:style-name="T151">André Derlon Campos Mar</text:span></text:span><text:span text:style-name="Fonte_20_parág._20_padrão"><text:span text:style-name="T148"> (OAB/RO </text:span></text:span><text:span text:style-name="Fonte_20_parág._20_padrão"><text:span text:style-name="T151">8201</text:span></text:span><text:span text:style-name="Fonte_20_parág._20_padrão"><text:span text:style-name="T148">)</text:span></text:span></text:p>
      <text:p text:style-name="P96"><text:span text:style-name="T29">Apelado</text:span><text:span text:style-name="T30">: </text:span><text:span text:style-name="T31">Ministério Público do Estado de Rondônia</text:span></text:p>
      <text:p text:style-name="P69"><text:span text:style-name="Fonte_20_parág._20_padrão"><text:span text:style-name="T276">Relator: </text:span></text:span><text:span text:style-name="Fonte_20_parág._20_padrão"><text:span text:style-name="T277">JUIZ</text:span></text:span><text:span text:style-name="Fonte_20_parág._20_padrão"><text:span text:style-name="T276"> JOSÉ </text:span></text:span><text:span text:style-name="Fonte_20_parág._20_padrão"><text:span text:style-name="T277">GONÇALVES DA SILVA FILHO – Convocado</text:span></text:span></text:p>
      <text:p text:style-name="P69"><text:span text:style-name="Fonte_20_parág._20_padrão"><text:span text:style-name="T277">Revisor</text:span></text:span><text:span text:style-name="Fonte_20_parág._20_padrão"><text:span text:style-name="T278">a</text:span></text:span><text:span text:style-name="Fonte_20_parág._20_padrão"><text:span text:style-name="T277">: Desª. Marialva Henriques Daldegan Bueno</text:span></text:span></text:p>
      <text:p text:style-name="P61"><text:span text:style-name="Fonte_20_parág._20_padrão"><text:span text:style-name="T241">Distribuído por sorteio em </text:span></text:span><text:span text:style-name="Fonte_20_parág._20_padrão"><text:span text:style-name="T258">17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8">2</text:span></text:span><text:span text:style-name="Fonte_20_parág._20_padrão"><text:span text:style-name="T241">/20</text:span></text:span><text:span text:style-name="Fonte_20_parág._20_padrão"><text:span text:style-name="T258">21</text:span></text:span></text:p>
      <text:p text:style-name="P32"/>
      <text:p text:style-name="P35"><text:span text:style-name="Fonte_20_parág._20_padrão"><text:span text:style-name="T86">n.</text:span></text:span><text:span text:style-name="Fonte_20_parág._20_padrão"><text:span text:style-name="T87">2</text:span></text:span><text:span text:style-name="Fonte_20_parág._20_padrão"><text:span text:style-name="T88">7</text:span></text:span><text:span text:style-name="Fonte_20_parág._20_padrão"><text:span text:style-name="T86"> <text:s/></text:span></text:span><text:span text:style-name="Fonte_20_parág._20_padrão"><text:span text:style-name="T182">0001487-06.2020.8.22.0005 </text:span></text:span><text:span text:style-name="Fonte_20_parág._20_padrão"><text:span text:style-name="T86"><text:s/>Apelação</text:span></text:span><text:span text:style-name="T82"> <text:s/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7"><text:span text:style-name="Fonte_20_parág._20_padrão"><text:span text:style-name="T71">Origem: </text:span></text:span><text:span text:style-name="Fonte_20_parág._20_padrão"><text:span text:style-name="T132">0001487-06.2020.8.22.0005 </text:span></text:span><text:span text:style-name="Fonte_20_parág._20_padrão"><text:span text:style-name="T71"><text:s/></text:span></text:span><text:span text:style-name="Fonte_20_parág._20_padrão"><text:span text:style-name="T74">Ji-Paraná</text:span></text:span><text:span text:style-name="Fonte_20_parág._20_padrão"><text:span text:style-name="T71">/</text:span></text:span><text:span text:style-name="Fonte_20_parág._20_padrão"><text:span text:style-name="T74">1ª </text:span></text:span><text:span text:style-name="Fonte_20_parág._20_padrão"><text:span text:style-name="T71">Vara </text:span></text:span><text:span text:style-name="Fonte_20_parág._20_padrão"><text:span text:style-name="T74">Criminal</text:span></text:span></text:p>
      <text:p text:style-name="P7"><text:span text:style-name="Fonte_20_parág._20_padrão"><text:span text:style-name="T83">Apelante: Cinthia Rosa de Oliveira</text:span></text:span></text:p>
      <text:p text:style-name="P21"><text:span text:style-name="Fonte_20_parág._20_padrão"><text:span text:style-name="T283">Defensor Público: <text:s/>Defensoria Pública do Estado de Rondônia </text:span></text:span></text:p>
      <text:p text:style-name="P35"><text:span text:style-name="Fonte_20_parág._20_padrão"><text:span text:style-name="T73">Apelado</text:span></text:span><text:span text:style-name="T81">: <text:s/>Ministério Público do Estado de Rondônia</text:span><text:span text:style-name="T197"><text:line-break/></text:span><text:span text:style-name="T80">Relatora: <text:s/>DESª. MARIALVA HENRIQUES DALDEGAN BUENO</text:span><text:span text:style-name="T197"><text:line-break/></text:span><text:span text:style-name="T80">Revisor: Des. José Jorge Ribeiro da Luz</text:span></text:p>
      <text:p text:style-name="P24"><text:span text:style-name="Fonte_20_parág._20_padrão"><text:span text:style-name="T284">Distribuído por Sorteio em </text:span></text:span><text:span text:style-name="Fonte_20_parág._20_padrão"><text:span text:style-name="T289">28</text:span></text:span><text:span text:style-name="Fonte_20_parág._20_padrão"><text:span text:style-name="T284">/0</text:span></text:span><text:span text:style-name="Fonte_20_parág._20_padrão"><text:span text:style-name="T287">4</text:span></text:span><text:span text:style-name="Fonte_20_parág._20_padrão"><text:span text:style-name="T284">/20</text:span></text:span><text:span text:style-name="Fonte_20_parág._20_padrão"><text:span text:style-name="T288">21</text:span></text:span></text:p>
      <text:p text:style-name="P19"><text:span text:style-name="Fonte_20_parág._20_padrão"><text:span text:style-name="T220"/></text:span></text:p>
      <text:p text:style-name="P77"><text:span text:style-name="Fonte_20_parág._20_padrão"><text:span text:style-name="T33">n.</text:span></text:span><text:span text:style-name="Fonte_20_parág._20_padrão"><text:span text:style-name="T38">2</text:span></text:span><text:span text:style-name="Fonte_20_parág._20_padrão"><text:span text:style-name="T39">8</text:span></text:span><text:span text:style-name="Fonte_20_parág._20_padrão"><text:span text:style-name="T36"> <text:s/></text:span></text:span><text:span text:style-name="Fonte_20_parág._20_padrão"><text:span text:style-name="T183">0000398-73.2019.8.22.0007 </text:span></text:span><text:span text:style-name="Fonte_20_parág._20_padrão"><text:span text:style-name="T36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oft-page-break/><text:span text:style-name="T48">Origem: </text:span><text:span text:style-name="Fonte_20_parág._20_padrão"><text:span text:style-name="T111">0000398-73.2019.8.22.0007 <text:s/></text:span></text:span><text:span text:style-name="Fonte_20_parág._20_padrão"><text:span text:style-name="T118">Cacoal</text:span></text:span><text:span text:style-name="T49">/</text:span><text:span text:style-name="T58">2</text:span><text:span text:style-name="T55">ª </text:span><text:span text:style-name="T48">Vara </text:span><text:span text:style-name="T51">Criminal</text:span></text:p>
      <text:p text:style-name="P94"><text:span text:style-name="T94">A</text:span><text:span text:style-name="T95">pelante</text:span><text:span text:style-name="T94">: </text:span><text:span text:style-name="T97">Luiz Carlos Gularte </text:span></text:p>
      <text:p text:style-name="P64"><text:span text:style-name="Fonte_20_parág._20_padrão"><text:span text:style-name="T147">Defensor Público: Defensoria Pública do Estado de Rondônia</text:span></text:span></text:p>
      <text:p text:style-name="P97"><text:span text:style-name="T29">Apelado</text:span><text:span text:style-name="T30">: </text:span><text:span text:style-name="T31">Ministério Público do Estado de Rondônia</text:span></text:p>
      <text:p text:style-name="P68"><text:span text:style-name="Fonte_20_parág._20_padrão"><text:span text:style-name="T276">Relator: <text:s/>DES. JOSÉ JORGE RIBEIRO DA LUZ</text:span></text:span></text:p>
      <text:p text:style-name="P71"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59">31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2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19"><text:span text:style-name="Fonte_20_parág._20_padrão"><text:span text:style-name="T220"/></text:span></text:p>
      <text:p text:style-name="P83"><text:span text:style-name="Fonte_20_parág._20_padrão"><text:span text:style-name="T185">n.</text:span></text:span><text:span text:style-name="Fonte_20_parág._20_padrão"><text:span text:style-name="T186">29</text:span></text:span><text:span text:style-name="Fonte_20_parág._20_padrão"><text:span text:style-name="T187"> </text:span></text:span><text:span text:style-name="Fonte_20_parág._20_padrão"><text:span text:style-name="T185"><text:s/></text:span></text:span><text:span text:style-name="Fonte_20_parág._20_padrão"><text:span text:style-name="T158">0809121-35.2020.8.22.0000 <text:s/>Agravo de Execução Penal</text:span></text:span><text:span text:style-name="Fonte_20_parág._20_padrão"><text:span text:style-name="T185"> </text:span></text:span><text:span text:style-name="Fonte_20_parág._20_padrão"><text:span text:style-name="T219">(PJe)</text:span></text:span></text:p>
      <text:p text:style-name="P89"><text:span text:style-name="T226">Origem: </text:span><text:span text:style-name="T103">4000046-38.2019.8.22.0010 </text:span><text:span text:style-name="T106">Rolim de Moura</text:span><text:span text:style-name="T221">/</text:span><text:span text:style-name="T225">1ª Vara Criminal</text:span></text:p>
      <text:p text:style-name="P83"><text:span text:style-name="Fonte_20_parág._20_padrão"><text:span text:style-name="T188">Agravante: Ministério Público do Estado de Rondônia</text:span></text:span></text:p>
      <text:p text:style-name="P83"><text:span text:style-name="Fonte_20_parág._20_padrão"><text:span text:style-name="T188">Agravado: <text:s/>João Paulo Machado de Almeida </text:span></text:span></text:p>
      <text:p text:style-name="P100"><text:span text:style-name="Fonte_20_parág._20_padrão"><text:span text:style-name="T200">Defensor Público: Defensoria Pública do Estado de Rondônia</text:span></text:span></text:p>
      <text:p text:style-name="P69"><text:span text:style-name="Fonte_20_parág._20_padrão"><text:span text:style-name="T276">Relator: </text:span></text:span><text:span text:style-name="Fonte_20_parág._20_padrão"><text:span text:style-name="T277">JUIZ</text:span></text:span><text:span text:style-name="Fonte_20_parág._20_padrão"><text:span text:style-name="T276"> JOSÉ </text:span></text:span><text:span text:style-name="Fonte_20_parág._20_padrão"><text:span text:style-name="T277">GONÇALVES DA SILVA FILHO – Convocado</text:span></text:span></text:p>
      <text:p text:style-name="P61"><text:span text:style-name="Fonte_20_parág._20_padrão"><text:span text:style-name="T260">Distribuído por sorteio em </text:span></text:span><text:span text:style-name="Fonte_20_parág._20_padrão"><text:span text:style-name="T261">17</text:span></text:span><text:span text:style-name="Fonte_20_parág._20_padrão"><text:span text:style-name="T260">/</text:span></text:span><text:span text:style-name="Fonte_20_parág._20_padrão"><text:span text:style-name="T261">11</text:span></text:span><text:span text:style-name="Fonte_20_parág._20_padrão"><text:span text:style-name="T260">/202</text:span></text:span><text:span text:style-name="Fonte_20_parág._20_padrão"><text:span text:style-name="T261">0</text:span></text:span></text:p>
      <text:p text:style-name="P27"><text:span text:style-name="Fonte_20_parág._20_padrão"><text:span text:style-name="T293">Transferido em </text:span></text:span><text:span text:style-name="Fonte_20_parág._20_padrão"><text:span text:style-name="T294">1</text:span></text:span><text:span text:style-name="Fonte_20_parág._20_padrão"><text:span text:style-name="T295">5</text:span></text:span><text:span text:style-name="Fonte_20_parág._20_padrão"><text:span text:style-name="T293">/03/2021</text:span></text:span></text:p>
      <text:p text:style-name="P27"><text:span text:style-name="Fonte_20_parág._20_padrão"><text:span text:style-name="T212"/></text:span></text:p>
      <text:p text:style-name="P37"><text:span text:style-name="Fonte_20_parág._20_padrão"><text:span text:style-name="T86">n.</text:span></text:span><text:span text:style-name="Fonte_20_parág._20_padrão"><text:span text:style-name="T89">3</text:span></text:span><text:span text:style-name="Fonte_20_parág._20_padrão"><text:span text:style-name="T88">0</text:span></text:span><text:span text:style-name="Fonte_20_parág._20_padrão"><text:span text:style-name="T86"> <text:s/>0002932-32.2020.8.22.0014 <text:s/>Apelação</text:span></text:span><text:span text:style-name="T82"> <text:s/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9"><text:span text:style-name="Fonte_20_parág._20_padrão"><text:span text:style-name="T71">Origem: </text:span></text:span><text:span text:style-name="Fonte_20_parág._20_padrão"><text:span text:style-name="T133">0002932-32.2020.8.22.0014</text:span></text:span><text:span text:style-name="Fonte_20_parág._20_padrão"><text:span text:style-name="T132"> </text:span></text:span><text:span text:style-name="Fonte_20_parág._20_padrão"><text:span text:style-name="T71"><text:s/></text:span></text:span><text:span text:style-name="Fonte_20_parág._20_padrão"><text:span text:style-name="T75">Vilhena</text:span></text:span><text:span text:style-name="Fonte_20_parág._20_padrão"><text:span text:style-name="T71">/</text:span></text:span><text:span text:style-name="Fonte_20_parág._20_padrão"><text:span text:style-name="T76">2</text:span></text:span><text:span text:style-name="Fonte_20_parág._20_padrão"><text:span text:style-name="T74">ª </text:span></text:span><text:span text:style-name="Fonte_20_parág._20_padrão"><text:span text:style-name="T71">Vara </text:span></text:span><text:span text:style-name="Fonte_20_parág._20_padrão"><text:span text:style-name="T74">Criminal</text:span></text:span></text:p>
      <text:p text:style-name="P8"><text:span text:style-name="Fonte_20_parág._20_padrão"><text:span text:style-name="T83">Apelante: Rodrigo Quirino da Silva </text:span></text:span></text:p>
      <text:p text:style-name="P22"><text:span text:style-name="Fonte_20_parág._20_padrão"><text:span text:style-name="T283">Defensor Público: <text:s/>Defensoria Pública do Estado de Rondônia </text:span></text:span></text:p>
      <text:p text:style-name="P36"><text:span text:style-name="Fonte_20_parág._20_padrão"><text:span text:style-name="T73">Apelado</text:span></text:span><text:span text:style-name="T81">: <text:s/>Ministério Público do Estado de Rondônia</text:span><text:span text:style-name="T197"><text:line-break/></text:span><text:span text:style-name="T80">Relatora: <text:s/>DESª. MARIALVA HENRIQUES DALDEGAN BUENO</text:span><text:span text:style-name="T197"><text:line-break/></text:span><text:span text:style-name="T80">Revisor: Des. José Jorge Ribeiro da Luz</text:span></text:p>
      <text:p text:style-name="P25"><text:span text:style-name="Fonte_20_parág._20_padrão"><text:span text:style-name="T284">Distribuído por Sorteio em </text:span></text:span><text:span text:style-name="Fonte_20_parág._20_padrão"><text:span text:style-name="T290">07</text:span></text:span><text:span text:style-name="Fonte_20_parág._20_padrão"><text:span text:style-name="T284">/0</text:span></text:span><text:span text:style-name="Fonte_20_parág._20_padrão"><text:span text:style-name="T290">5</text:span></text:span><text:span text:style-name="Fonte_20_parág._20_padrão"><text:span text:style-name="T284">/20</text:span></text:span><text:span text:style-name="Fonte_20_parág._20_padrão"><text:span text:style-name="T288">21</text:span></text:span></text:p>
      <text:p text:style-name="P25"><text:span text:style-name="Fonte_20_parág._20_padrão"><text:span text:style-name="T210"/></text:span></text:p>
      <text:p text:style-name="P77"><text:span text:style-name="Fonte_20_parág._20_padrão"><text:span text:style-name="T33">n.</text:span></text:span><text:span text:style-name="Fonte_20_parág._20_padrão"><text:span text:style-name="T40">3</text:span></text:span><text:span text:style-name="Fonte_20_parág._20_padrão"><text:span text:style-name="T41">1</text:span></text:span><text:span text:style-name="Fonte_20_parág._20_padrão"><text:span text:style-name="T36"> <text:s/>0000656-58.2020.8.22.0004 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</text:span><text:span text:style-name="Fonte_20_parág._20_padrão"><text:span text:style-name="T111">0000656-58.2020.8.22.0004 <text:s/></text:span></text:span><text:span text:style-name="Fonte_20_parág._20_padrão"><text:span text:style-name="T119">Ouro Preto do Oeste</text:span></text:span><text:span text:style-name="T49">/</text:span><text:span text:style-name="T59">1</text:span><text:span text:style-name="T55">ª </text:span><text:span text:style-name="T48">Vara </text:span><text:span text:style-name="T51">Criminal</text:span></text:p>
      <text:p text:style-name="P94"><text:span text:style-name="T94">A</text:span><text:span text:style-name="T95">pelante/</text:span><text:span text:style-name="T98">Apelado</text:span><text:span text:style-name="T94">: </text:span><text:span text:style-name="T31">Ministério Público do Estado de Rondônia</text:span></text:p>
      <text:p text:style-name="P94"><text:span text:style-name="T97">A</text:span><text:span text:style-name="T98">pelad</text:span><text:span text:style-name="T99">a</text:span><text:span text:style-name="T98">/Apela</text:span><text:span text:style-name="T99">nte</text:span><text:span text:style-name="T98">: </text:span><text:span text:style-name="T94">Sidilene Pereira Andrade </text:span></text:p>
      <text:p text:style-name="P82"><text:span text:style-name="Fonte_20_parág._20_padrão"><text:span text:style-name="T134">Defensor Público: Defensoria Pública do Estado de Rondônia</text:span></text:span></text:p>
      <text:p text:style-name="P82"><text:span text:style-name="Fonte_20_parág._20_padrão"><text:span text:style-name="T129">A</text:span></text:span><text:span text:style-name="Fonte_20_parág._20_padrão"><text:span text:style-name="T130">pelad</text:span></text:span><text:span text:style-name="Fonte_20_parág._20_padrão"><text:span text:style-name="T131">o</text:span></text:span><text:span text:style-name="Fonte_20_parág._20_padrão"><text:span text:style-name="T130">: </text:span></text:span><text:span text:style-name="Fonte_20_parág._20_padrão"><text:span text:style-name="T127">Enéias Dias de Souza</text:span></text:span></text:p>
      <text:p text:style-name="P82"><text:span text:style-name="Fonte_20_parág._20_padrão"><text:span text:style-name="T134">Defensor Público: Defensoria Pública do Estado de Rondônia</text:span></text:span></text:p>
      <text:p text:style-name="P86"><text:span text:style-name="Fonte_20_parág._20_padrão"><text:span text:style-name="T101">Relator: <text:s/>DES. JOSÉ JORGE RIBEIRO DA LUZ</text:span></text:span></text:p>
      <text:p text:style-name="P71"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62">18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2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72"><text:span text:style-name="Fonte_20_parág._20_padrão"><text:span text:style-name="T217"/></text:span></text:p>
      <text:p text:style-name="P79"><text:span text:style-name="Fonte_20_parág._20_padrão"><text:span text:style-name="T42">n.</text:span></text:span><text:span text:style-name="Fonte_20_parág._20_padrão"><text:span text:style-name="T43">3</text:span></text:span><text:span text:style-name="Fonte_20_parág._20_padrão"><text:span text:style-name="T41">2</text:span></text:span><text:span text:style-name="Fonte_20_parág._20_padrão"><text:span text:style-name="T44"> </text:span></text:span><text:span text:style-name="Fonte_20_parág._20_padrão"><text:span text:style-name="T42"><text:s/></text:span></text:span><text:span text:style-name="Fonte_20_parág._20_padrão"><text:span text:style-name="T165">0805443-12.2020.8.22.0000 </text:span></text:span><text:span text:style-name="Fonte_20_parág._20_padrão"><text:span text:style-name="T68"><text:s/>Agravo de Execução Penal</text:span></text:span><text:span text:style-name="Fonte_20_parág._20_padrão"><text:span text:style-name="T42"> </text:span></text:span><text:span text:style-name="Fonte_20_parág._20_padrão"><text:span text:style-name="T218">(PJe)</text:span></text:span></text:p>
      <text:p text:style-name="P90"><text:span text:style-name="T226">Origem: </text:span><text:span text:style-name="T103">0000513-27.2015.8.22.0010 </text:span><text:span text:style-name="T106">Rolim de Moura</text:span><text:span text:style-name="T221">/</text:span><text:span text:style-name="T225">1ª Vara Criminal</text:span></text:p>
      <text:p text:style-name="P84"><text:span text:style-name="Fonte_20_parág._20_padrão"><text:span text:style-name="T189">Agravante: <text:s/>Robson dos Reis Gondim <text:s/></text:span></text:span></text:p>
      <text:p text:style-name="P101"><text:span text:style-name="Fonte_20_parág._20_padrão"><text:span text:style-name="T201">Defensor Público: Defensoria Pública do Estado de Rondônia</text:span></text:span></text:p>
      <text:p text:style-name="P84"><text:span text:style-name="Fonte_20_parág._20_padrão"><text:span text:style-name="T201">Agravado</text:span></text:span><text:span text:style-name="Fonte_20_parág._20_padrão"><text:span text:style-name="T200">: Ministério Público do Estado de Rondônia</text:span></text:span></text:p>
      <text:p text:style-name="P103"><text:span text:style-name="Fonte_20_parág._20_padrão"><text:span text:style-name="T92">Relator: </text:span></text:span><text:span text:style-name="Fonte_20_parág._20_padrão"><text:span text:style-name="T93">JUIZ</text:span></text:span><text:span text:style-name="Fonte_20_parág._20_padrão"><text:span text:style-name="T92"> JOSÉ </text:span></text:span><text:span text:style-name="Fonte_20_parág._20_padrão"><text:span text:style-name="T93">GONÇALVES DA SILVA FILHO – Convocado</text:span></text:span></text:p>
      <text:p text:style-name="P62"><text:span text:style-name="Fonte_20_parág._20_padrão"><text:span text:style-name="T260">Distribuído por sorteio em </text:span></text:span><text:span text:style-name="Fonte_20_parág._20_padrão"><text:span text:style-name="T261">1</text:span></text:span><text:span text:style-name="Fonte_20_parág._20_padrão"><text:span text:style-name="T263">6</text:span></text:span><text:span text:style-name="Fonte_20_parág._20_padrão"><text:span text:style-name="T260">/</text:span></text:span><text:span text:style-name="Fonte_20_parág._20_padrão"><text:span text:style-name="T263">07</text:span></text:span><text:span text:style-name="Fonte_20_parág._20_padrão"><text:span text:style-name="T260">/202</text:span></text:span><text:span text:style-name="Fonte_20_parág._20_padrão"><text:span text:style-name="T261">0</text:span></text:span></text:p>
      <text:p text:style-name="P74"><text:span text:style-name="Fonte_20_parág._20_padrão"><text:span text:style-name="T296">Transferido em </text:span></text:span><text:span text:style-name="Fonte_20_parág._20_padrão"><text:span text:style-name="T297">1</text:span></text:span><text:span text:style-name="Fonte_20_parág._20_padrão"><text:span text:style-name="T298">5</text:span></text:span><text:span text:style-name="Fonte_20_parág._20_padrão"><text:span text:style-name="T296">/03/2021</text:span></text:span></text:p>
      <text:p text:style-name="P74"><text:span text:style-name="Fonte_20_parág._20_padrão"><text:span text:style-name="T213"/></text:span></text:p>
      <text:p text:style-name="P77"><text:span text:style-name="Fonte_20_parág._20_padrão"><text:span text:style-name="T33">n.</text:span></text:span><text:span text:style-name="Fonte_20_parág._20_padrão"><text:span text:style-name="T43">3</text:span></text:span><text:span text:style-name="Fonte_20_parág._20_padrão"><text:span text:style-name="T41">3</text:span></text:span><text:span text:style-name="Fonte_20_parág._20_padrão"><text:span text:style-name="T36"> <text:s/>0009019-37.2016.8.22.0501 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</text:span><text:span text:style-name="Fonte_20_parág._20_padrão"><text:span text:style-name="T111">0009019-37.2016.8.22.0501 </text:span></text:span><text:span text:style-name="Fonte_20_parág._20_padrão"><text:span text:style-name="T120">Porto Velho</text:span></text:span><text:span text:style-name="T49">/</text:span><text:span text:style-name="T60">1</text:span><text:span text:style-name="T51">ª </text:span><text:span text:style-name="T48">Vara </text:span><text:span text:style-name="T60">Criminal</text:span></text:p>
      <text:p text:style-name="P94"><text:span text:style-name="T94">A</text:span><text:span text:style-name="T95">pelante</text:span><text:span text:style-name="T94">: </text:span><text:span text:style-name="T31">Ministério Público do Estado de Rondônia</text:span><text:span text:style-name="T96"> </text:span><text:span text:style-name="T94"><text:s/></text:span></text:p>
      <text:p text:style-name="P94"><text:span text:style-name="T29">Apelado</text:span><text:span text:style-name="T30">:</text:span><text:span text:style-name="T94"> Andre Abreu dos Santos </text:span></text:p>
      <text:p text:style-name="P64"><text:span text:style-name="Fonte_20_parág._20_padrão"><text:span text:style-name="T147">Defensor Público: Defensoria Pública do Estado de Rondônia</text:span></text:span><text:span text:style-name="Fonte_20_parág._20_padrão"><text:span text:style-name="T154"> </text:span></text:span></text:p>
      <text:p text:style-name="P86"><text:span text:style-name="Fonte_20_parág._20_padrão"><text:span text:style-name="T101">Relator: <text:s/>DES. JOSÉ JORGE RIBEIRO DA LUZ</text:span></text:span></text:p>
      <text:p text:style-name="P71"><text:soft-page-break/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64">01</text:span></text:span><text:span text:style-name="Fonte_20_parág._20_padrão"><text:span text:style-name="T241">/</text:span></text:span><text:span text:style-name="Fonte_20_parág._20_padrão"><text:span text:style-name="T265">0</text:span></text:span><text:span text:style-name="Fonte_20_parág._20_padrão"><text:span text:style-name="T264">6</text:span></text:span><text:span text:style-name="Fonte_20_parág._20_padrão"><text:span text:style-name="T241">/202</text:span></text:span><text:span text:style-name="Fonte_20_parág._20_padrão"><text:span text:style-name="T266">1</text:span></text:span></text:p>
      <text:p text:style-name="P60"><text:span text:style-name="Fonte_20_parág._20_padrão"><text:span text:style-name="T204"/></text:span></text:p>
      <text:p text:style-name="P77"><text:span text:style-name="Fonte_20_parág._20_padrão"><text:span text:style-name="T33">n.</text:span></text:span><text:span text:style-name="Fonte_20_parág._20_padrão"><text:span text:style-name="T43">3</text:span></text:span><text:span text:style-name="Fonte_20_parág._20_padrão"><text:span text:style-name="T41">4</text:span></text:span><text:span text:style-name="Fonte_20_parág._20_padrão"><text:span text:style-name="T36"> <text:s/>0000334-23.2020.8.22.0009</text:span></text:span><text:span text:style-name="Fonte_20_parág._20_padrão"><text:span text:style-name="T183"> 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2"><text:span text:style-name="T48">Origem: 0000334-23.2020.8.22.0009</text:span><text:span text:style-name="Fonte_20_parág._20_padrão"><text:span text:style-name="T111"> <text:s/></text:span></text:span><text:span text:style-name="Fonte_20_parág._20_padrão"><text:span text:style-name="T121">Pimenta Bueno</text:span></text:span><text:span text:style-name="T49">/</text:span><text:span text:style-name="T54">1</text:span><text:span text:style-name="T55">ª </text:span><text:span text:style-name="T48">Vara </text:span><text:span text:style-name="T51">Criminal</text:span></text:p>
      <text:p text:style-name="P94"><text:span text:style-name="T94">A</text:span><text:span text:style-name="T95">pelante</text:span><text:span text:style-name="T94">: Maciel Cezário Dias Moura </text:span></text:p>
      <text:p text:style-name="P64"><text:span text:style-name="Fonte_20_parág._20_padrão"><text:span text:style-name="T149">Advogado: </text:span></text:span><text:span text:style-name="Fonte_20_parág._20_padrão"><text:span text:style-name="T152">Leliton Luciano Lopes da Costa</text:span></text:span><text:span text:style-name="Fonte_20_parág._20_padrão"><text:span text:style-name="T150"> </text:span></text:span><text:span text:style-name="Fonte_20_parág._20_padrão"><text:span text:style-name="T149">(OAB/RO </text:span></text:span><text:span text:style-name="Fonte_20_parág._20_padrão"><text:span text:style-name="T152">2237</text:span></text:span><text:span text:style-name="Fonte_20_parág._20_padrão"><text:span text:style-name="T149">)</text:span></text:span></text:p>
      <text:p text:style-name="P82"><text:span text:style-name="Fonte_20_parág._20_padrão"><text:span text:style-name="T127">A</text:span></text:span><text:span text:style-name="Fonte_20_parág._20_padrão"><text:span text:style-name="T128">pelante</text:span></text:span><text:span text:style-name="Fonte_20_parág._20_padrão"><text:span text:style-name="T127">: Aline Nunes da Silva </text:span></text:span></text:p>
      <text:p text:style-name="P64"><text:span text:style-name="Fonte_20_parág._20_padrão"><text:span text:style-name="T147">Defensor Público: Defensoria Pública do Estado de Rondônia</text:span></text:span></text:p>
      <text:p text:style-name="P97"><text:span text:style-name="T29">Apelado</text:span><text:span text:style-name="T30">: </text:span><text:span text:style-name="T31">Ministério Público do Estado de Rondônia</text:span></text:p>
      <text:p text:style-name="P68"><text:span text:style-name="Fonte_20_parág._20_padrão"><text:span text:style-name="T276">Relator: <text:s/>DES. JOSÉ JORGE RIBEIRO DA LUZ</text:span></text:span></text:p>
      <text:p text:style-name="P71"><text:span text:style-name="Fonte_20_parág._20_padrão"><text:span text:style-name="T248">Revisor: </text:span></text:span><text:span text:style-name="Fonte_20_parág._20_padrão"><text:span text:style-name="T249">Juiz</text:span></text:span><text:span text:style-name="Fonte_20_parág._20_padrão"><text:span text:style-name="T248"> </text:span></text:span><text:span text:style-name="Fonte_20_parág._20_padrão"><text:span text:style-name="T249">José Gonçalves da Silva Filho</text:span></text:span></text:p>
      <text:p text:style-name="P60"><text:span text:style-name="Fonte_20_parág._20_padrão"><text:span text:style-name="T241">Distribuído por sorteio em </text:span></text:span><text:span text:style-name="Fonte_20_parág._20_padrão"><text:span text:style-name="T267">27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67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75"/>
      <text:p text:style-name="P82"><text:span text:style-name="Fonte_20_parág._20_padrão"><text:span text:style-name="T185">n.</text:span></text:span><text:span text:style-name="Fonte_20_parág._20_padrão"><text:span text:style-name="T190">3</text:span></text:span><text:span text:style-name="Fonte_20_parág._20_padrão"><text:span text:style-name="T191">5</text:span></text:span><text:span text:style-name="Fonte_20_parág._20_padrão"><text:span text:style-name="T192"> </text:span></text:span><text:span text:style-name="Fonte_20_parág._20_padrão"><text:span text:style-name="T187"><text:s/></text:span></text:span><text:span text:style-name="Fonte_20_parág._20_padrão"><text:span text:style-name="T185"><text:s/></text:span></text:span><text:span text:style-name="Fonte_20_parág._20_padrão"><text:span text:style-name="T158">0804257-17.2021.8.22.0000 <text:s/>Agravo de Execução Penal</text:span></text:span><text:span text:style-name="Fonte_20_parág._20_padrão"><text:span text:style-name="T185"> </text:span></text:span><text:span text:style-name="Fonte_20_parág._20_padrão"><text:span text:style-name="T219">(PJe)</text:span></text:span></text:p>
      <text:p text:style-name="P91"><text:span text:style-name="T226">Origem: </text:span><text:span text:style-name="T103">0001154-10.2018.8.22.0010 </text:span><text:span text:style-name="T105">Rolim de Moura</text:span><text:span text:style-name="T221">/</text:span><text:span text:style-name="T224">1ª </text:span><text:span text:style-name="T222">Vara </text:span><text:span text:style-name="T224">Criminal</text:span></text:p>
      <text:p text:style-name="P82"><text:span text:style-name="Fonte_20_parág._20_padrão"><text:span text:style-name="T188">Agravante: Ministério Público do Estado de Rondônia</text:span></text:span></text:p>
      <text:p text:style-name="P82"><text:span text:style-name="Fonte_20_parág._20_padrão"><text:span text:style-name="T188">Agravado: Cristian Gama Oliveira </text:span></text:span></text:p>
      <text:p text:style-name="P99"><text:span text:style-name="Fonte_20_parág._20_padrão"><text:span text:style-name="T200">Defensor Público: Defensoria Pública do Estado de Rondônia</text:span></text:span></text:p>
      <text:p text:style-name="P87"><text:span text:style-name="Fonte_20_parág._20_padrão"><text:span text:style-name="T102">Relator: <text:s/>DES. JOSÉ JORGE RIBEIRO DA LUZ</text:span></text:span></text:p>
      <text:p text:style-name="P60"><text:span text:style-name="Fonte_20_parág._20_padrão"><text:span text:style-name="T260">Distribuído por sorteio em </text:span></text:span><text:span text:style-name="Fonte_20_parág._20_padrão"><text:span text:style-name="T268">12</text:span></text:span><text:span text:style-name="Fonte_20_parág._20_padrão"><text:span text:style-name="T260">/</text:span></text:span><text:span text:style-name="Fonte_20_parág._20_padrão"><text:span text:style-name="T269">05</text:span></text:span><text:span text:style-name="Fonte_20_parág._20_padrão"><text:span text:style-name="T260">/202</text:span></text:span><text:span text:style-name="Fonte_20_parág._20_padrão"><text:span text:style-name="T270">1</text:span></text:span></text:p>
      <text:p text:style-name="P60"><text:span text:style-name="Fonte_20_parág._20_padrão"><text:span text:style-name="T203"/></text:span></text:p>
      <text:p text:style-name="P82"><text:span text:style-name="Fonte_20_parág._20_padrão"><text:span text:style-name="T185">n.</text:span></text:span><text:span text:style-name="Fonte_20_parág._20_padrão"><text:span text:style-name="T190">3</text:span></text:span><text:span text:style-name="Fonte_20_parág._20_padrão"><text:span text:style-name="T191">6</text:span></text:span><text:span text:style-name="Fonte_20_parág._20_padrão"><text:span text:style-name="T187"> </text:span></text:span><text:span text:style-name="Fonte_20_parág._20_padrão"><text:span text:style-name="T185"><text:s/></text:span></text:span><text:span text:style-name="Fonte_20_parág._20_padrão"><text:span text:style-name="T158">0805357-07.2021.8.22.0000 <text:s/>Agravo de Execução Penal</text:span></text:span><text:span text:style-name="Fonte_20_parág._20_padrão"><text:span text:style-name="T185"> </text:span></text:span><text:span text:style-name="Fonte_20_parág._20_padrão"><text:span text:style-name="T219">(PJe)</text:span></text:span></text:p>
      <text:p text:style-name="P92"><text:span text:style-name="T226">Origem: </text:span><text:span text:style-name="T103">0108402-66.2008.8.22.0501 </text:span><text:span text:style-name="T104">Porto Velho</text:span><text:span text:style-name="T221">/</text:span><text:span text:style-name="T222">Vara </text:span><text:span text:style-name="T223">de Execuções e Contravenções Penais</text:span></text:p>
      <text:p text:style-name="P82"><text:span text:style-name="Fonte_20_parág._20_padrão"><text:span text:style-name="T188">Agravante: Dilson Funaro Evangelista de Souza </text:span></text:span></text:p>
      <text:p text:style-name="P82"><text:span text:style-name="Fonte_20_parág._20_padrão"><text:span text:style-name="T214">Defensor Público: Defensoria Pública do Estado de Rondônia</text:span></text:span></text:p>
      <text:p text:style-name="P82"><text:span text:style-name="Fonte_20_parág._20_padrão"><text:span text:style-name="T200">Agravado: <text:s/>Ministério Público do Estado de Rondônia</text:span></text:span></text:p>
      <text:p text:style-name="P80"><text:span text:style-name="Fonte_20_parág._20_padrão"><text:span text:style-name="T63">Relator: <text:s/>DES. JOSÉ JORGE RIBEIRO DA LUZ</text:span></text:span></text:p>
      <text:p text:style-name="P60"><text:span text:style-name="Fonte_20_parág._20_padrão"><text:span text:style-name="T260">Distribuído por sorteio em </text:span></text:span><text:span text:style-name="Fonte_20_parág._20_padrão"><text:span text:style-name="T271">11</text:span></text:span><text:span text:style-name="Fonte_20_parág._20_padrão"><text:span text:style-name="T260">/</text:span></text:span><text:span text:style-name="Fonte_20_parág._20_padrão"><text:span text:style-name="T269">0</text:span></text:span><text:span text:style-name="Fonte_20_parág._20_padrão"><text:span text:style-name="T271">6</text:span></text:span><text:span text:style-name="Fonte_20_parág._20_padrão"><text:span text:style-name="T260">/202</text:span></text:span><text:span text:style-name="Fonte_20_parág._20_padrão"><text:span text:style-name="T270">1</text:span></text:span></text:p>
      <text:p text:style-name="P57"><text:span text:style-name="Fonte_20_parág._20_padrão"><text:span text:style-name="T202"/></text:span></text:p>
      <text:p text:style-name="P49"><text:span text:style-name="Fonte_20_parág._20_padrão"><text:span text:style-name="T140">n.</text:span></text:span><text:span text:style-name="Fonte_20_parág._20_padrão"><text:span text:style-name="T144">3</text:span></text:span><text:span text:style-name="Fonte_20_parág._20_padrão"><text:span text:style-name="T138">7</text:span></text:span><text:span text:style-name="Fonte_20_parág._20_padrão"><text:span text:style-name="T140"> <text:s/>0000560-55.2020.8.22.0000 <text:s/>Apela</text:span></text:span><text:span text:style-name="T227">ção</text:span></text:p>
      <text:p text:style-name="P49">Origem: 00001948620168220701 Porto Velho/Vara de Proteção à infância e Juventude</text:p>
      <text:p text:style-name="P43"><text:span text:style-name="T10">Apelante: <text:s/>V. da S. N.</text:span><text:line-break/><text:span text:style-name="T27">Advogado: <text:s/>Aldenízio Custódio Ferreira (OAB/RO 1546)</text:span><text:line-break/><text:span text:style-name="T27">Advogada: <text:s/>Aldeane da Cunha Ferreira Lazzarotto (OAB/RO 9763)</text:span><text:line-break/><text:span text:style-name="T27">Advogado: <text:s/>Antonio Rerison Pimenta Aguiar (OAB/RO 5993)</text:span><text:line-break/><text:span text:style-name="T27">Advogado: <text:s/>Jorge Amado Reis dos Santos (OAB/RO 8012)</text:span><text:line-break/><text:span text:style-name="T27">Apelado: <text:s/>Ministério Público do Estado de Rondônia</text:span></text:p>
      <text:p text:style-name="P43"><text:span text:style-name="T27">Relatora: <text:s/>DESª. MARIALVA HENRIQUES DALDEGAN BUENO</text:span><text:line-break/><text:span text:style-name="T27">Revisor: Des. José Jorge Ribeiro da Luz</text:span></text:p>
      <text:p text:style-name="P43"><text:span text:style-name="T9">Distribuído por Prevenção em 06/02/2020<text:tab/></text:span><text:line-break/></text:p>
      <text:p text:style-name="P43"><text:span text:style-name="T9">n.</text:span><text:span text:style-name="T20">3</text:span><text:span text:style-name="T23">8</text:span><text:span text:style-name="T9"> <text:s/>0014615-41.2012.8.22.0501 <text:s/>Embargos de Declaração </text:span><text:span text:style-name="T21">em</text:span><text:span text:style-name="T9"> Apelação</text:span><text:line-break/><text:span text:style-name="T27">Origem: 00146154120128220501 Porto Velho/1ª Vara Criminal</text:span></text:p>
      <text:p text:style-name="P43"><text:span text:style-name="T10">Embargante: <text:s/>C. R. M. de A.</text:span><text:line-break/><text:span text:style-name="T27">Advogado: <text:s/>Geraldo Tadeu Campos (OAB/RO 553A)</text:span><text:line-break/><text:span text:style-name="T27">Embargado: <text:s/>Ministério Público do Estado de Rondônia</text:span><text:line-break/><text:span text:style-name="T10">Assistente de Acusação: <text:s/>A. V. F. M. S.</text:span><text:line-break/><text:span text:style-name="T27">Advogado: <text:s/>Edinaldo Tiburcio Pinheiro (OAB/RO 6931)</text:span><text:line-break/><text:span text:style-name="T27">Advogado: <text:s/>Wanderlan da Costa Monteiro (OAB/RO 3991)</text:span><text:line-break/><text:span text:style-name="T27">Advogada: <text:s/>Ranuse Souza de Oliveira (OAB/RO 6458)</text:span><text:line-break/><text:soft-page-break/><text:span text:style-name="T27">Advogado: <text:s/>Hiran Saldanha de Macedo Castiel (OAB/RO 4235)</text:span><text:line-break/><text:span text:style-name="T27">Advogada: <text:s/>Margarete Geiareta da Trindade (OAB/RO 4438)</text:span></text:p>
      <text:p text:style-name="P30">Relator: <text:s/>JUIZ JOSÉ GONÇALVES DA SILVA FILHO </text:p>
      <text:p text:style-name="P33">Interpostos em 22/06/2021<text:tab/></text:p>
      <text:p text:style-name="P50"/>
      <text:p text:style-name="P43"><text:span text:style-name="T9">n.</text:span><text:span text:style-name="T23">39</text:span><text:span text:style-name="T9"> <text:s/>0011477-22.2019.8.22.0501 <text:s/>Apelação</text:span><text:line-break/><text:span text:style-name="T27">Origem: 00114772220198220501 Porto Velho/2ª Vara Criminal</text:span></text:p>
      <text:p text:style-name="P43"><text:span text:style-name="T10">Apelante: <text:s/>Y. F. R.</text:span><text:line-break/><text:span text:style-name="T27">Advogado: <text:s/>Elvis Dias Pinto (OAB/RO 3447)</text:span><text:line-break/><text:span text:style-name="T27">Advogado: <text:s/>Thiago Alberto de Lima Calixto (OAB/RO 8272)</text:span><text:line-break/><text:span text:style-name="T27">Apelado: <text:s/>Ministério Público do Estado de Rondônia</text:span></text:p>
      <text:p text:style-name="P43"><text:span text:style-name="T27">Relatora: <text:s/>DESª. MARIALVA HENRIQUES DALDEGAN BUENO</text:span><text:line-break/><text:span text:style-name="T27">Revisor: Des. José Jorge Ribeiro da Luz</text:span></text:p>
      <text:p text:style-name="P43"><text:span text:style-name="T9">Distribuído por Sorteio em 23/10/2020<text:tab/></text:span><text:line-break/></text:p>
      <text:p text:style-name="P43"><text:span text:style-name="T9">n.</text:span><text:span text:style-name="T20">4</text:span><text:span text:style-name="T24">0</text:span><text:span text:style-name="T9"> <text:s/>0000565-82.2018.8.22.0021 <text:s/>Apelação</text:span><text:line-break/><text:span text:style-name="T27">Origem: 00005658220188220021 Buritis/1ª Vara</text:span></text:p>
      <text:p text:style-name="P43"><text:span text:style-name="T10">Apelante: <text:s/>Ministério Público do Estado de Rondônia</text:span><text:span text:style-name="T228"><text:line-break/></text:span><text:span text:style-name="T10">Apelado: <text:s/>R. C. S.</text:span><text:line-break/><text:span text:style-name="T27">Advogado: <text:s/>José Martinelli (RO 585-A)</text:span><text:line-break/><text:span text:style-name="T27">Advogada: <text:s/>Simone Santos Silva (OAB/RO 2957)</text:span><text:line-break/><text:span text:style-name="T10">Apelado: <text:s/>S. V. de C.</text:span><text:line-break/><text:span text:style-name="T27">Advogado: <text:s/>José Martinelli ( 585-A)</text:span><text:line-break/><text:span text:style-name="T27">Advogada: <text:s/>Simone Santos Silva (OAB/RO 2957)</text:span></text:p>
      <text:p text:style-name="P43"><text:span text:style-name="T27">Relatora: <text:s/>DESª. MARIALVA HENRIQUES DALDEGAN BUENO</text:span><text:line-break/><text:span text:style-name="T27">Revisor: Des. José Jorge Ribeiro da Luz</text:span></text:p>
      <text:p text:style-name="P73"><text:span text:style-name="Fonte_20_parág._20_padrão"><text:span text:style-name="T299">Distribuído por Sorteio em 15/07/2020<text:tab/></text:span></text:span><text:span text:style-name="Fonte_20_parág._20_padrão"><text:span text:style-name="T279"><text:line-break/></text:span></text:span></text:p>
      <text:p text:style-name="P44"><text:span text:style-name="T9">n.</text:span><text:span text:style-name="T25">41</text:span><text:span text:style-name="T13"> </text:span><text:span text:style-name="T9"><text:s/>0003615-97.2019.8.22.0501 <text:s/>Embargos de Declaração </text:span><text:span text:style-name="T16">em </text:span><text:span text:style-name="T9">Apelação</text:span><text:line-break/><text:span text:style-name="T27">Origem: 00036159720198220501 Porto Velho/2º Juizado de Violência Doméstica e Familiar contra Mulher</text:span></text:p>
      <text:p text:style-name="P44"><text:span text:style-name="T10">Embargante: <text:s/>F. da C. F. da S.</text:span><text:line-break/><text:span text:style-name="T27">Advogado: <text:s/>Douglas Eduardo Andreto (OAB/RO 8098)</text:span><text:line-break/><text:span text:style-name="T27">Embargado: <text:s/>Ministério Público do Estado de Rondônia</text:span></text:p>
      <text:p text:style-name="P31">Relatora: <text:s/>DESª. MARIALVA HENRIQUES DALDEGAN BUENO </text:p>
      <text:p text:style-name="P70"><text:span text:style-name="Fonte_20_parág._20_padrão"><text:span text:style-name="T250">Interpostos em 0</text:span></text:span><text:span text:style-name="Fonte_20_parág._20_padrão"><text:span text:style-name="T251">1</text:span></text:span><text:span text:style-name="Fonte_20_parág._20_padrão"><text:span text:style-name="T250">/02/2021</text:span></text:span></text:p>
      <text:p text:style-name="P73"><text:span text:style-name="Fonte_20_parág._20_padrão"><text:span text:style-name="T202"/></text:span></text:p>
      <text:p text:style-name="P46"><text:span text:style-name="Fonte_20_parág._20_padrão"><text:span text:style-name="T86">n.</text:span></text:span><text:span text:style-name="Fonte_20_parág._20_padrão"><text:span text:style-name="T90">42</text:span></text:span><text:span text:style-name="Fonte_20_parág._20_padrão"><text:span text:style-name="T86"> <text:s/>0001825-23.2015.8.22.0015 <text:s/>Apelação</text:span></text:span><text:span text:style-name="T82"> <text:s/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10"><text:span text:style-name="Fonte_20_parág._20_padrão"><text:span text:style-name="T71">Origem: 0001825-23.2015.8.22.0015</text:span></text:span><text:span text:style-name="Fonte_20_parág._20_padrão"><text:span text:style-name="T132"> </text:span></text:span><text:span text:style-name="Fonte_20_parág._20_padrão"><text:span text:style-name="T71"><text:s/></text:span></text:span><text:span text:style-name="Fonte_20_parág._20_padrão"><text:span text:style-name="T77">Guajará-Mirim</text:span></text:span><text:span text:style-name="Fonte_20_parág._20_padrão"><text:span text:style-name="T71">/</text:span></text:span><text:span text:style-name="Fonte_20_parág._20_padrão"><text:span text:style-name="T74">1ª </text:span></text:span><text:span text:style-name="Fonte_20_parág._20_padrão"><text:span text:style-name="T71">Vara </text:span></text:span><text:span text:style-name="Fonte_20_parág._20_padrão"><text:span text:style-name="T74">Criminal</text:span></text:span></text:p>
      <text:p text:style-name="P10"><text:span text:style-name="Fonte_20_parág._20_padrão"><text:span text:style-name="T83">Apelante: A. P. da S. <text:s/></text:span></text:span></text:p>
      <text:p text:style-name="P23"><text:span text:style-name="Fonte_20_parág._20_padrão"><text:span text:style-name="T283">Defensor Público: <text:s/>Defensoria Pública do Estado de Rondônia </text:span></text:span></text:p>
      <text:p text:style-name="P46"><text:span text:style-name="Fonte_20_parág._20_padrão"><text:span text:style-name="T73">Apelado</text:span></text:span><text:span text:style-name="T81">: <text:s/>Ministério Público do Estado de Rondônia</text:span><text:span text:style-name="T197"><text:line-break/></text:span><text:span text:style-name="T80">Relatora: <text:s/>DESª. MARIALVA HENRIQUES DALDEGAN BUENO</text:span><text:span text:style-name="T197"><text:line-break/></text:span><text:span text:style-name="T80">Revisor: Des. José Jorge Ribeiro da Luz</text:span></text:p>
      <text:p text:style-name="P26"><text:span text:style-name="Fonte_20_parág._20_padrão"><text:span text:style-name="T284">Distribuído por Sorteio em </text:span></text:span><text:span text:style-name="Fonte_20_parág._20_padrão"><text:span text:style-name="T289">2</text:span></text:span><text:span text:style-name="Fonte_20_parág._20_padrão"><text:span text:style-name="T291">0</text:span></text:span><text:span text:style-name="Fonte_20_parág._20_padrão"><text:span text:style-name="T284">/0</text:span></text:span><text:span text:style-name="Fonte_20_parág._20_padrão"><text:span text:style-name="T287">4</text:span></text:span><text:span text:style-name="Fonte_20_parág._20_padrão"><text:span text:style-name="T284">/20</text:span></text:span><text:span text:style-name="Fonte_20_parág._20_padrão"><text:span text:style-name="T288">21</text:span></text:span></text:p>
      <text:p text:style-name="P26"><text:span text:style-name="Fonte_20_parág._20_padrão"><text:span text:style-name="T211"/></text:span></text:p>
      <text:p text:style-name="P76"><text:span text:style-name="Fonte_20_parág._20_padrão"><text:span text:style-name="T33">n.</text:span></text:span><text:span text:style-name="Fonte_20_parág._20_padrão"><text:span text:style-name="T43">43</text:span></text:span><text:span text:style-name="Fonte_20_parág._20_padrão"><text:span text:style-name="T36"> 1001502-51.2017.8.22.0008 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1"><text:span text:style-name="T48">Origem: </text:span><text:span text:style-name="Fonte_20_parág._20_padrão"><text:span text:style-name="T111">1001502-51.2017.8.22.0008 </text:span></text:span><text:span text:style-name="Fonte_20_parág._20_padrão"><text:span text:style-name="T122">Espigão do Oeste</text:span></text:span><text:span text:style-name="T49">/</text:span><text:span text:style-name="T54">1</text:span><text:span text:style-name="T55">ª </text:span><text:span text:style-name="T48">Vara </text:span><text:span text:style-name="T51">Criminal</text:span></text:p>
      <text:p text:style-name="P95"><text:span text:style-name="T94">A</text:span><text:span text:style-name="T95">pelante</text:span><text:span text:style-name="T94">: </text:span><text:span text:style-name="T97">A. D. A.</text:span></text:p>
      <text:p text:style-name="P63"><text:span text:style-name="Fonte_20_parág._20_padrão"><text:span text:style-name="T147">Defensor Público: Defensoria Pública do Estado de Rondônia</text:span></text:span></text:p>
      <text:p text:style-name="P98"><text:span text:style-name="T29">Apelado</text:span><text:span text:style-name="T30">: </text:span><text:span text:style-name="T31">Ministério Público do Estado de Rondônia</text:span></text:p>
      <text:p text:style-name="P67"><text:span text:style-name="Fonte_20_parág._20_padrão"><text:span text:style-name="T276">Relator: <text:s/>DES. JOSÉ JORGE RIBEIRO DA LUZ</text:span></text:span></text:p>
      <text:p text:style-name="P51"><text:soft-page-break/><text:span text:style-name="Fonte_20_parág._20_padrão"><text:span text:style-name="T241">Distribuído por sorteio em </text:span></text:span><text:span text:style-name="Fonte_20_parág._20_padrão"><text:span text:style-name="T259">26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52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26"><text:span text:style-name="Fonte_20_parág._20_padrão"><text:span text:style-name="T211"/></text:span></text:p>
      <text:p text:style-name="P76"><text:span text:style-name="Fonte_20_parág._20_padrão"><text:span text:style-name="T33">n.</text:span></text:span><text:span text:style-name="Fonte_20_parág._20_padrão"><text:span text:style-name="T43">44</text:span></text:span><text:span text:style-name="Fonte_20_parág._20_padrão"><text:span text:style-name="T36"> <text:s/>1001396-10.2017.8.22.0002 <text:s/></text:span></text:span><text:span text:style-name="Fonte_20_parág._20_padrão"><text:span text:style-name="T183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1"><text:span text:style-name="T48">Origem: </text:span><text:span text:style-name="Fonte_20_parág._20_padrão"><text:span text:style-name="T111">1001396-10.2017.8.22.0002 </text:span></text:span><text:span text:style-name="Fonte_20_parág._20_padrão"><text:span text:style-name="T123">Ariquemes</text:span></text:span><text:span text:style-name="T49">/</text:span><text:span text:style-name="T52"> </text:span><text:span text:style-name="T53">2ª Vara Criminal</text:span></text:p>
      <text:p text:style-name="P95"><text:span text:style-name="T94">A</text:span><text:span text:style-name="T95">pelante</text:span><text:span text:style-name="T94">: R. O. da C. </text:span></text:p>
      <text:p text:style-name="P63"><text:span text:style-name="Fonte_20_parág._20_padrão"><text:span text:style-name="T147">Defensor Público: Defensoria Pública do Estado de Rondônia</text:span></text:span><text:span text:style-name="Fonte_20_parág._20_padrão"><text:span text:style-name="T154"> </text:span></text:span></text:p>
      <text:p text:style-name="P98"><text:span text:style-name="T29">Apelado</text:span><text:span text:style-name="T30">: </text:span><text:span text:style-name="T31">Ministério Público do Estado de Rondônia</text:span></text:p>
      <text:p text:style-name="P67"><text:span text:style-name="Fonte_20_parág._20_padrão"><text:span text:style-name="T276">Relator: </text:span></text:span><text:span text:style-name="Fonte_20_parág._20_padrão"><text:span text:style-name="T277">JUIZ</text:span></text:span><text:span text:style-name="Fonte_20_parág._20_padrão"><text:span text:style-name="T276"> JOSÉ </text:span></text:span><text:span text:style-name="Fonte_20_parág._20_padrão"><text:span text:style-name="T277">GONÇALVES DA SILVA FILHO – Convocado</text:span></text:span></text:p>
      <text:p text:style-name="P59"><text:span text:style-name="Fonte_20_parág._20_padrão"><text:span text:style-name="T241">Distribuído por sorteio em </text:span></text:span><text:span text:style-name="Fonte_20_parág._20_padrão"><text:span text:style-name="T272">04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73">5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26"><text:span text:style-name="Fonte_20_parág._20_padrão"><text:span text:style-name="T211"/></text:span></text:p>
      <text:p text:style-name="P46"><text:span text:style-name="Fonte_20_parág._20_padrão"><text:span text:style-name="T86">n.</text:span></text:span><text:span text:style-name="Fonte_20_parág._20_padrão"><text:span text:style-name="T90">45</text:span></text:span><text:span text:style-name="Fonte_20_parág._20_padrão"><text:span text:style-name="T86"> <text:s/></text:span></text:span><text:span text:style-name="Fonte_20_parág._20_padrão"><text:span text:style-name="T91">0002286-58.2020.822.0002</text:span></text:span><text:span text:style-name="Fonte_20_parág._20_padrão"><text:span text:style-name="T86"> <text:s/>Apelação</text:span></text:span><text:span text:style-name="T82"> <text:s/></text:span><text:span text:style-name="Fonte_20_parág._20_padrão"><text:span text:style-name="T215">(PJ</text:span></text:span><text:span text:style-name="Fonte_20_parág._20_padrão"><text:span text:style-name="T216">E</text:span></text:span><text:span text:style-name="Fonte_20_parág._20_padrão"><text:span text:style-name="T215">)</text:span></text:span></text:p>
      <text:p text:style-name="P10"><text:span text:style-name="Fonte_20_parág._20_padrão"><text:span text:style-name="T71">Origem: </text:span></text:span><text:span text:style-name="Fonte_20_parág._20_padrão"><text:span text:style-name="T78">0</text:span></text:span><text:span text:style-name="Fonte_20_parág._20_padrão"><text:span text:style-name="T79">002286-58.2020.822.0002</text:span></text:span><text:span text:style-name="Fonte_20_parág._20_padrão"><text:span text:style-name="T132"> </text:span></text:span><text:span text:style-name="Fonte_20_parág._20_padrão"><text:span text:style-name="T71"><text:s/></text:span></text:span><text:span text:style-name="Fonte_20_parág._20_padrão"><text:span text:style-name="T76">Ariquemes</text:span></text:span><text:span text:style-name="Fonte_20_parág._20_padrão"><text:span text:style-name="T71">/</text:span></text:span><text:span text:style-name="Fonte_20_parág._20_padrão"><text:span text:style-name="T76">2</text:span></text:span><text:span text:style-name="Fonte_20_parág._20_padrão"><text:span text:style-name="T74">ª </text:span></text:span><text:span text:style-name="Fonte_20_parág._20_padrão"><text:span text:style-name="T71">Vara </text:span></text:span><text:span text:style-name="Fonte_20_parág._20_padrão"><text:span text:style-name="T74">Criminal</text:span></text:span></text:p>
      <text:p text:style-name="P10"><text:span text:style-name="Fonte_20_parág._20_padrão"><text:span text:style-name="T83">Apelante: </text:span></text:span><text:span text:style-name="Fonte_20_parág._20_padrão"><text:span text:style-name="T85">H. K. de A.</text:span></text:span></text:p>
      <text:p text:style-name="P23"><text:span text:style-name="Fonte_20_parág._20_padrão"><text:span text:style-name="T283">Defensor Público: <text:s/>Defensoria Pública do Estado de Rondônia </text:span></text:span></text:p>
      <text:p text:style-name="P46"><text:span text:style-name="Fonte_20_parág._20_padrão"><text:span text:style-name="T73">Apelado</text:span></text:span><text:span text:style-name="T81">: <text:s/>Ministério Público do Estado de Rondônia</text:span><text:span text:style-name="T197"><text:line-break/></text:span><text:span text:style-name="T80">Relatora: <text:s/>DESª. MARIALVA HENRIQUES DALDEGAN BUENO</text:span><text:span text:style-name="T197"><text:line-break/></text:span><text:span text:style-name="T80">Revisor: Des. José Jorge Ribeiro da Luz</text:span></text:p>
      <text:p text:style-name="P26"><text:span text:style-name="Fonte_20_parág._20_padrão"><text:span text:style-name="T284">Distribuído por Sorteio em </text:span></text:span><text:span text:style-name="Fonte_20_parág._20_padrão"><text:span text:style-name="T289">2</text:span></text:span><text:span text:style-name="Fonte_20_parág._20_padrão"><text:span text:style-name="T292">1</text:span></text:span><text:span text:style-name="Fonte_20_parág._20_padrão"><text:span text:style-name="T284">/0</text:span></text:span><text:span text:style-name="Fonte_20_parág._20_padrão"><text:span text:style-name="T287">4</text:span></text:span><text:span text:style-name="Fonte_20_parág._20_padrão"><text:span text:style-name="T284">/20</text:span></text:span><text:span text:style-name="Fonte_20_parág._20_padrão"><text:span text:style-name="T288">21</text:span></text:span></text:p>
      <text:p text:style-name="P52"><text:span text:style-name="Fonte_20_parág._20_padrão"><text:span text:style-name="T64"/></text:span></text:p>
      <text:p text:style-name="P76"><text:span text:style-name="Fonte_20_parág._20_padrão"><text:span text:style-name="T33">n.</text:span></text:span><text:span text:style-name="Fonte_20_parág._20_padrão"><text:span text:style-name="T43">46</text:span></text:span><text:span text:style-name="Fonte_20_parág._20_padrão"><text:span text:style-name="T36"> <text:s/></text:span></text:span><text:span text:style-name="Fonte_20_parág._20_padrão"><text:span text:style-name="T183"><text:s/></text:span></text:span><text:span text:style-name="Fonte_20_parág._20_padrão"><text:span text:style-name="T184">0002170-43.2020.722.0005</text:span></text:span><text:span text:style-name="Fonte_20_parág._20_padrão"><text:span text:style-name="T36"> 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1"><text:span text:style-name="T48">Origem: </text:span><text:span text:style-name="Fonte_20_parág._20_padrão"><text:span text:style-name="T62">0002170-43.2020.722.0005</text:span></text:span><text:span text:style-name="Fonte_20_parág._20_padrão"><text:span text:style-name="T111"> <text:s/></text:span></text:span><text:span text:style-name="Fonte_20_parág._20_padrão"><text:span text:style-name="T124">Ji-Paraná</text:span></text:span><text:span text:style-name="T49">/</text:span><text:span text:style-name="T58">2</text:span><text:span text:style-name="T55">ª </text:span><text:span text:style-name="T48">Vara </text:span><text:span text:style-name="T51">Criminal</text:span></text:p>
      <text:p text:style-name="P95"><text:span text:style-name="T94">A</text:span><text:span text:style-name="T95">pelante/</text:span><text:span text:style-name="T100">Apelado</text:span><text:span text:style-name="T94">: </text:span><text:span text:style-name="T100">E. S. M.</text:span></text:p>
      <text:p text:style-name="P63"><text:span text:style-name="Fonte_20_parág._20_padrão"><text:span text:style-name="T153">Advogado: Jakson Felberk de Almeida (OAB/RO 982)</text:span></text:span></text:p>
      <text:p text:style-name="P95"><text:span text:style-name="T29">Apelado/</text:span><text:span text:style-name="T32">Apelante</text:span><text:span text:style-name="T30">: </text:span><text:span text:style-name="T31">Ministério Público do Estado de Rondônia</text:span></text:p>
      <text:p text:style-name="P67"><text:span text:style-name="Fonte_20_parág._20_padrão"><text:span text:style-name="T276">Relator: <text:s/>DES. JOSÉ JORGE RIBEIRO DA LUZ</text:span></text:span></text:p>
      <text:p text:style-name="P59"><text:span text:style-name="Fonte_20_parág._20_padrão"><text:span text:style-name="T241">Distribuído por sorteio em </text:span></text:span><text:span text:style-name="Fonte_20_parág._20_padrão"><text:span text:style-name="T274">29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74">3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51"><text:span text:style-name="Fonte_20_parág._20_padrão"><text:span text:style-name="T203"/></text:span></text:p>
      <text:p text:style-name="P76"><text:span text:style-name="Fonte_20_parág._20_padrão"><text:span text:style-name="T33">n.</text:span></text:span><text:span text:style-name="Fonte_20_parág._20_padrão"><text:span text:style-name="T43">47</text:span></text:span><text:span text:style-name="Fonte_20_parág._20_padrão"><text:span text:style-name="T36"> <text:s/></text:span></text:span><text:span text:style-name="Fonte_20_parág._20_padrão"><text:span text:style-name="T183"><text:s/></text:span></text:span><text:span text:style-name="Fonte_20_parág._20_padrão"><text:span text:style-name="T45">0003146-93.2019.8.22.0002 </text:span></text:span><text:span text:style-name="Fonte_20_parág._20_padrão"><text:span text:style-name="T36"><text:s/></text:span></text:span><text:span text:style-name="Fonte_20_parág._20_padrão"><text:span text:style-name="T66">A</text:span></text:span><text:span text:style-name="Fonte_20_parág._20_padrão"><text:span text:style-name="T67">pelação</text:span></text:span><text:span text:style-name="Fonte_20_parág._20_padrão"><text:span text:style-name="T37"> </text:span></text:span><text:span text:style-name="Fonte_20_parág._20_padrão"><text:span text:style-name="T217">(PJe)</text:span></text:span></text:p>
      <text:p text:style-name="P81"><text:span text:style-name="T48">Origem: </text:span><text:span text:style-name="Fonte_20_parág._20_padrão"><text:span text:style-name="T125">0003146-93.2019.8.22.0002 </text:span></text:span><text:span text:style-name="Fonte_20_parág._20_padrão"><text:span text:style-name="T111"><text:s/></text:span></text:span><text:span text:style-name="Fonte_20_parág._20_padrão"><text:span text:style-name="T126">Ariquemes</text:span></text:span><text:span text:style-name="T49">/</text:span><text:span text:style-name="T58">2</text:span><text:span text:style-name="T55">ª </text:span><text:span text:style-name="T48">Vara </text:span><text:span text:style-name="T51">Criminal</text:span></text:p>
      <text:p text:style-name="P95"><text:span text:style-name="T94">A</text:span><text:span text:style-name="T95">pelante</text:span><text:span text:style-name="T100">: I. L. P. </text:span></text:p>
      <text:p text:style-name="P63"><text:span text:style-name="Fonte_20_parág._20_padrão"><text:span text:style-name="T147">Defensor Público: Defensoria Pública do Estado de Rondônia</text:span></text:span></text:p>
      <text:p text:style-name="P98"><text:span text:style-name="T29">Apelado</text:span><text:span text:style-name="T30">: </text:span><text:span text:style-name="T31">Ministério Público do Estado de Rondônia</text:span></text:p>
      <text:p text:style-name="P67"><text:span text:style-name="Fonte_20_parág._20_padrão"><text:span text:style-name="T276">Relator: <text:s/>DES. JOSÉ JORGE RIBEIRO DA LUZ</text:span></text:span></text:p>
      <text:p text:style-name="P59"><text:span text:style-name="Fonte_20_parág._20_padrão"><text:span text:style-name="T241">Distribuído por sorteio em </text:span></text:span><text:span text:style-name="Fonte_20_parág._20_padrão"><text:span text:style-name="T275">14</text:span></text:span><text:span text:style-name="Fonte_20_parág._20_padrão"><text:span text:style-name="T241">/</text:span></text:span><text:span text:style-name="Fonte_20_parág._20_padrão"><text:span text:style-name="T243">0</text:span></text:span><text:span text:style-name="Fonte_20_parág._20_padrão"><text:span text:style-name="T275">6</text:span></text:span><text:span text:style-name="Fonte_20_parág._20_padrão"><text:span text:style-name="T241">/202</text:span></text:span><text:span text:style-name="Fonte_20_parág._20_padrão"><text:span text:style-name="T245">1</text:span></text:span></text:p>
      <text:p text:style-name="P58"><text:span text:style-name="Fonte_20_parág._20_padrão"><text:span text:style-name="T203"/></text:span></text:p>
      <text:p text:style-name="P2"><text:span text:style-name="Fonte_20_parág._20_padrão"><text:span text:style-name="T166">Porto Velho, </text:span></text:span><text:span text:style-name="Fonte_20_parág._20_padrão"><text:span text:style-name="T169">0</text:span></text:span><text:span text:style-name="Fonte_20_parág._20_padrão"><text:span text:style-name="T170">9</text:span></text:span><text:span text:style-name="T197"> de julho de 2021.</text:span></text:p>
      <text:p text:style-name="P45"/>
      <text:p text:style-name="P45"/>
      <text:p text:style-name="P2"><text:span text:style-name="T197">Desembargadora </text:span><text:span text:style-name="Fonte_20_parág._20_padrão"><text:span text:style-name="T182">MARIALVA HENRIQUES DALDEGAN BUENO</text:span></text:span></text:p>
      <text:p text:style-name="P45">Presidente da 2ª Câmara Criminal</text:p>
      <text:p text:style-name="P18"/>
      <text:p text:style-name="P17"/>
      <text:p text:style-name="P14"><text:span text:style-name="Fonte_20_parág._20_padrão"><text:span text:style-name="T1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7-12T07:36:27.467000000</dc:date>
    <meta:print-date>2021-04-23T13:26:51.701000000</meta:print-date>
    <meta:editing-cycles>1827</meta:editing-cycles>
    <meta:editing-duration>P5DT19H28M26S</meta:editing-duration>
    <meta:document-statistic meta:table-count="1" meta:image-count="0" meta:object-count="1" meta:page-count="11" meta:paragraph-count="294" meta:word-count="3114" meta:character-count="23995" meta:non-whitespace-character-count="20757"/>
    <meta:template xlink:type="simple" xlink:actuate="onRequest" xlink:title="" xlink:href="../../04%20-Abril/Pauta%20Sessão%20n.%20494%20de%2007_04_2021.odt/Normal"/>
  </office:meta>
</office:document-meta>
</file>