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6771c5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678f477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67a1efe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67be439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67c2332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67cd936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67d7986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67d7986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67cd936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67d7986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656a093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67cd936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678f477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67cd936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67d7986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5dc454" style:letter-kerning="true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7c2332" style:letter-kerning="true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7cd936" style:letter-kerning="true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78f477" style:letter-kerning="true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7cd936" style:letter-kerning="true" fo:background-color="#ffffff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67c2332" style:letter-kerning="true" fo:background-color="#fffff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t" fo:country="none" fo:font-weight="bold" officeooo:rsid="01409378" officeooo:paragraph-rsid="067cd936" style:letter-kerning="true" fo:background-color="#fffff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5pt" fo:language="pt" fo:country="BR" fo:font-weight="normal" style:font-size-asian="15pt" style:font-weight-asian="normal" style:font-size-complex="15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5pt" fo:language="pt" fo:country="BR" fo:font-weight="normal" officeooo:paragraph-rsid="06771c52" style:font-size-asian="15pt" style:font-weight-asian="normal" style:font-size-complex="15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5pt" fo:language="pt" fo:country="BR" fo:font-weight="normal" officeooo:paragraph-rsid="067cd936" style:font-size-asian="15pt" style:font-weight-asian="normal" style:font-size-complex="15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5pt" fo:language="pt" fo:country="BR" fo:font-weight="normal" officeooo:rsid="01409378" officeooo:paragraph-rsid="067cd936" style:letter-kerning="true" fo:background-color="#ffffff" style:font-size-asian="15pt" style:font-weight-asian="normal" style:font-size-complex="15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030d8272" officeooo:paragraph-rsid="065dc454" style:font-size-asian="14pt" style:font-weight-asian="normal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030d8272" officeooo:paragraph-rsid="067c2332" style:font-size-asian="14pt" style:font-weight-asian="normal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030d8272" officeooo:paragraph-rsid="067cd936" style:font-size-asian="14pt" style:font-weight-asian="normal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bold" officeooo:rsid="01409378" officeooo:paragraph-rsid="06771c52" style:letter-kerning="true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bold" officeooo:rsid="01409378" officeooo:paragraph-rsid="0678f477" style:letter-kerning="true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bold" officeooo:rsid="01409378" officeooo:paragraph-rsid="067a1efe" style:letter-kerning="true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bold" officeooo:rsid="01409378" officeooo:paragraph-rsid="067be439" style:letter-kerning="true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bold" officeooo:rsid="01409378" officeooo:paragraph-rsid="067c2332" style:letter-kerning="true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bold" officeooo:rsid="01409378" officeooo:paragraph-rsid="067cd936" style:letter-kerning="true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2pt" officeooo:paragraph-rsid="067cd936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2pt" officeooo:paragraph-rsid="067cd936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officeooo:paragraph-rsid="067cd936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67cd936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officeooo:paragraph-rsid="067d7986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t" fo:country="PT" fo:font-style="normal" fo:font-weight="normal" officeooo:rsid="065f5827" officeooo:paragraph-rsid="067cd936" fo:background-color="#ffffff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67cd936" fo:background-color="#ffffff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67cd936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67d7986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67cd936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67d7986"/>
    </style:style>
    <style:style style:name="P62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2f9b996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62989aa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629e29e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63d7246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65542ef" style:font-size-asian="10.5pt" style:font-weight-asian="bold" style:font-size-complex="10.5pt" style:font-weight-complex="bold"/>
    </style:style>
    <style:style style:name="T8" style:family="text">
      <style:text-properties fo:font-size="10.5pt" fo:font-weight="bold" officeooo:rsid="067eb4e5" style:font-size-asian="10.5pt" style:font-weight-asian="bold" style:font-size-complex="10.5pt" style:font-weight-complex="bold"/>
    </style:style>
    <style:style style:name="T9" style:family="text">
      <style:text-properties fo:language="en" fo:country="US" style:font-name-asian="Calibri" style:language-asian="en" style:country-asian="US" style:language-complex="ar" style:country-complex="SA"/>
    </style:style>
    <style:style style:name="T10" style:family="text">
      <style:text-properties fo:color="#4472c4" style:font-name="Times New Roman" fo:font-size="12pt" fo:language="pt" fo:country="PT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language="pt" fo:country="none" fo:font-weight="normal" style:font-weight-asian="normal"/>
    </style:style>
    <style:style style:name="T12" style:family="text">
      <style:text-properties fo:color="#000000" fo:language="pt" fo:country="none" fo:font-weight="normal" officeooo:rsid="0656a093" style:font-weight-asian="normal"/>
    </style:style>
    <style:style style:name="T13" style:family="text">
      <style:text-properties fo:color="#000000" fo:language="pt" fo:country="none" fo:font-weight="bold" style:font-weight-asian="bold"/>
    </style:style>
    <style:style style:name="T14" style:family="text">
      <style:text-properties fo:color="#000000" fo:language="pt" fo:country="none" fo:font-weight="bold" style:font-weight-asian="bold" style:font-weight-complex="bold"/>
    </style:style>
    <style:style style:name="T15" style:family="text">
      <style:text-properties fo:color="#000000" fo:language="pt" fo:country="none" fo:font-weight="bold" officeooo:rsid="0656a093" style:font-weight-asian="bold" style:font-weight-complex="bold"/>
    </style:style>
    <style:style style:name="T16" style:family="text">
      <style:text-properties fo:color="#000000" fo:language="pt" fo:country="none" fo:font-weight="bold" officeooo:rsid="06572af7" style:font-weight-asian="bold" style:font-weight-complex="bold"/>
    </style:style>
    <style:style style:name="T17" style:family="text">
      <style:text-properties fo:color="#000000" fo:language="pt" fo:country="none" fo:font-weight="bold" officeooo:rsid="0656a093" style:font-weight-asian="bold"/>
    </style:style>
    <style:style style:name="T18" style:family="text">
      <style:text-properties fo:color="#000000" fo:language="pt" fo:country="none" fo:font-weight="bold" officeooo:rsid="06572af7" style:font-weight-asian="bold"/>
    </style:style>
    <style:style style:name="T19" style:family="text">
      <style:text-properties fo:color="#000000" fo:language="pt" fo:country="none" fo:font-weight="bold" officeooo:rsid="067dc9ea" style:font-weight-asian="bold"/>
    </style:style>
    <style:style style:name="T20" style:family="text">
      <style:text-properties fo:color="#000000" style:font-name="Times New Roman" fo:language="pt" fo:country="none" fo:font-weight="bold" style:font-weight-asian="bold"/>
    </style:style>
    <style:style style:name="T21" style:family="text">
      <style:text-properties fo:color="#000000" style:font-name="Times New Roman" fo:language="pt" fo:country="none" fo:font-weight="bold" officeooo:rsid="067d7986" style:font-weight-asian="bold"/>
    </style:style>
    <style:style style:name="T22" style:family="text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T23" style:family="text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pt" fo:country="none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fo:letter-spacing="normal" fo:language="pt" fo:country="none" fo:font-style="normal" style:text-underline-style="none" fo:font-weight="bold" officeooo:rsid="062dbc8e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fo:letter-spacing="normal" fo:language="pt" fo:country="none" fo:font-style="normal" style:text-underline-style="none" fo:font-weight="bold" officeooo:rsid="065f5827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fo:letter-spacing="normal" fo:language="pt" fo:country="none" fo:font-style="normal" style:text-underline-style="none" fo:font-weight="bold" officeooo:rsid="067d7986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fo:letter-spacing="normal" fo:language="pt" fo:country="none" fo:font-style="normal" style:text-underline-style="none" fo:font-weight="normal" officeooo:rsid="062dbc8e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fo:letter-spacing="normal" fo:language="pt" fo:country="none" fo:font-style="normal" style:text-underline-style="none" fo:font-weight="normal" officeooo:rsid="062dbc8e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pt" fo:country="PT" fo:font-style="normal" style:text-underline-style="none" fo:font-weight="bold" officeooo:rsid="0629ae70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fo:letter-spacing="normal" fo:language="pt" fo:country="PT" fo:font-style="normal" style:text-underline-style="none" fo:font-weight="normal" officeooo:rsid="065f582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pt" fo:country="BR" fo:font-style="normal" style:text-underline-style="none" fo:font-weight="bold" officeooo:rsid="062dbc8e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b9617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727d44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a737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c45d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dc454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12ea7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3253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4d057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5b99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838df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dcc38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f039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2a77c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4555f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6092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f5827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65a4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71c5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8f477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a1ef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be43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c233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727d44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4a4979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5450c4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a737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39889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44b9912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2dbc8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29ae70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#ffffff" loext:char-shading-value="0" style:font-size-asian="12pt" style:font-size-complex="12pt"/>
    </style:style>
    <style:style style:name="T65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65f5827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629ae70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727d441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65f582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727d441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727d44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67a1ef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67be43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language="pt" fo:country="PT" fo:font-style="normal" officeooo:rsid="03e2d804" fo:background-color="#ffffff" loext:char-shading-value="0" style:font-name-asian="Times New Roman" style:font-size-asian="12pt" style:font-name-complex="Times New Roman" style:font-size-complex="12pt"/>
    </style:style>
    <style:style style:name="T75" style:family="text">
      <style:text-properties fo:font-variant="normal" fo:text-transform="none" fo:color="#000000" style:font-name="Times New Roman" fo:font-size="12pt" fo:letter-spacing="normal" fo:language="pt" fo:country="PT" fo:font-style="normal" officeooo:rsid="06771c52" fo:background-color="#ffffff" loext:char-shading-value="0" style:font-name-asian="Times New Roman" style:font-size-asian="12pt" style:font-name-complex="Times New Roman" style:font-size-complex="12pt"/>
    </style:style>
    <style:style style:name="T76" style:family="text">
      <style:text-properties fo:font-variant="normal" fo:text-transform="none" fo:color="#000000" style:font-name="Times New Roman" fo:font-size="12pt" fo:letter-spacing="normal" fo:language="pt" fo:country="PT" fo:font-style="normal" officeooo:rsid="067a1efe" fo:background-color="#ffffff" loext:char-shading-value="0" style:font-name-asian="Times New Roman" style:font-size-asian="12pt" style:font-name-complex="Times New Roman" style:font-size-complex="12pt"/>
    </style:style>
    <style:style style:name="T77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8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67a1ef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2dbc8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5a737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5b961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039889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4d673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20dcb43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30d827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57dc93b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4a4979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72a77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03fcf2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f039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5c45d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4d05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50cdb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5f582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5b99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12ea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838df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9e82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3253b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58166f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765a4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7be43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2dbc8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0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5a737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0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4d673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0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7d7986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10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29ae70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64d057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727d441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44b9912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039889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4a4979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44b9912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2dbc8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5a737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64d05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46474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727d441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2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2dbc8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612ea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63253b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5a737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64d05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72a77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74555f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760925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727d441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727d44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7c233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2dbc8e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5a737e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3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5c45d9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5dc454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5f5827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4d6739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650cdb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6838df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3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765a42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771c52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7be439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officeooo:rsid="067c2332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43" style:family="text">
      <style:text-properties fo:font-variant="normal" fo:text-transform="none" fo:color="#000000" style:font-name="Times New Roman" fo:font-size="12pt" fo:letter-spacing="normal" fo:language="pt" fo:country="none" fo:font-style="normal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44" style:family="text">
      <style:text-properties fo:font-variant="normal" fo:text-transform="none" fo:color="#000000" style:font-name="Times New Roman" fo:font-size="12pt" fo:letter-spacing="normal" fo:language="pt" fo:country="none" fo:font-style="normal" fo:font-weight="bold" officeooo:rsid="067d7986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45" style:family="text">
      <style:text-properties fo:font-variant="normal" fo:text-transform="none" fo:color="#000000" style:font-name="Times New Roman" fo:font-size="12pt" fo:letter-spacing="normal" fo:language="pt" fo:country="none" fo:font-style="normal" fo:font-weight="bold" style:font-size-asian="12pt" style:font-weight-asian="bold" style:font-size-complex="12pt"/>
    </style:style>
    <style:style style:name="T146" style:family="text">
      <style:text-properties fo:font-variant="normal" fo:text-transform="none" fo:color="#000000" style:font-name="Times New Roman" fo:font-size="12pt" fo:letter-spacing="normal" fo:language="pt" fo:country="none" fo:font-style="normal" fo:font-weight="bold" officeooo:rsid="067d7986" style:font-size-asian="12pt" style:font-weight-asian="bold" style:font-size-complex="12pt"/>
    </style:style>
    <style:style style:name="T147" style:family="text">
      <style:text-properties fo:font-variant="normal" fo:text-transform="none" fo:color="#000000" style:font-name="Times New Roman" fo:font-size="12pt" fo:letter-spacing="normal" fo:font-style="normal" fo:font-weight="bold" officeooo:rsid="065f5827" fo:background-color="#ffffff" loext:char-shading-value="0" style:font-weight-asian="bold" style:font-weight-complex="bold"/>
    </style:style>
    <style:style style:name="T148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62dbc8e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4a4979c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672a77c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03fcf27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727d441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6765a42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67be439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font-name="Times New Roman" fo:letter-spacing="normal" fo:language="pt" fo:country="none" fo:font-style="normal" style:text-underline-style="none" officeooo:rsid="062dbc8e" style:letter-kerning="tru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56" style:family="text">
      <style:text-properties fo:font-variant="normal" fo:text-transform="none" fo:color="#000000" style:font-name="Times New Roman" fo:letter-spacing="normal" fo:language="pt" fo:country="none" fo:font-style="normal" style:text-underline-style="none" officeooo:rsid="066dcc38" style:letter-kerning="tru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57" style:family="text">
      <style:text-properties fo:font-variant="normal" fo:text-transform="none" fo:color="#000000" style:font-name="Times New Roman" fo:letter-spacing="normal" fo:language="pt" fo:country="none" fo:font-style="normal" style:text-underline-style="none" officeooo:rsid="06765a42" style:letter-kerning="tru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58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2dbc8e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6dcc38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70b5a5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765a42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760925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4a4979c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039889c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font-name="Times New Roman1" fo:font-size="12pt" fo:letter-spacing="normal" fo:font-style="normal" style:font-size-asian="12pt" style:font-size-complex="12pt"/>
    </style:style>
    <style:style style:name="T166" style:family="text">
      <style:text-properties fo:font-variant="normal" fo:text-transform="none" fo:color="#000000" style:font-name="Times New Roman1" fo:font-size="12pt" fo:letter-spacing="normal" fo:font-style="normal" officeooo:rsid="06650cdb" style:font-size-asian="12pt" style:font-size-complex="12pt"/>
    </style:style>
    <style:style style:name="T167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officeooo:rsid="062dbc8e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68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officeooo:rsid="065b9617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69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officeooo:rsid="06650cdb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70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officeooo:rsid="066838df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71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officeooo:rsid="0672a77c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72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officeooo:rsid="06760925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73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fo:font-weight="normal" officeooo:rsid="04a4979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fo:font-weight="normal" officeooo:rsid="062dbc8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fo:font-weight="normal" officeooo:rsid="06671de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fo:font-weight="bold" officeooo:rsid="062dbc8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font-name="Times New Roman1" fo:font-size="12pt" fo:letter-spacing="normal" fo:language="pt" fo:country="none" fo:font-style="normal" style:text-underline-style="none" fo:font-weight="bold" officeooo:rsid="06671de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font-name="Times New Roman1" fo:font-size="12pt" fo:letter-spacing="normal" fo:language="pt" fo:country="PT" fo:font-style="normal" officeooo:rsid="03e2d804" fo:background-color="#ffffff" loext:char-shading-value="0" style:font-name-asian="Times New Roman" style:font-size-asian="12pt" style:font-name-complex="Times New Roman" style:font-size-complex="12pt"/>
    </style:style>
    <style:style style:name="T179" style:family="text">
      <style:text-properties fo:font-variant="normal" fo:text-transform="none" fo:color="#000000" style:font-name="Times New Roman1" fo:font-size="12pt" fo:letter-spacing="normal" fo:language="pt" fo:country="PT" fo:font-style="normal" officeooo:rsid="067be439" fo:background-color="#ffffff" loext:char-shading-value="0" style:font-name-asian="Times New Roman" style:font-size-asian="12pt" style:font-name-complex="Times New Roman" style:font-size-complex="12pt"/>
    </style:style>
    <style:style style:name="T180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ff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letter-spacing="normal" fo:font-style="normal" style:text-underline-style="none" officeooo:rsid="04a4979c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3" style:family="text">
      <style:text-properties fo:font-variant="normal" fo:text-transform="none" fo:letter-spacing="normal" fo:font-style="normal" style:text-underline-style="none" officeooo:rsid="003fcf27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4" style:family="text">
      <style:text-properties fo:font-variant="normal" fo:text-transform="none" fo:letter-spacing="normal" fo:font-style="normal" style:text-underline-style="none" officeooo:rsid="0665b999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5" style:family="text">
      <style:text-properties fo:font-variant="normal" fo:text-transform="none" fo:letter-spacing="normal" fo:font-style="normal" style:text-underline-style="none" officeooo:rsid="0727d441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6" style:family="text">
      <style:text-properties fo:font-variant="normal" fo:text-transform="none" fo:letter-spacing="normal" fo:font-style="normal" style:text-underline-style="none" officeooo:rsid="066dcc38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7" style:family="text">
      <style:text-properties fo:font-variant="normal" fo:text-transform="none" fo:letter-spacing="normal" fo:font-style="normal" style:text-underline-style="none" officeooo:rsid="066f0399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8" style:family="text">
      <style:text-properties fo:font-variant="normal" fo:text-transform="none" fo:letter-spacing="normal" fo:font-style="normal" style:text-underline-style="none" officeooo:rsid="0672a77c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9" style:family="text">
      <style:text-properties fo:font-variant="normal" fo:text-transform="none" fo:letter-spacing="normal" fo:font-style="normal" style:text-underline-style="none" officeooo:rsid="0664d057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90" style:family="text">
      <style:text-properties fo:font-variant="normal" fo:text-transform="none" fo:letter-spacing="normal" fo:font-style="normal" style:text-underline-style="none" officeooo:rsid="062f4dbf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91" style:family="text">
      <style:text-properties fo:font-variant="normal" fo:text-transform="none" fo:letter-spacing="normal" fo:font-style="normal" style:text-underline-style="none" officeooo:rsid="0646474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92" style:family="text">
      <style:text-properties fo:font-variant="normal" fo:text-transform="none" fo:letter-spacing="normal" fo:font-style="normal" style:text-underline-style="none" officeooo:rsid="06650cdb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93" style:family="text">
      <style:text-properties fo:font-variant="normal" fo:text-transform="none" fo:letter-spacing="normal" fo:font-style="normal" style:text-underline-style="none" officeooo:rsid="066838df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94" style:family="text">
      <style:text-properties fo:font-variant="normal" fo:text-transform="none" fo:letter-spacing="normal" fo:font-style="normal" style:text-underline-style="none" officeooo:rsid="06671de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95" style:family="text">
      <style:text-properties fo:font-variant="normal" fo:text-transform="none" fo:font-size="12pt" fo:letter-spacing="normal" fo:font-style="normal" style:text-underline-style="none" fo:font-weight="normal" officeooo:rsid="064647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64647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4a497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3988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font-name="Times New Roman" fo:font-size="12pt" fo:letter-spacing="normal" fo:font-style="normal" style:text-underline-style="none" fo:font-weight="bol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font-name="Times New Roman" fo:font-size="12pt" fo:letter-spacing="normal" fo:font-style="normal" style:text-underline-style="none" fo:font-weight="bold" officeooo:rsid="065c45d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font-name="Times New Roman" fo:font-size="12pt" fo:letter-spacing="normal" fo:font-style="normal" style:text-underline-style="none" fo:font-weight="bold" officeooo:rsid="057dc93b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font-name="Times New Roman" fo:font-size="12pt" fo:letter-spacing="normal" fo:font-style="normal" style:text-underline-style="none" fo:font-weight="bold" officeooo:rsid="065b961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font-name="Times New Roman" fo:font-size="12pt" fo:letter-spacing="normal" fo:font-style="normal" style:text-underline-style="none" fo:font-weight="bold" officeooo:rsid="020dcb43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font-name="Times New Roman" fo:font-size="12pt" fo:letter-spacing="normal" fo:font-style="normal" style:text-underline-style="none" officeooo:rsid="044b9912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05" style:family="text">
      <style:text-properties fo:font-variant="normal" fo:text-transform="none" style:font-name="Times New Roman" fo:font-size="12pt" fo:letter-spacing="normal" fo:font-style="normal" style:text-underline-style="none" officeooo:rsid="062dbc8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06" style:family="text">
      <style:text-properties fo:font-variant="normal" fo:text-transform="none" style:font-name="Times New Roman" fo:font-size="12pt" fo:letter-spacing="normal" fo:language="pt" fo:country="none" fo:font-style="normal" style:text-underline-style="none" fo:font-weight="bold" officeooo:rsid="04a4979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font-name="Times New Roman" fo:font-size="12pt" fo:letter-spacing="normal" fo:language="pt" fo:country="none" fo:font-style="normal" style:text-underline-style="none" fo:font-weight="bold" officeooo:rsid="003fcf27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font-name="Times New Roman" fo:font-size="12pt" fo:letter-spacing="normal" fo:language="pt" fo:country="none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font-name="Times New Roman" fo:font-size="12pt" fo:letter-spacing="normal" fo:language="pt" fo:country="none" fo:font-style="normal" style:text-underline-style="none" fo:font-weight="bold" officeooo:rsid="06765a4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font-name="Times New Roman" fo:font-size="12pt" fo:letter-spacing="normal" fo:language="pt" fo:country="none" fo:font-style="normal" style:text-underline-style="none" fo:font-weight="bold" officeooo:rsid="06771c5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font-name="Times New Roman" fo:font-size="12pt" fo:letter-spacing="normal" fo:language="pt" fo:country="none" fo:font-style="normal" style:text-underline-style="none" fo:font-weight="bold" officeooo:rsid="067a1ef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font-name="Times New Roman" fo:font-size="12pt" fo:letter-spacing="normal" fo:language="pt" fo:country="none" fo:font-style="normal" style:text-underline-style="none" officeooo:rsid="044b9912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font-name="Times New Roman" fo:font-size="12pt" fo:letter-spacing="normal" fo:language="pt" fo:country="PT" fo:font-style="normal" officeooo:rsid="03e2d804" fo:background-color="#ffffff" loext:char-shading-value="0" style:font-name-asian="Times New Roman" style:font-size-asian="12pt" style:font-name-complex="Times New Roman" style:font-size-complex="12pt"/>
    </style:style>
    <style:style style:name="T214" style:family="text">
      <style:text-properties fo:font-variant="normal" fo:text-transform="none" style:font-name="Times New Roman" fo:font-size="12pt" fo:letter-spacing="normal" fo:language="pt" fo:country="PT" fo:font-style="normal" officeooo:rsid="06771c52" fo:background-color="#ffffff" loext:char-shading-value="0" style:font-name-asian="Times New Roman" style:font-size-asian="12pt" style:font-name-complex="Times New Roman" style:font-size-complex="12pt"/>
    </style:style>
    <style:style style:name="T215" style:family="text">
      <style:text-properties fo:font-variant="normal" fo:text-transform="none" style:font-name="Times New Roman" fo:font-size="12pt" fo:letter-spacing="normal" fo:language="pt" fo:country="PT" fo:font-style="normal" officeooo:rsid="067a1efe" fo:background-color="#ffffff" loext:char-shading-value="0" style:font-name-asian="Times New Roman" style:font-size-asian="12pt" style:font-name-complex="Times New Roman" style:font-size-complex="12pt"/>
    </style:style>
    <style:style style:name="T216" style:family="text">
      <style:text-properties fo:font-variant="normal" fo:text-transform="none" style:font-name="Times New Roman" fo:font-size="12pt" fo:letter-spacing="normal" fo:language="pt" fo:country="PT" fo:font-style="normal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font-variant="normal" fo:text-transform="none" style:font-name="Times New Roman" fo:font-size="12pt" fo:letter-spacing="normal" fo:language="pt" fo:country="PT" fo:font-style="normal" officeooo:rsid="067a1ef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8" style:family="text">
      <style:text-properties fo:font-variant="normal" fo:text-transform="none" style:font-name="Times New Roman" fo:font-size="12pt" fo:letter-spacing="normal" fo:language="pt" fo:country="PT" fo:font-style="normal" style:text-underline-style="none" officeooo:rsid="03e2d804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19" style:family="text">
      <style:text-properties fo:font-variant="normal" fo:text-transform="none" style:font-name="Times New Roman" fo:letter-spacing="normal" fo:font-style="normal" style:text-underline-style="none" officeooo:rsid="04a4979c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0" style:family="text">
      <style:text-properties fo:font-variant="normal" fo:text-transform="none" style:font-name="Times New Roman" fo:letter-spacing="normal" fo:font-style="normal" style:text-underline-style="none" officeooo:rsid="0672a77c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1" style:family="text">
      <style:text-properties fo:font-variant="normal" fo:text-transform="none" style:font-name="Times New Roman" fo:letter-spacing="normal" fo:font-style="normal" style:text-underline-style="none" officeooo:rsid="003fcf27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2" style:family="text">
      <style:text-properties fo:font-variant="normal" fo:text-transform="none" style:font-name="Times New Roman" fo:letter-spacing="normal" fo:font-style="normal" style:text-underline-style="none" officeooo:rsid="0727d441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3" style:family="text">
      <style:text-properties fo:font-variant="normal" fo:text-transform="none" style:font-name="Times New Roman" fo:letter-spacing="normal" fo:font-style="normal" style:text-underline-style="none" officeooo:rsid="06760925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4" style:family="text">
      <style:text-properties fo:font-variant="normal" fo:text-transform="none" style:font-name="Times New Roman" fo:letter-spacing="normal" fo:font-style="normal" style:text-underline-style="none" officeooo:rsid="06765a42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5" style:family="text">
      <style:text-properties fo:font-variant="normal" fo:text-transform="none" style:font-name="Times New Roman" fo:letter-spacing="normal" fo:font-style="normal" style:text-underline-style="none" officeooo:rsid="06771c52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6" style:family="text">
      <style:text-properties fo:font-variant="normal" fo:text-transform="none" style:font-name="Times New Roman" fo:letter-spacing="normal" fo:font-style="normal" style:text-underline-style="none" officeooo:rsid="0678f477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7" style:family="text">
      <style:text-properties fo:font-variant="normal" fo:text-transform="none" style:font-name="Times New Roman" fo:letter-spacing="normal" fo:font-style="normal" style:text-underline-style="none" officeooo:rsid="067a1efe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8" style:family="text">
      <style:text-properties fo:font-variant="normal" fo:text-transform="none" style:font-name="Times New Roman" fo:letter-spacing="normal" fo:font-style="normal" style:text-underline-style="none" officeooo:rsid="067be439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29" style:family="text">
      <style:text-properties fo:font-variant="normal" fo:text-transform="none" style:font-name="Times New Roman" fo:letter-spacing="normal" fo:font-style="normal" style:text-underline-style="none" officeooo:rsid="067c2332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230" style:family="text">
      <style:text-properties fo:font-variant="normal" fo:text-transform="none" fo:color="#4472c4" style:font-name="Times New Roman" fo:font-size="12pt" fo:letter-spacing="normal" fo:language="pt" fo:country="PT" fo:font-style="normal" style:text-underline-style="none" officeooo:rsid="03e2d804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31" style:family="text">
      <style:text-properties fo:font-variant="normal" fo:text-transform="none" fo:color="#4472c4" style:font-name="Times New Roman" fo:font-size="12pt" fo:letter-spacing="normal" fo:language="pt" fo:country="PT" fo:font-style="normal" style:text-underline-style="none" fo:font-weight="normal" officeooo:rsid="03e2d804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32" style:family="text">
      <style:text-properties officeooo:rsid="03c405fc"/>
    </style:style>
    <style:style style:name="T233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4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235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fo:language="pt" fo:country="PT" fo:font-weight="bold" officeooo:rsid="065542ef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fo:language="pt" fo:country="PT" fo:font-weight="bold" officeooo:rsid="041c3820" style:font-size-asian="12pt" style:font-weight-asian="bold" style:font-size-complex="12pt"/>
    </style:style>
    <style:style style:name="T239" style:family="text">
      <style:text-properties style:font-name="Times New Roman" fo:font-size="12pt" fo:language="pt" fo:country="PT" fo:font-weight="bold" officeooo:rsid="065542ef" style:font-size-asian="12pt" style:font-weight-asian="bold" style:font-size-complex="12pt"/>
    </style:style>
    <style:style style:name="T240" style:family="text">
      <style:text-properties style:font-name="Times New Roman" fo:font-size="12pt" fo:language="pt" fo:country="PT" style:font-size-asian="12pt" style:font-size-complex="12pt"/>
    </style:style>
    <style:style style:name="T241" style:family="text">
      <style:text-properties style:font-name="Times New Roman" fo:font-size="12pt" fo:language="pt" fo:country="PT" officeooo:rsid="02c554a0" style:font-size-asian="12pt" style:font-size-complex="12pt"/>
    </style:style>
    <style:style style:name="T242" style:family="text">
      <style:text-properties style:font-name="Times New Roman" fo:font-size="12pt" fo:language="pt" fo:country="PT" officeooo:rsid="01fdd65c" style:font-size-asian="12pt" style:font-size-complex="12pt"/>
    </style:style>
    <style:style style:name="T243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244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245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6" style:family="text">
      <style:text-properties style:font-name="Times New Roman" fo:font-size="12pt" fo:language="pt" fo:country="PT" style:text-underline-style="solid" style:text-underline-width="auto" style:text-underline-color="font-color" officeooo:rsid="00cd9a59" style:text-underline-mode="continuous" style:text-overline-mode="continuous" style:text-line-through-mode="continuous" style:font-size-asian="12pt" style:font-size-complex="12pt"/>
    </style:style>
    <style:style style:name="T247" style:family="text">
      <style:text-properties style:font-name="Times New Roman" fo:font-size="12pt" fo:language="pt" fo:country="PT" style:text-underline-style="solid" style:text-underline-width="auto" style:text-underline-color="font-color" officeooo:rsid="062bc855" style:text-underline-mode="continuous" style:text-overline-mode="continuous" style:text-line-through-mode="continuous" style:font-size-asian="12pt" style:font-size-complex="12pt"/>
    </style:style>
    <style:style style:name="T248" style:family="text">
      <style:text-properties style:font-name="Times New Roman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fo:language="pt" fo:country="PT" fo:background-color="#ffffff" loext:char-shading-value="0" style:font-size-asian="12pt" style:font-size-complex="12pt"/>
    </style:style>
    <style:style style:name="T250" style:family="text">
      <style:text-properties style:font-name="Times New Roman" fo:font-size="12pt" fo:language="pt" fo:country="PT" officeooo:rsid="0655d9b8" fo:background-color="#ffffff" loext:char-shading-value="0" style:font-size-asian="12pt" style:font-size-complex="12pt"/>
    </style:style>
    <style:style style:name="T251" style:family="text">
      <style:text-properties style:font-name="Times New Roman" fo:font-size="12pt" style:font-size-asian="12pt" style:font-size-complex="12pt"/>
    </style:style>
    <style:style style:name="T252" style:family="text">
      <style:text-properties style:font-name="Times New Roman" fo:font-size="12pt" officeooo:rsid="05ec2dc5" style:font-size-asian="12pt" style:font-size-complex="12pt"/>
    </style:style>
    <style:style style:name="T2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55" style:family="text">
      <style:text-properties style:font-name="Times New Roman" fo:font-size="12pt" fo:language="pt" fo:country="none" officeooo:rsid="03e2d804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56" style:family="text">
      <style:text-properties fo:language="pt" fo:country="PT"/>
    </style:style>
    <style:style style:name="T257" style:family="text">
      <style:text-properties fo:font-weight="bold" style:font-weight-asian="bold" style:font-weight-complex="bold"/>
    </style:style>
    <style:style style:name="T258" style:family="text">
      <style:text-properties fo:font-size="12pt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59" style:family="text">
      <style:text-properties fo:font-weight="normal" officeooo:rsid="04a4979c" style:font-name-asian="Times New Roman" style:font-weight-asian="normal" style:font-name-complex="Times New Roman" style:font-weight-complex="normal"/>
    </style:style>
    <style:style style:name="T260" style:family="text">
      <style:text-properties fo:font-weight="normal" officeooo:rsid="063fda44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5cm" draw:visible-area-height="5.0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 </text:span></text:span><text:span text:style-name="Fonte_20_parág._20_padrão"><text:span text:style-name="T4">1</text:span></text:span><text:span text:style-name="Fonte_20_parág._20_padrão"><text:span text:style-name="T6">1</text:span></text:span><text:span text:style-name="Fonte_20_parág._20_padrão"><text:span text:style-name="T7">7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7">28</text:span></text:span><text:span text:style-name="Fonte_20_parág._20_padrão"><text:span text:style-name="T1">/</text:span></text:span><text:span text:style-name="Fonte_20_parág._20_padrão"><text:span text:style-name="T3">0</text:span></text:span><text:span text:style-name="Fonte_20_parág._20_padrão"><text:span text:style-name="T5">6</text:span></text:span><text:span text:style-name="Fonte_20_parág._20_padrão"><text:span text:style-name="T1">/2021 p</text:span></text:span><text:span text:style-name="Fonte_20_parág._20_padrão"><text:span text:style-name="T5">á</text:span></text:span><text:span text:style-name="Fonte_20_parág._20_padrão"><text:span text:style-name="T1">g.</text:span></text:span><text:span text:style-name="Fonte_20_parág._20_padrão"><text:span text:style-name="T8">143/151.</text:span></text:span></text:p>
          </table:table-cell>
        </table:table-row>
      </table:table>
      <text:p text:style-name="P4"/>
      <text:p text:style-name="P3"><text:span text:style-name="Fonte_20_parág._20_padrão"><text:span text:style-name="T9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<text:span text:style-name="Fonte_20_parág._20_padrão"><text:span text:style-name="T233">Poder Judici</text:span></text:span><text:span text:style-name="Fonte_20_parág._20_padrão"><text:span text:style-name="T235">ário do Estado de Rondônia</text:span></text:span></text:p>
      <text:p text:style-name="P6">2ª Câmara Criminal</text:p>
      <text:p text:style-name="P6">Pauta de Julgamento</text:p>
      <text:p text:style-name="P6">Sessão <text:span text:style-name="T232">506</text:span> por videoconferência</text:p>
      <text:p text:style-name="P7"/>
      <text:p text:style-name="P5"><text:span text:style-name="Fonte_20_parág._20_padrão"><text:span text:style-name="T240"><text:tab/><text:tab/><text:tab/>Pauta elaborada </text:span></text:span><text:span text:style-name="Fonte_20_parág._20_padrão"><text:span text:style-name="T241">em atenção aos </text:span></text:span><text:span text:style-name="Fonte_20_parág._20_padrão"><text:span text:style-name="T240">termos </text:span></text:span><text:span text:style-name="Fonte_20_parág._20_padrão"><text:span text:style-name="T241">da </text:span></text:span><text:span text:style-name="Fonte_20_parág._20_padrão"><text:span text:style-name="T236">Resolução 314/2020 do CNJ </text:span></text:span><text:span text:style-name="Fonte_20_parág._20_padrão"><text:span text:style-name="T243">e </text:span></text:span><text:span text:style-name="Fonte_20_parág._20_padrão"><text:span text:style-name="T236">Ato Conjunto n.020/2020-PR-CGJ</text:span></text:span><text:span text:style-name="Fonte_20_parág._20_padrão"><text:span text:style-name="T243">,</text:span></text:span><text:span text:style-name="Fonte_20_parág._20_padrão"><text:span text:style-name="T241"> art. 3º, inciso V, e art. 10, ambos desta Corte, bem como ao </text:span></text:span><text:span text:style-name="Fonte_20_parág._20_padrão"><text:span text:style-name="T240">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234"> Plenário I </text:span></text:span><text:span text:style-name="Fonte_20_parág._20_padrão"><text:span text:style-name="T240">deste Tribunal,</text:span></text:span><text:span text:style-name="Fonte_20_parág._20_padrão"><text:span text:style-name="T234"> </text:span></text:span><text:span text:style-name="Fonte_20_parág._20_padrão"><text:span text:style-name="T240">no dia </text:span></text:span><text:span text:style-name="Fonte_20_parág._20_padrão"><text:span text:style-name="T237">07</text:span></text:span><text:span text:style-name="Fonte_20_parág._20_padrão"><text:span text:style-name="T234"> </text:span></text:span><text:span text:style-name="Fonte_20_parág._20_padrão"><text:span text:style-name="T240">de</text:span></text:span><text:span text:style-name="Fonte_20_parág._20_padrão"><text:span text:style-name="T234"> </text:span></text:span><text:span text:style-name="Fonte_20_parág._20_padrão"><text:span text:style-name="T238">ju</text:span></text:span><text:span text:style-name="Fonte_20_parág._20_padrão"><text:span text:style-name="T239">lho</text:span></text:span><text:span text:style-name="Fonte_20_parág._20_padrão"><text:span text:style-name="T240"> de </text:span></text:span><text:span text:style-name="Fonte_20_parág._20_padrão"><text:span text:style-name="T234">2021</text:span></text:span><text:span text:style-name="Fonte_20_parág._20_padrão"><text:span text:style-name="T240">, às</text:span></text:span><text:span text:style-name="Fonte_20_parág._20_padrão"><text:span text:style-name="T234"> 8h30, </text:span></text:span><text:span text:style-name="Fonte_20_parág._20_padrão"><text:span text:style-name="T240">por videoconferência.</text:span></text:span></text:p>
      <text:p text:style-name="P8"/>
      <text:p text:style-name="P5"><text:span text:style-name="Fonte_20_parág._20_padrão"><text:span text:style-name="T240"><text:tab/><text:tab/><text:tab/>Observações:</text:span></text:span></text:p>
      <text:p text:style-name="P5"><text:span text:style-name="Fonte_20_parág._20_padrão"><text:span text:style-name="T240"><text:tab/><text:tab/><text:tab/>1) </text:span></text:span><text:span text:style-name="Fonte_20_parág._20_padrão"><text:span text:style-name="T234">Para a sustentação oral</text:span></text:span><text:span text:style-name="Fonte_20_parág._20_padrão"><text:span text:style-name="T240">, conforme previsto no artigo 57, </text:span></text:span><text:span text:style-name="Fonte_20_parág._20_padrão"><text:span text:style-name="T244">caput,</text:span></text:span><text:span text:style-name="Fonte_20_parág._20_padrão"><text:span text:style-name="T240"> e § 1º, do referido Regimento, os senhores advogados, com procuração nos autos, deverão inscrever-se, previamente, à </text:span></text:span><text:span text:style-name="Fonte_20_parág._20_padrão"><text:span text:style-name="T235">Coordenadoria Criminal-CPE2G</text:span></text:span><text:span text:style-name="Fonte_20_parág._20_padrão"><text:span text:style-name="T234">, </text:span></text:span><text:span text:style-name="Fonte_20_parág._20_padrão"><text:span text:style-name="T240">por e-mail (informando dados do processo, Telefone, gmail, bem como avisar ao Departamento se, por algum motivo, o patrono inscrito não tiver recebido o link para entrar na sala do Plenário Virtual, até as 8h</text:span></text:span><text:span text:style-name="Fonte_20_parág._20_padrão"><text:span text:style-name="T242">30</text:span></text:span><text:span text:style-name="Fonte_20_parág._20_padrão"><text:span text:style-name="T240"> da data da sessão), observando-se o disposto nos parágrafos 1º e 2º do artigo 271 d mesma norma.</text:span></text:span></text:p>
      <text:p text:style-name="P8"/>
      <text:p text:style-name="P5"><text:span text:style-name="Fonte_20_parág._20_padrão"><text:span text:style-name="T240">2) O advogado que desejar promover sustentação oral por videoconferência, com respectivo teste de conexão, </text:span></text:span><text:span text:style-name="Fonte_20_parág._20_padrão"><text:span text:style-name="T245">deverá encaminhar e-mail à </text:span></text:span><text:span text:style-name="Fonte_20_parág._20_padrão"><text:span text:style-name="T248">Coordenadoria Criminal</text:span></text:span><text:span text:style-name="Fonte_20_parág._20_padrão"><text:span text:style-name="T245"> (</text:span></text:span><text:span text:style-name="Fonte_20_parág._20_padrão"><text:span text:style-name="T246">pautascriminaisc</text:span></text:span><text:span text:style-name="Fonte_20_parág._20_padrão"><text:span text:style-name="T245">@tjro.jus.br) até </text:span></text:span><text:span text:style-name="Fonte_20_parág._20_padrão"><text:span text:style-name="T247">à</text:span></text:span><text:span text:style-name="Fonte_20_parág._20_padrão"><text:span text:style-name="T245">s 13 horas (horário local) do dia útil anterior ao da sessão</text:span></text:span><text:span text:style-name="Fonte_20_parág._20_padrão"><text:span text:style-name="T240">, observando-se as demais disposições do art. 937, § 4º, do CPC e da Resolução 031/2018-PR deste Tribunal.</text:span></text:span></text:p>
      <text:p text:style-name="P20"><text:span text:style-name="Fonte_20_parág._20_padrão"><text:span text:style-name="T240"/></text:span></text:p>
      <text:p text:style-name="P11"><text:span text:style-name="Fonte_20_parág._20_padrão"><text:span text:style-name="T22">n. 01 - 0017258-25.2019.8.22.0501 <text:s/>Apela</text:span></text:span><text:span text:style-name="T22">ção</text:span><text:span text:style-name="T251"><text:line-break/></text:span><text:span text:style-name="T23">Origem: 00172582520198220501 Porto Velho/1ª Vara de Delitos de Tóxicos</text:span></text:p>
      <text:p text:style-name="P23"><text:span text:style-name="T14">Apelante: Raimundo Castro de Brito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3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7">s</text:span><text:span text:style-name="T13">orteio em 23/11/2020<text:tab/></text:span></text:p>
      <text:p text:style-name="P34"/>
      <text:p text:style-name="P23"><text:span text:style-name="T13">n. 02 - 0009703-88.2018.8.22.0501 <text:s/>Apelação</text:span><text:line-break/><text:span text:style-name="T11">Origem: 00097038820188220501 Porto Velho/1ª Vara de Delitos de Tóxicos</text:span></text:p>
      <text:p text:style-name="P24"><text:span text:style-name="T14">Apelante: <text:s/>H</text:span><text:span text:style-name="T15">é</text:span><text:span text:style-name="T14">lio Francisco Sabane Pereira</text:span><text:line-break/><text:span text:style-name="T11">Defensor Público: <text:s/>Defensoria Pública do Estado de Rondônia</text:span><text:line-break/><text:span text:style-name="T14">Apelante: <text:s/>Diemerson Alan Peres da Costa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3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3"><text:soft-page-break/><text:span text:style-name="T13">Distribuído por </text:span><text:span text:style-name="T17">p</text:span><text:span text:style-name="T13">revenção de </text:span><text:span text:style-name="T17">m</text:span><text:span text:style-name="T13">agistrado em 14/02/2019<text:tab/></text:span></text:p>
      <text:p text:style-name="P34"/>
      <text:p text:style-name="P23"><text:span text:style-name="T13">n. 03 - 0001868-84.2020.8.22.0014 <text:s/>Apelação</text:span><text:line-break/><text:span text:style-name="T11">Origem: 00018688420208220014 Vilhena/1ª Vara Criminal</text:span></text:p>
      <text:p text:style-name="P23"><text:span text:style-name="T14">Apelante: <text:s/>Wagner Oliveira Alves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7">s</text:span><text:span text:style-name="T13">orteio em 03/12/2020<text:tab/></text:span></text:p>
      <text:p text:style-name="P34"/>
      <text:p text:style-name="P23"><text:span text:style-name="T13">n. 04 - 0011506-72.2019.8.22.0501 <text:s/>Apelação</text:span><text:line-break/><text:span text:style-name="T11">Origem: 00115067220198220501 Porto Velho/1ª Vara de Delitos de Tóxicos</text:span></text:p>
      <text:p text:style-name="P23"><text:span text:style-name="T14">Apelante: <text:s/>Guilherme Ferreira do Arte</text:span><text:line-break/><text:span text:style-name="T11">Advogado: <text:s/>Diogo Spricigo da Silva (OAB/RO 3.916)</text:span><text:line-break/><text:span text:style-name="T11">Advogado: <text:s/>Nelio Sobreira Rego (RO 1.380)</text:span><text:line-break/><text:span text:style-name="T11">Apelado: <text:s/>Ministério Público do Estado de Rondônia</text:span></text:p>
      <text:p text:style-name="P24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3"><text:span text:style-name="T13">Distribuído por </text:span><text:span text:style-name="T18">p</text:span><text:span text:style-name="T13">revenção de </text:span><text:span text:style-name="T18">m</text:span><text:span text:style-name="T13">agistrado em 16/12/2019<text:tab/></text:span><text:line-break/></text:p>
      <text:p text:style-name="P23"><text:span text:style-name="T13">n. 05 - </text:span><text:span text:style-name="T19">0</text:span><text:span text:style-name="T13">000630-27.2020.8.22.0015 <text:s/>Apelação</text:span><text:line-break/><text:span text:style-name="T11">Origem: 00006302720208220015 Guajará-Mirim/1ª Vara Criminal</text:span></text:p>
      <text:p text:style-name="P23"><text:span text:style-name="T14">Apelante: <text:s/>Wellington Pinheiro Uchôa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8">p</text:span><text:span text:style-name="T13">revenção de </text:span><text:span text:style-name="T18">m</text:span><text:span text:style-name="T13">agistrado em 19/10/2020<text:tab/></text:span></text:p>
      <text:p text:style-name="P34"/>
      <text:p text:style-name="P23"><text:span text:style-name="T13">n. 06 - 0002210-63.2018.8.22.0015 <text:s/>Apelação</text:span><text:line-break/><text:span text:style-name="T11">Origem: 00022106320188220015 Guajará-Mirim/1ª Vara Criminal</text:span></text:p>
      <text:p text:style-name="P23"><text:span text:style-name="T14">Apelante: <text:s/>Alexandre Vaca Cortez</text:span><text:line-break/><text:span text:style-name="T11">Defensor Público: <text:s/>Defensoria Pública do Estado de Rondônia</text:span><text:line-break/><text:span text:style-name="T14">Apelante: <text:s/>Weuller Acacio Ferreira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3"><text:span text:style-name="T13">Distribuído por </text:span><text:span text:style-name="T18">s</text:span><text:span text:style-name="T13">orteio em 03/08/2020<text:tab/></text:span></text:p>
      <text:p text:style-name="P34"/>
      <text:p text:style-name="P23"><text:span text:style-name="T13">n. 07 - 0000233-80.2020.8.22.0010 <text:s/>Apelação</text:span><text:line-break/><text:span text:style-name="T11">Origem: 00002338020208220010 Rolim de Moura/1ª Vara Criminal</text:span></text:p>
      <text:p text:style-name="P23"><text:span text:style-name="T14">Apelante: <text:s/>Ministério Público do Estado de Rondônia</text:span><text:line-break/><text:span text:style-name="T14">Apelado: <text:s/>Vin</text:span><text:span text:style-name="T16">í</text:span><text:span text:style-name="T14">cius Pereira da Silva</text:span><text:line-break/><text:span text:style-name="T11">Defensor Público: <text:s/>Defensoria Pública do Estado de Rondônia</text:span><text:line-break/><text:span text:style-name="T14">Apelado: <text:s/>Maklaine Santos do Nascimento</text:span><text:line-break/><text:span text:style-name="T11">Defensor Público: <text:s/>Defensoria Pública do Estado de Rondônia</text:span></text:p>
      <text:p text:style-name="P24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8">p</text:span><text:span text:style-name="T13">revenção de </text:span><text:span text:style-name="T18">m</text:span><text:span text:style-name="T13">agistrado em 10/09/2020<text:tab/></text:span></text:p>
      <text:p text:style-name="P34"/>
      <text:p text:style-name="P23"><text:soft-page-break/><text:span text:style-name="T13">n. 08 - 0011449-54.2019.8.22.0501 <text:s/>Apelação</text:span><text:line-break/><text:span text:style-name="T11">Origem: 00114495420198220501 Porto Velho/1ª Vara de Delitos de Tóxicos</text:span></text:p>
      <text:p text:style-name="P23"><text:span text:style-name="T14">Apelante: <text:s/>Rondnaldo Saraiva Pantoja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3"><text:span text:style-name="T13">Distribuído por </text:span><text:span text:style-name="T18">s</text:span><text:span text:style-name="T13">orteio em 11/05/2020<text:tab/></text:span></text:p>
      <text:p text:style-name="P35"/>
      <text:p text:style-name="P23"><text:span text:style-name="T13">n. </text:span><text:span text:style-name="T17">09 </text:span><text:span text:style-name="T13">- 0004319-76.2020.8.22.0501 <text:s/>Apelação</text:span><text:line-break/><text:span text:style-name="T11">Origem: 00043197620208220501 Porto Velho/1ª Vara de Delitos de Tóxicos</text:span></text:p>
      <text:p text:style-name="P23"><text:span text:style-name="T14">Apelante: <text:s/>Ministério Público do Estado de Rondônia</text:span><text:span text:style-name="T257"><text:line-break/></text:span><text:span text:style-name="T14">Apelado: <text:s/>Abrahão Custódio Ramos</text:span><text:line-break/><text:span text:style-name="T11">Advogado: <text:s/>Wladislau Kucharski Neto (OAB/RO 3.335)</text:span></text:p>
      <text:p text:style-name="P24"><text:span text:style-name="T11">Relator: <text:s/>JUIZ JOSÉ GONÇALVES DA SILVA FILHO – </text:span><text:span text:style-name="T12">Convocado </text:span><text:line-break/><text:span text:style-name="T11">Revisor: <text:s/>Desª Marialva Henriques Daldegan Bueno</text:span></text:p>
      <text:p text:style-name="P23"><text:span text:style-name="T13">Distribuído por </text:span><text:span text:style-name="T18">p</text:span><text:span text:style-name="T13">revenção de </text:span><text:span text:style-name="T18">m</text:span><text:span text:style-name="T13">agistrado em 18/11/2020<text:tab/></text:span></text:p>
      <text:p text:style-name="P34"/>
      <text:p text:style-name="P23"><text:span text:style-name="T13">n. 1</text:span><text:span text:style-name="T17">0</text:span><text:span text:style-name="T13"> - 0001739-37.2019.8.22.0007 <text:s/>Apelação</text:span><text:line-break/><text:span text:style-name="T11">Origem: 00017393720198220007 Cacoal/1ª Vara Criminal</text:span></text:p>
      <text:p text:style-name="P23"><text:span text:style-name="T14">Apelante: <text:s/>Eliabe Santos Lourenço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8">s</text:span><text:span text:style-name="T13">orteio em 24/11/2020<text:tab/></text:span></text:p>
      <text:p text:style-name="P34"/>
      <text:p text:style-name="P23"><text:span text:style-name="T13">n. 1</text:span><text:span text:style-name="T17">1</text:span><text:span text:style-name="T13"> - 0001067-60.2018.8.22.0008 <text:s/>Apelação</text:span><text:line-break/><text:span text:style-name="T11">Origem: 00010676020188220008 Espigão do Oeste/2ª Vara</text:span></text:p>
      <text:p text:style-name="P23"><text:span text:style-name="T14">Apelante: <text:s/>Ronaldo Pereira de Souza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3"><text:span text:style-name="T13">Distribuído por </text:span><text:span text:style-name="T18">s</text:span><text:span text:style-name="T13">orteio em 24/06/2019<text:tab/></text:span></text:p>
      <text:p text:style-name="P34"/>
      <text:p text:style-name="P23"><text:span text:style-name="T13">n. 1</text:span><text:span text:style-name="T17">2</text:span><text:span text:style-name="T13"> - 0016711-92.2013.8.22.0501 <text:s/>Apelação</text:span><text:line-break/><text:span text:style-name="T11">Origem: 00167119220138220501 Porto Velho/2ª Vara Criminal</text:span></text:p>
      <text:p text:style-name="P23"><text:span text:style-name="T14">Apelante: <text:s/>Lenilson de Souza Marques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8">s</text:span><text:span text:style-name="T13">orteio em 19/11/2020<text:tab/></text:span></text:p>
      <text:p text:style-name="P34"/>
      <text:p text:style-name="P23"><text:span text:style-name="T13">n. 1</text:span><text:span text:style-name="T17">3</text:span><text:span text:style-name="T13"> - 1008820-61.2017.8.22.0501 <text:s/>Apelação</text:span><text:line-break/><text:span text:style-name="T11">Origem: 10088206120178220501 Porto Velho/3ª Vara Criminal</text:span></text:p>
      <text:p text:style-name="P23"><text:span text:style-name="T14">Apelante: <text:s/>Ana Carla Pereira dos Santos</text:span><text:line-break/><text:span text:style-name="T11">Advogada: <text:s/>Adriana Nobre Belo Vilela (OAB/RO 4.408)</text:span><text:line-break/><text:span text:style-name="T11">Apelado: <text:s/>Ministério Público do Estado de Rondônia</text:span></text:p>
      <text:p text:style-name="P24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3"><text:soft-page-break/><text:span text:style-name="T13">Distribuído por </text:span><text:span text:style-name="T18">s</text:span><text:span text:style-name="T13">orteio em 19/05/2020<text:tab/></text:span></text:p>
      <text:p text:style-name="P34"/>
      <text:p text:style-name="P23"><text:span text:style-name="T13">n. 1</text:span><text:span text:style-name="T17">4</text:span><text:span text:style-name="T13"> - 0001669-63.2018.8.22.0004 <text:s/>Apelação</text:span><text:line-break/><text:span text:style-name="T11">Origem: 00016696320188220004 Ouro Preto do Oeste/1ª Vara Criminal</text:span></text:p>
      <text:p text:style-name="P23"><text:span text:style-name="T14">Apelante: <text:s/>Ministério Público do Estado de Rondônia</text:span><text:span text:style-name="T257"><text:line-break/></text:span><text:span text:style-name="T14">Apelado: <text:s/>Rafael Niza Pires</text:span><text:line-break/><text:span text:style-name="T11">Defensor Público: <text:s/>Defensoria Pública do Estado de Rondônia</text:span><text:line-break/><text:span text:style-name="T14">Apelado: <text:s/>Wotta Neves Soares de Oliveira</text:span><text:line-break/><text:span text:style-name="T11">Defensor Público: <text:s/>Defensoria Pública do Estado de Rondônia</text:span></text:p>
      <text:p text:style-name="P24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8">s</text:span><text:span text:style-name="T13">orteio em 17/11/2020<text:tab/></text:span></text:p>
      <text:p text:style-name="P34"/>
      <text:p text:style-name="P23"><text:span text:style-name="T13">n. 1</text:span><text:span text:style-name="T17">5</text:span><text:span text:style-name="T13"> - 0000881-23.2016.8.22.0003 <text:s/>Apelação</text:span><text:line-break/><text:span text:style-name="T11">Origem: 00008812320168220003 Jaru/1ª Vara Criminal</text:span></text:p>
      <text:p text:style-name="P23"><text:span text:style-name="T14">Apelante: <text:s/>Antonio Marcos Barbosa</text:span><text:line-break/><text:span text:style-name="T11">Defensor Público: <text:s/>Defensoria Pública do Estado de Rondônia</text:span><text:line-break/><text:span text:style-name="T11">Apelado: <text:s/>Ministério Público do Estado de Rondônia</text:span></text:p>
      <text:p text:style-name="P24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3"><text:span text:style-name="T13">Distribuído por </text:span><text:span text:style-name="T18">s</text:span><text:span text:style-name="T13">orteio em 11/05/2020<text:tab/></text:span></text:p>
      <text:p text:style-name="P34"/>
      <text:p text:style-name="P23"><text:span text:style-name="T13">n. 1</text:span><text:span text:style-name="T17">6</text:span><text:span text:style-name="T13"> - 1001175-73.2017.8.22.0019 <text:s/>Apelação</text:span><text:line-break/><text:span text:style-name="T11">Origem: 10011757320178220019 Machadinho do Oeste/2º Juizo (Criminal)</text:span></text:p>
      <text:p text:style-name="P23"><text:span text:style-name="T14">Ap</text:span><text:span text:style-name="T16">elante</text:span><text:span text:style-name="T14">/Ap</text:span><text:span text:style-name="T16">elado</text:span><text:span text:style-name="T14">: <text:s/>Ministério Público do Estado de Rondônia</text:span><text:span text:style-name="T257"><text:line-break/></text:span><text:span text:style-name="T14">Ap</text:span><text:span text:style-name="T16">elado</text:span><text:span text:style-name="T14">/Ap</text:span><text:span text:style-name="T16">elante</text:span><text:span text:style-name="T14">: <text:s/>Reinaldo Gonçalves Pereira</text:span><text:line-break/><text:span text:style-name="T11">Defensor Público: <text:s/>Defensoria Pública do Estado de Rondônia</text:span></text:p>
      <text:p text:style-name="P24"><text:span text:style-name="T11">Relator</text:span><text:span text:style-name="T12">a</text:span><text:span text:style-name="T11">: <text:s/>DESª. MARIALVA HENRIQUES DALDEGAN BUENO</text:span><text:line-break/><text:span text:style-name="T11">Revisor: <text:s/>Des. José Jorge </text:span><text:span text:style-name="T12">Ribeiro</text:span><text:span text:style-name="T11"> da Luz</text:span></text:p>
      <text:p text:style-name="P23"><text:span text:style-name="T13">Distribuído por </text:span><text:span text:style-name="T18">s</text:span><text:span text:style-name="T13">orteio em 26/08/2020<text:tab/></text:span></text:p>
      <text:p text:style-name="P34"/>
      <text:p text:style-name="P23"><text:span text:style-name="T13">n. 1</text:span><text:span text:style-name="T17">7</text:span><text:span text:style-name="T13"> - 1002824-12.2017.8.22.0007 <text:s/>Apelação</text:span><text:line-break/><text:span text:style-name="T11">Origem: 10028241220178220007 Cacoal/1ª Vara Criminal</text:span></text:p>
      <text:p text:style-name="P23"><text:span text:style-name="T14">Apelante: <text:s/>Ministério Público do Estado de Rondônia</text:span><text:span text:style-name="T257"><text:line-break/></text:span><text:span text:style-name="T14">Apelado: <text:s/>Crissantos dos Santos Leite</text:span><text:line-break/><text:span text:style-name="T11">Defensor Público: <text:s/>Defensoria Pública do Estado de Rondônia</text:span></text:p>
      <text:p text:style-name="P24"><text:span text:style-name="T11">Relator: <text:s/>JUIZ JOSÉ GONÇALVES DA SILVA FILHO – </text:span><text:span text:style-name="T12">Convocado </text:span><text:line-break/><text:span text:style-name="T11">Revisor</text:span><text:span text:style-name="T12">a</text:span><text:span text:style-name="T11">: <text:s/>Desª</text:span><text:span text:style-name="T12">.</text:span><text:span text:style-name="T11"> Marialva Henriques Daldegan Bueno</text:span></text:p>
      <text:p text:style-name="P24"><text:span text:style-name="T13">Distribuído por </text:span><text:span text:style-name="T18">s</text:span><text:span text:style-name="T13">orteio em 12/05/2020<text:tab/></text:span><text:line-break/></text:p>
      <text:p text:style-name="P22"><text:span text:style-name="Strong_20_Emphasis"><text:span text:style-name="T104">n. 1</text:span></text:span><text:span text:style-name="Strong_20_Emphasis"><text:span text:style-name="T107">8</text:span></text:span><text:span text:style-name="Strong_20_Emphasis"><text:span text:style-name="T104"> - </text:span></text:span><text:span text:style-name="Strong_20_Emphasis"><text:span text:style-name="T131">0005203-23.2011.8.22.0501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5203-23.2011.8.22.0501 </text:span></text:span><text:span text:style-name="Fonte_20_parág._20_padrão"><text:span text:style-name="T34">Porto Velho/2ª Vara Criminal</text:span></text:span><text:span text:style-name="Fonte_20_parág._20_padrão"><text:span text:style-name="T79"><text:line-break/></text:span></text:span><text:span text:style-name="Strong_20_Emphasis"><text:span text:style-name="T79">Apelante: Jande</text:span></text:span><text:span text:style-name="Strong_20_Emphasis"><text:span text:style-name="T81">r</text:span></text:span><text:span text:style-name="Strong_20_Emphasis"><text:span text:style-name="T79">son Nogueira Lira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30"><text:span text:style-name="Fonte_20_parág._20_padrão"><text:span text:style-name="T258">Relatora: DESª. MARIALVA HENRIQUES DALDEGAN BUENO</text:span></text:span></text:p>
      <text:p text:style-name="P36"><text:span text:style-name="Fonte_20_parág._20_padrão"><text:span text:style-name="T259">Revisor: Des. José Jorge R</text:span></text:span><text:span text:style-name="Fonte_20_parág._20_padrão"><text:span text:style-name="T260">ibeiro</text:span></text:span><text:span text:style-name="Fonte_20_parág._20_padrão"><text:span text:style-name="T259"> da Luz</text:span></text:span></text:p>
      <text:p text:style-name="P43"><text:span text:style-name="Fonte_20_parág._20_padrão"><text:span text:style-name="T86">Distribuído por sorteio em </text:span></text:span><text:span text:style-name="Fonte_20_parág._20_padrão"><text:span text:style-name="T81">13</text:span></text:span><text:span text:style-name="Fonte_20_parág._20_padrão"><text:span text:style-name="T87">/0</text:span></text:span><text:span text:style-name="Fonte_20_parág._20_padrão"><text:span text:style-name="T81">4</text:span></text:span><text:span text:style-name="Fonte_20_parág._20_padrão"><text:span text:style-name="T86">/202</text:span></text:span><text:span text:style-name="Fonte_20_parág._20_padrão"><text:span text:style-name="T85">1</text:span></text:span></text:p>
      <text:p text:style-name="P20"><text:span text:style-name="Fonte_20_parág._20_padrão"><text:span text:style-name="T240"/></text:span></text:p>
      <text:p text:style-name="P18"><text:span text:style-name="Strong_20_Emphasis"><text:span text:style-name="T105">n. 1</text:span></text:span><text:span text:style-name="Strong_20_Emphasis"><text:span text:style-name="T107">9</text:span></text:span><text:span text:style-name="Strong_20_Emphasis"><text:span text:style-name="T105"> - </text:span></text:span><text:span text:style-name="Strong_20_Emphasis"><text:span text:style-name="T132">0804175-83.2021.8.22.0000</text:span></text:span><text:span text:style-name="Strong_20_Emphasis"><text:span text:style-name="T131"> </text:span></text:span><text:span text:style-name="Fonte_20_parág._20_padrão"><text:span text:style-name="T109">Habeas Corpus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0623-40.2021.8.22.0002 </text:span></text:span><text:span text:style-name="Fonte_20_parág._20_padrão"><text:span text:style-name="T41">Ariquemes/3ª Vara Criminal</text:span></text:span><text:span text:style-name="Fonte_20_parág._20_padrão"><text:span text:style-name="T80"><text:line-break/></text:span></text:span><text:span text:style-name="Strong_20_Emphasis"><text:span text:style-name="T132">Paciente: Danielly Lopes Santos</text:span></text:span></text:p>
      <text:p text:style-name="P17"><text:soft-page-break/><text:span text:style-name="Fonte_20_parág._20_padrão"><text:span text:style-name="T123">Impetrante </text:span></text:span><text:span text:style-name="Fonte_20_parág._20_padrão"><text:span text:style-name="T124">(</text:span></text:span><text:span text:style-name="Fonte_20_parág._20_padrão"><text:span text:style-name="T123">Advogado</text:span></text:span><text:span text:style-name="Fonte_20_parág._20_padrão"><text:span text:style-name="T124">)</text:span></text:span><text:span text:style-name="Fonte_20_parág._20_padrão"><text:span text:style-name="T123">: Valdecinei Carlisbino </text:span></text:span><text:span text:style-name="Fonte_20_parág._20_padrão"><text:span text:style-name="T124">(OAB/RO </text:span></text:span><text:span text:style-name="Fonte_20_parág._20_padrão"><text:span text:style-name="T123">9.433</text:span></text:span><text:span text:style-name="Fonte_20_parág._20_padrão"><text:span text:style-name="T124">)</text:span></text:span><text:span text:style-name="Strong_20_Emphasis"><text:span text:style-name="T132"><text:line-break/></text:span></text:span><text:span text:style-name="Fonte_20_parág._20_padrão"><text:span text:style-name="T123">Impetrante </text:span></text:span><text:span text:style-name="Fonte_20_parág._20_padrão"><text:span text:style-name="T124">(</text:span></text:span><text:span text:style-name="Fonte_20_parág._20_padrão"><text:span text:style-name="T123">Advogado</text:span></text:span><text:span text:style-name="Fonte_20_parág._20_padrão"><text:span text:style-name="T124">)</text:span></text:span><text:span text:style-name="Fonte_20_parág._20_padrão"><text:span text:style-name="T123">: Erick Jhony Dallavalle Bolonhesi </text:span></text:span><text:span text:style-name="Fonte_20_parág._20_padrão"><text:span text:style-name="T124">(OAB/RO </text:span></text:span><text:span text:style-name="Fonte_20_parág._20_padrão"><text:span text:style-name="T123">10.705</text:span></text:span><text:span text:style-name="Fonte_20_parág._20_padrão"><text:span text:style-name="T124">)</text:span></text:span></text:p>
      <text:p text:style-name="P17"><text:span text:style-name="Strong_20_Emphasis"><text:span text:style-name="T116">Impetrado: Juiz </text:span></text:span><text:span text:style-name="Strong_20_Emphasis"><text:span text:style-name="T117">d</text:span></text:span><text:span text:style-name="Strong_20_Emphasis"><text:span text:style-name="T116">e Direito </text:span></text:span><text:span text:style-name="Strong_20_Emphasis"><text:span text:style-name="T117">d</text:span></text:span><text:span text:style-name="Strong_20_Emphasis"><text:span text:style-name="T116">a 3ª Vara Criminal </text:span></text:span><text:span text:style-name="Strong_20_Emphasis"><text:span text:style-name="T117">d</text:span></text:span><text:span text:style-name="Strong_20_Emphasis"><text:span text:style-name="T116">a Comarca </text:span></text:span><text:span text:style-name="Strong_20_Emphasis"><text:span text:style-name="T117">d</text:span></text:span><text:span text:style-name="Strong_20_Emphasis"><text:span text:style-name="T116">e Ariquemes/R</text:span></text:span><text:span text:style-name="Strong_20_Emphasis"><text:span text:style-name="T117">O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90">1</text:span></text:span><text:span text:style-name="Fonte_20_parág._20_padrão"><text:span text:style-name="T189">0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91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50"><text:span text:style-name="Fonte_20_parág._20_padrão"><text:span text:style-name="T93">Redistribuído por prevenção em 20/05/202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20</text:span></text:span><text:span text:style-name="Strong_20_Emphasis"><text:span text:style-name="T104"> - </text:span></text:span><text:span text:style-name="Strong_20_Emphasis"><text:span text:style-name="T167">1001362-75.2017.8.22.0021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1001362-75.2017.8.22.0021 </text:span></text:span><text:span text:style-name="Fonte_20_parág._20_padrão"><text:span text:style-name="T44">Buritis/2ª Vara</text:span></text:span><text:span text:style-name="Fonte_20_parág._20_padrão"><text:span text:style-name="T79"><text:line-break/></text:span></text:span><text:span text:style-name="Strong_20_Emphasis"><text:span text:style-name="T131">Apelante: Luiz Henrique Pettenon</text:span></text:span></text:p>
      <text:p text:style-name="P27"><text:span text:style-name="Fonte_20_parág._20_padrão"><text:span text:style-name="T158">Advogado: Ademar Silveira </text:span></text:span><text:span text:style-name="Fonte_20_parág._20_padrão"><text:span text:style-name="T159">d</text:span></text:span><text:span text:style-name="Fonte_20_parág._20_padrão"><text:span text:style-name="T158">e Oliveira </text:span></text:span><text:span text:style-name="Fonte_20_parág._20_padrão"><text:span text:style-name="T159">(</text:span></text:span><text:span text:style-name="Fonte_20_parág._20_padrão"><text:span text:style-name="T160">OAB/RO 503-A e </text:span></text:span><text:span text:style-name="Fonte_20_parág._20_padrão"><text:span text:style-name="T159">OAB/MS </text:span></text:span><text:span text:style-name="Fonte_20_parág._20_padrão"><text:span text:style-name="T158">3.144</text:span></text:span><text:span text:style-name="Fonte_20_parág._20_padrão"><text:span text:style-name="T159">)</text:span></text:span></text:p>
      <text:p text:style-name="P27"><text:span text:style-name="Fonte_20_parág._20_padrão"><text:span text:style-name="T158">Advogado: Rubens Ferreira </text:span></text:span><text:span text:style-name="Fonte_20_parág._20_padrão"><text:span text:style-name="T159">d</text:span></text:span><text:span text:style-name="Fonte_20_parág._20_padrão"><text:span text:style-name="T158">e Carvalho Barbosa </text:span></text:span><text:span text:style-name="Fonte_20_parág._20_padrão"><text:span text:style-name="T159">(OAB/RO </text:span></text:span><text:span text:style-name="Fonte_20_parág._20_padrão"><text:span text:style-name="T158">5.178</text:span></text:span><text:span text:style-name="Fonte_20_parág._20_padrão"><text:span text:style-name="T159">)</text:span></text:span></text:p>
      <text:p text:style-name="P27"><text:span text:style-name="Strong_20_Emphasis"><text:span text:style-name="T155">Apelante: Eliane Maria Santos </text:span></text:span><text:span text:style-name="Strong_20_Emphasis"><text:span text:style-name="T156">d</text:span></text:span><text:span text:style-name="Strong_20_Emphasis"><text:span text:style-name="T155">e Miranda</text:span></text:span></text:p>
      <text:p text:style-name="P27"><text:span text:style-name="Fonte_20_parág._20_padrão"><text:span text:style-name="T158">Advogado: Ademar Silveira </text:span></text:span><text:span text:style-name="Fonte_20_parág._20_padrão"><text:span text:style-name="T159">d</text:span></text:span><text:span text:style-name="Fonte_20_parág._20_padrão"><text:span text:style-name="T158">e Oliveira </text:span></text:span><text:span text:style-name="Fonte_20_parág._20_padrão"><text:span text:style-name="T159">(</text:span></text:span><text:span text:style-name="Fonte_20_parág._20_padrão"><text:span text:style-name="T160">OAB/RO 503-A e </text:span></text:span><text:span text:style-name="Fonte_20_parág._20_padrão"><text:span text:style-name="T159">OAB/MS </text:span></text:span><text:span text:style-name="Fonte_20_parág._20_padrão"><text:span text:style-name="T158">3.144</text:span></text:span><text:span text:style-name="Fonte_20_parág._20_padrão"><text:span text:style-name="T159">)</text:span></text:span><text:span text:style-name="Strong_20_Emphasis"><text:span text:style-name="T155"><text:line-break/></text:span></text:span><text:span text:style-name="Fonte_20_parág._20_padrão"><text:span text:style-name="T158">Advogado: Rubens Ferreira </text:span></text:span><text:span text:style-name="Fonte_20_parág._20_padrão"><text:span text:style-name="T159">d</text:span></text:span><text:span text:style-name="Fonte_20_parág._20_padrão"><text:span text:style-name="T158">e Carvalho Barbosa </text:span></text:span><text:span text:style-name="Fonte_20_parág._20_padrão"><text:span text:style-name="T159">(OAB/RO </text:span></text:span><text:span text:style-name="Fonte_20_parág._20_padrão"><text:span text:style-name="T158">5.178</text:span></text:span><text:span text:style-name="Fonte_20_parág._20_padrão"><text:span text:style-name="T159">)</text:span></text:span></text:p>
      <text:p text:style-name="P27"><text:span text:style-name="Fonte_20_parág._20_padrão"><text:span text:style-name="T28">Apelado: 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5">Revisor: Juiz José Gonçalves da Silva Filho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86">09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6">4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21</text:span></text:span><text:span text:style-name="Strong_20_Emphasis"><text:span text:style-name="T104"> - </text:span></text:span><text:span text:style-name="Strong_20_Emphasis"><text:span text:style-name="T167">1000648-60.2017.8.22.0007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1000648-60.2017.8.22.0007 </text:span></text:span><text:span text:style-name="Fonte_20_parág._20_padrão"><text:span text:style-name="T45">Cacoal/1ª Vara Criminal</text:span></text:span><text:span text:style-name="Fonte_20_parág._20_padrão"><text:span text:style-name="T79"><text:line-break/></text:span></text:span><text:span text:style-name="Strong_20_Emphasis"><text:span text:style-name="T167">Apelante: Everson Jardim Xavier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5">Revisor: Juiz José Gonçalves da Silva Filho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87">14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7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2</text:span></text:span><text:span text:style-name="Strong_20_Emphasis"><text:span text:style-name="T107">2</text:span></text:span><text:span text:style-name="Strong_20_Emphasis"><text:span text:style-name="T104"> - </text:span></text:span><text:span text:style-name="Strong_20_Emphasis"><text:span text:style-name="T167">0015169-29.2019.8.22.0501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15169-29.2019.8.22.0501 </text:span></text:span><text:span text:style-name="Fonte_20_parág._20_padrão"><text:span text:style-name="T46">Porto Velho/4ª Vara Criminal</text:span></text:span><text:span text:style-name="Fonte_20_parág._20_padrão"><text:span text:style-name="T79"><text:line-break/></text:span></text:span><text:span text:style-name="Strong_20_Emphasis"><text:span text:style-name="T131">Apelante: </text:span></text:span><text:span text:style-name="Strong_20_Emphasis"><text:span text:style-name="T82">Ministério Público do Estado de Rondônia</text:span></text:span><text:span text:style-name="Strong_20_Emphasis"><text:span text:style-name="T131"><text:line-break/>Apelado: Abson Leite Pereira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7">d</text:span></text:span><text:span text:style-name="Fonte_20_parág._20_padrão"><text:span text:style-name="T120">o Estado </text:span></text:span><text:span text:style-name="Fonte_20_parág._20_padrão"><text:span text:style-name="T127">d</text:span></text:span><text:span text:style-name="Fonte_20_parág._20_padrão"><text:span text:style-name="T120">e Rondônia</text:span></text:span><text:span text:style-name="Fonte_20_parág._20_padrão"><text:span text:style-name="T79"> </text:span></text:span></text:p>
      <text:p text:style-name="P17"><text:span text:style-name="Fonte_20_parág._20_padrão"><text:span text:style-name="T24">Relator: 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88">25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7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23</text:span></text:span><text:span text:style-name="Strong_20_Emphasis"><text:span text:style-name="T104"> - </text:span></text:span><text:span text:style-name="Strong_20_Emphasis"><text:span text:style-name="T167">0010616-02.2020.8.22.0501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10616-02.2020.8.22.0501 </text:span></text:span><text:span text:style-name="Fonte_20_parág._20_padrão"><text:span text:style-name="T46">Porto Velho/2ª Vara Criminal</text:span></text:span><text:span text:style-name="Fonte_20_parág._20_padrão"><text:span text:style-name="T79"><text:line-break/></text:span></text:span><text:span text:style-name="Strong_20_Emphasis"><text:span text:style-name="T167">Apelante: Jos</text:span></text:span><text:span text:style-name="Strong_20_Emphasis"><text:span text:style-name="T171">é</text:span></text:span><text:span text:style-name="Strong_20_Emphasis"><text:span text:style-name="T167"> Douglas Monteiro </text:span></text:span><text:span text:style-name="Strong_20_Emphasis"><text:span text:style-name="T171">d</text:span></text:span><text:span text:style-name="Strong_20_Emphasis"><text:span text:style-name="T167">a Silva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5">Revisor: Juiz José Gonçalves da Silva Filho</text:span></text:span></text:p>
      <text:p text:style-name="P50"><text:span text:style-name="Fonte_20_parág._20_padrão"><text:span text:style-name="T88">Distribuído por sorteio em </text:span></text:span><text:span text:style-name="Fonte_20_parág._20_padrão"><text:span text:style-name="T89">26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91">5</text:span></text:span><text:span text:style-name="Fonte_20_parág._20_padrão"><text:span text:style-name="T88">/202</text:span></text:span><text:span text:style-name="Fonte_20_parág._20_padrão"><text:span text:style-name="T83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24</text:span></text:span><text:span text:style-name="Strong_20_Emphasis"><text:span text:style-name="T104"> - </text:span></text:span><text:span text:style-name="Strong_20_Emphasis"><text:span text:style-name="T167">0000250-86.2020.8.22.0020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0250-86.2020.8.22.0020 </text:span></text:span><text:span text:style-name="Fonte_20_parág._20_padrão"><text:span text:style-name="T36">Nova Brasilândia do Oeste/1ª Vara Criminal</text:span></text:span><text:span text:style-name="Fonte_20_parág._20_padrão"><text:span text:style-name="T79"><text:line-break/></text:span></text:span><text:span text:style-name="Strong_20_Emphasis"><text:span text:style-name="T131">Apelante: Rian Ferreira </text:span></text:span><text:span text:style-name="Strong_20_Emphasis"><text:span text:style-name="T132">d</text:span></text:span><text:span text:style-name="Strong_20_Emphasis"><text:span text:style-name="T131">a Silva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73">Apelado: </text:span></text:span><text:span text:style-name="Strong_20_Emphasis"><text:span text:style-name="T112">Ministério Público do Estado de Rondônia</text:span></text:span><text:span text:style-name="Fonte_20_parág._20_padrão"><text:span text:style-name="T63"> </text:span></text:span></text:p>
      <text:p text:style-name="P54"><text:span text:style-name="Fonte_20_parág._20_padrão"><text:span text:style-name="T57">Relator: </text:span></text:span><text:span text:style-name="Fonte_20_parág._20_padrão"><text:span text:style-name="T58">JUIZ</text:span></text:span><text:span text:style-name="Fonte_20_parág._20_padrão"><text:span text:style-name="T57"> JOSÉ </text:span></text:span><text:span text:style-name="Fonte_20_parág._20_padrão"><text:span text:style-name="T58">GONÇALVES DA SILVA FILHO – Convocado</text:span></text:span></text:p>
      <text:p text:style-name="P54"><text:soft-page-break/><text:span text:style-name="Fonte_20_parág._20_padrão"><text:span text:style-name="T59">Revisora: Desª. Marialva Henriques Daldegan Bueno</text:span></text:span></text:p>
      <text:p text:style-name="P52"><text:span text:style-name="Fonte_20_parág._20_padrão"><text:span text:style-name="T88">Distribuído por sorteio em </text:span></text:span><text:span text:style-name="Fonte_20_parág._20_padrão"><text:span text:style-name="T80">06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80">4</text:span></text:span><text:span text:style-name="Fonte_20_parág._20_padrão"><text:span text:style-name="T88">/202</text:span></text:span><text:span text:style-name="Fonte_20_parág._20_padrão"><text:span text:style-name="T84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25</text:span></text:span><text:span text:style-name="Strong_20_Emphasis"><text:span text:style-name="T104"> - </text:span></text:span><text:span text:style-name="Strong_20_Emphasis"><text:span text:style-name="T131">0009832-28.2015.8.22.0007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9832-28.2015.8.22.0007 </text:span></text:span><text:span text:style-name="Fonte_20_parág._20_padrão"><text:span text:style-name="T37">Cacoal/1ª Vara Criminal</text:span></text:span><text:span text:style-name="Fonte_20_parág._20_padrão"><text:span text:style-name="T79"><text:line-break/></text:span></text:span><text:span text:style-name="Strong_20_Emphasis"><text:span text:style-name="T131">Apelante: Agnaldo Machado </text:span></text:span><text:span text:style-name="Strong_20_Emphasis"><text:span text:style-name="T133">d</text:span></text:span><text:span text:style-name="Strong_20_Emphasis"><text:span text:style-name="T131">a Silva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31"><text:span text:style-name="Fonte_20_parág._20_padrão"><text:span text:style-name="T258">Relatora: DESª. MARIALVA HENRIQUES DALDEGAN BUENO</text:span></text:span></text:p>
      <text:p text:style-name="P37"><text:span text:style-name="Fonte_20_parág._20_padrão"><text:span text:style-name="T259">Revisor: Des. José Jorge R</text:span></text:span><text:span text:style-name="Fonte_20_parág._20_padrão"><text:span text:style-name="T260">ibeiro</text:span></text:span><text:span text:style-name="Fonte_20_parág._20_padrão"><text:span text:style-name="T259"> da Luz</text:span></text:span></text:p>
      <text:p text:style-name="P44"><text:span text:style-name="Fonte_20_parág._20_padrão"><text:span text:style-name="T86">Distribuído por sorteio em </text:span></text:span><text:span text:style-name="Fonte_20_parág._20_padrão"><text:span text:style-name="T92">09</text:span></text:span><text:span text:style-name="Fonte_20_parág._20_padrão"><text:span text:style-name="T87">/0</text:span></text:span><text:span text:style-name="Fonte_20_parág._20_padrão"><text:span text:style-name="T81">4</text:span></text:span><text:span text:style-name="Fonte_20_parág._20_padrão"><text:span text:style-name="T86">/202</text:span></text:span><text:span text:style-name="Fonte_20_parág._20_padrão"><text:span text:style-name="T85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26</text:span></text:span><text:span text:style-name="Strong_20_Emphasis"><text:span text:style-name="T104"> - </text:span></text:span><text:span text:style-name="Strong_20_Emphasis"><text:span text:style-name="T131">0006974-55.2019.8.22.0501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6974-55.2019.8.22.0501 </text:span></text:span><text:span text:style-name="Fonte_20_parág._20_padrão"><text:span text:style-name="T46">Porto Velho/1ª Vara de Delitos de Tóxicos</text:span></text:span><text:span text:style-name="Fonte_20_parág._20_padrão"><text:span text:style-name="T79"><text:line-break/></text:span></text:span><text:span text:style-name="Strong_20_Emphasis"><text:span text:style-name="T131">Apelante: Carla Suelen Tavares</text:span></text:span><text:span text:style-name="Fonte_20_parág._20_padrão"><text:span text:style-name="T79"><text:line-break/></text:span></text:span><text:span text:style-name="Fonte_20_parág._20_padrão"><text:span text:style-name="T120">Advogad</text:span></text:span><text:span text:style-name="Fonte_20_parág._20_padrão"><text:span text:style-name="T125">a</text:span></text:span><text:span text:style-name="Fonte_20_parág._20_padrão"><text:span text:style-name="T120">: Adriana Nobre Belo Vilela </text:span></text:span><text:span text:style-name="Fonte_20_parág._20_padrão"><text:span text:style-name="T125">(OAB/RO </text:span></text:span><text:span text:style-name="Fonte_20_parág._20_padrão"><text:span text:style-name="T120">4.408</text:span></text:span><text:span text:style-name="Fonte_20_parág._20_padrão"><text:span text:style-name="T125">)</text:span></text:span><text:span text:style-name="Fonte_20_parág._20_padrão"><text:span text:style-name="T79"><text:line-break/></text:span></text:span><text:span text:style-name="Strong_20_Emphasis"><text:span text:style-name="T131">Apelante: Walison Rodrigues</text:span></text:span><text:span text:style-name="Fonte_20_parág._20_padrão"><text:span text:style-name="T79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7">d</text:span></text:span><text:span text:style-name="Fonte_20_parág._20_padrão"><text:span text:style-name="T120">o Estado </text:span></text:span><text:span text:style-name="Fonte_20_parág._20_padrão"><text:span text:style-name="T127">d</text:span></text:span><text:span text:style-name="Fonte_20_parág._20_padrão"><text:span text:style-name="T120">e Rondônia</text:span></text:span><text:span text:style-name="Fonte_20_parág._20_padrão"><text:span text:style-name="T79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pan text:style-name="Fonte_20_parág._20_padrão"><text:span text:style-name="T219">Distribuído por sorteio em </text:span></text:span><text:span text:style-name="Fonte_20_parág._20_padrão"><text:span text:style-name="T220">05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0">4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27</text:span></text:span><text:span text:style-name="Strong_20_Emphasis"><text:span text:style-name="T104"> - </text:span></text:span><text:span text:style-name="Strong_20_Emphasis"><text:span text:style-name="T131">0002766-36.2020.8.22.0002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2766-36.2020.8.22.0002 </text:span></text:span><text:span text:style-name="Fonte_20_parág._20_padrão"><text:span text:style-name="T47">Ariquemes/1ª Vara Criminal</text:span></text:span><text:span text:style-name="Fonte_20_parág._20_padrão"><text:span text:style-name="T79"><text:line-break/></text:span></text:span><text:span text:style-name="Strong_20_Emphasis"><text:span text:style-name="T131">Apelante: Carlos Eduardo Caldato Marques<text:line-break/></text:span></text:span><text:span text:style-name="Fonte_20_parág._20_padrão"><text:span text:style-name="T120">Advogado: Lucas Antunes Gomes </text:span></text:span><text:span text:style-name="Fonte_20_parág._20_padrão"><text:span text:style-name="T126">(OAB/RO </text:span></text:span><text:span text:style-name="Fonte_20_parág._20_padrão"><text:span text:style-name="T120">9.318</text:span></text:span><text:span text:style-name="Fonte_20_parág._20_padrão"><text:span text:style-name="T126">)</text:span></text:span><text:span text:style-name="Fonte_20_parág._20_padrão"><text:span text:style-name="T79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pan text:style-name="Fonte_20_parág._20_padrão"><text:span text:style-name="T219">Distribuído por sorteio em </text:span></text:span><text:span text:style-name="Fonte_20_parág._20_padrão"><text:span text:style-name="T220">07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0">5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28</text:span></text:span><text:span text:style-name="Strong_20_Emphasis"><text:span text:style-name="T104"> - </text:span></text:span><text:span text:style-name="Strong_20_Emphasis"><text:span text:style-name="T167">0002179-14.2020.8.22.0002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2179-14.2020.8.22.0002 </text:span></text:span><text:span text:style-name="Fonte_20_parág._20_padrão"><text:span text:style-name="T48">Ariquemes/1ª Vara Criminal</text:span></text:span><text:span text:style-name="Fonte_20_parág._20_padrão"><text:span text:style-name="T79"><text:line-break/></text:span></text:span><text:span text:style-name="Strong_20_Emphasis"><text:span text:style-name="T167">Apelante: William Oliveira </text:span></text:span><text:span text:style-name="Strong_20_Emphasis"><text:span text:style-name="T172">d</text:span></text:span><text:span text:style-name="Strong_20_Emphasis"><text:span text:style-name="T167">os Santos</text:span></text:span><text:span text:style-name="Fonte_20_parág._20_padrão"><text:span text:style-name="T79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7">d</text:span></text:span><text:span text:style-name="Fonte_20_parág._20_padrão"><text:span text:style-name="T120">o Estado </text:span></text:span><text:span text:style-name="Fonte_20_parág._20_padrão"><text:span text:style-name="T127">d</text:span></text:span><text:span text:style-name="Fonte_20_parág._20_padrão"><text:span text:style-name="T120">e Rondônia</text:span></text:span><text:span text:style-name="Fonte_20_parág._20_padrão"><text:span text:style-name="T79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pan text:style-name="Fonte_20_parág._20_padrão"><text:span text:style-name="T219">Distribuído por sorteio em </text:span></text:span><text:span text:style-name="Fonte_20_parág._20_padrão"><text:span text:style-name="T223">20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0">5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29</text:span></text:span><text:span text:style-name="Strong_20_Emphasis"><text:span text:style-name="T104"> - </text:span></text:span><text:span text:style-name="Strong_20_Emphasis"><text:span text:style-name="T131">0001687-13.2020.8.22.0005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1687-13.2020.8.22.0005 </text:span></text:span><text:span text:style-name="Fonte_20_parág._20_padrão"><text:span text:style-name="T50">Ji-Paraná/1ª Vara Criminal</text:span></text:span><text:span text:style-name="Fonte_20_parág._20_padrão"><text:span text:style-name="T79"><text:line-break/></text:span></text:span><text:span text:style-name="Strong_20_Emphasis"><text:span text:style-name="T131">Apelante: Ad</text:span></text:span><text:span text:style-name="Strong_20_Emphasis"><text:span text:style-name="T139">ã</text:span></text:span><text:span text:style-name="Strong_20_Emphasis"><text:span text:style-name="T131">o Aldenei Nogueira </text:span></text:span><text:span text:style-name="Strong_20_Emphasis"><text:span text:style-name="T139">d</text:span></text:span><text:span text:style-name="Strong_20_Emphasis"><text:span text:style-name="T131">a Silva</text:span></text:span></text:p>
      <text:p text:style-name="P27"><text:span text:style-name="Fonte_20_parág._20_padrão"><text:span text:style-name="T158">Advogado: Paulo Afonso Fonseca </text:span></text:span><text:span text:style-name="Fonte_20_parág._20_padrão"><text:span text:style-name="T161">d</text:span></text:span><text:span text:style-name="Fonte_20_parág._20_padrão"><text:span text:style-name="T158">a Fonseca J</text:span></text:span><text:span text:style-name="Fonte_20_parág._20_padrão"><text:span text:style-name="T161">ú</text:span></text:span><text:span text:style-name="Fonte_20_parág._20_padrão"><text:span text:style-name="T158">nior </text:span></text:span><text:span text:style-name="Fonte_20_parág._20_padrão"><text:span text:style-name="T161">(OAB/RO </text:span></text:span><text:span text:style-name="Fonte_20_parág._20_padrão"><text:span text:style-name="T158">5.477</text:span></text:span><text:span text:style-name="Fonte_20_parág._20_padrão"><text:span text:style-name="T161">)</text:span></text:span></text:p>
      <text:p text:style-name="P27"><text:span text:style-name="Fonte_20_parág._20_padrão"><text:span text:style-name="T158">Advogado: Diego Rodrigo </text:span></text:span><text:span text:style-name="Fonte_20_parág._20_padrão"><text:span text:style-name="T161">d</text:span></text:span><text:span text:style-name="Fonte_20_parág._20_padrão"><text:span text:style-name="T158">e Oliveira Domingues </text:span></text:span><text:span text:style-name="Fonte_20_parág._20_padrão"><text:span text:style-name="T161">(OAB/RO </text:span></text:span><text:span text:style-name="Fonte_20_parág._20_padrão"><text:span text:style-name="T158">5.963</text:span></text:span><text:span text:style-name="Fonte_20_parág._20_padrão"><text:span text:style-name="T161">)</text:span></text:span></text:p>
      <text:p text:style-name="P27"><text:span text:style-name="Strong_20_Emphasis"><text:span text:style-name="T155">Apelante: Alessandra Marques </text:span></text:span><text:span text:style-name="Strong_20_Emphasis"><text:span text:style-name="T157">d</text:span></text:span><text:span text:style-name="Strong_20_Emphasis"><text:span text:style-name="T155">os Santos<text:line-break/></text:span></text:span><text:span text:style-name="Fonte_20_parág._20_padrão"><text:span text:style-name="T158">Advogado: Paulo Afonso Fonseca </text:span></text:span><text:span text:style-name="Fonte_20_parág._20_padrão"><text:span text:style-name="T161">d</text:span></text:span><text:span text:style-name="Fonte_20_parág._20_padrão"><text:span text:style-name="T158">a Fonseca J</text:span></text:span><text:span text:style-name="Fonte_20_parág._20_padrão"><text:span text:style-name="T161">ú</text:span></text:span><text:span text:style-name="Fonte_20_parág._20_padrão"><text:span text:style-name="T158">nior </text:span></text:span><text:span text:style-name="Fonte_20_parág._20_padrão"><text:span text:style-name="T161">(OAB/RO </text:span></text:span><text:span text:style-name="Fonte_20_parág._20_padrão"><text:span text:style-name="T158">5.477</text:span></text:span><text:span text:style-name="Fonte_20_parág._20_padrão"><text:span text:style-name="T161">)</text:span></text:span></text:p>
      <text:p text:style-name="P27"><text:span text:style-name="Fonte_20_parág._20_padrão"><text:span text:style-name="T158">Advogado: Diego Rodrigo </text:span></text:span><text:span text:style-name="Fonte_20_parág._20_padrão"><text:span text:style-name="T161">d</text:span></text:span><text:span text:style-name="Fonte_20_parág._20_padrão"><text:span text:style-name="T158">e Oliveira Domingues </text:span></text:span><text:span text:style-name="Fonte_20_parág._20_padrão"><text:span text:style-name="T161">(OAB/RO </text:span></text:span><text:span text:style-name="Fonte_20_parág._20_padrão"><text:span text:style-name="T158">5.963</text:span></text:span><text:span text:style-name="Fonte_20_parág._20_padrão"><text:span text:style-name="T161">)</text:span></text:span><text:span text:style-name="Fonte_20_parág._20_padrão"><text:span text:style-name="T148"><text:line-break/></text:span></text:span><text:span text:style-name="Strong_20_Emphasis"><text:span text:style-name="T163">Apelado: </text:span></text:span><text:span text:style-name="Strong_20_Emphasis"><text:span text:style-name="T164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oft-page-break/><text:span text:style-name="Fonte_20_parág._20_padrão"><text:span text:style-name="T219">Distribuído por sorteio em </text:span></text:span><text:span text:style-name="Fonte_20_parág._20_padrão"><text:span text:style-name="T223">2</text:span></text:span><text:span text:style-name="Fonte_20_parág._20_padrão"><text:span text:style-name="T224">4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4">3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50"><text:span text:style-name="Fonte_20_parág._20_padrão"><text:span text:style-name="T102">Resdistribuído por prevenção em 26/04/202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30</text:span></text:span><text:span text:style-name="Strong_20_Emphasis"><text:span text:style-name="T104"> - </text:span></text:span><text:span text:style-name="Strong_20_Emphasis"><text:span text:style-name="T167">0001882-89.2020.8.22.0007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1882-89.2020.8.22.0007 </text:span></text:span><text:span text:style-name="Fonte_20_parág._20_padrão"><text:span text:style-name="T34">Cacoal/1ª Vara Criminal</text:span></text:span><text:span text:style-name="Fonte_20_parág._20_padrão"><text:span text:style-name="T79"><text:line-break/></text:span></text:span><text:span text:style-name="Strong_20_Emphasis"><text:span text:style-name="T167">Apelante: Bruno Elias Debellazi Tavares Pereira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73">Apelado: </text:span></text:span><text:span text:style-name="Strong_20_Emphasis"><text:span text:style-name="T112">Ministério Público do Estado de Rondônia</text:span></text:span><text:span text:style-name="Fonte_20_parág._20_padrão"><text:span text:style-name="T79"> </text:span></text:span></text:p>
      <text:p text:style-name="P54"><text:span text:style-name="Fonte_20_parág._20_padrão"><text:span text:style-name="T57">Relator: </text:span></text:span><text:span text:style-name="Fonte_20_parág._20_padrão"><text:span text:style-name="T58">JUIZ</text:span></text:span><text:span text:style-name="Fonte_20_parág._20_padrão"><text:span text:style-name="T57"> JOSÉ </text:span></text:span><text:span text:style-name="Fonte_20_parág._20_padrão"><text:span text:style-name="T58">GONÇALVES DA SILVA FILHO – Convocado</text:span></text:span></text:p>
      <text:p text:style-name="P54"><text:span text:style-name="Fonte_20_parág._20_padrão"><text:span text:style-name="T59">Revisora: Desª. Marialva Henriques Daldegan Bueno</text:span></text:span></text:p>
      <text:p text:style-name="P52"><text:span text:style-name="Fonte_20_parág._20_padrão"><text:span text:style-name="T88">Distribuído por sorteio em </text:span></text:span><text:span text:style-name="Fonte_20_parág._20_padrão"><text:span text:style-name="T80">08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80">4</text:span></text:span><text:span text:style-name="Fonte_20_parág._20_padrão"><text:span text:style-name="T88">/202</text:span></text:span><text:span text:style-name="Fonte_20_parág._20_padrão"><text:span text:style-name="T84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31</text:span></text:span><text:span text:style-name="Strong_20_Emphasis"><text:span text:style-name="T104"> - </text:span></text:span><text:span text:style-name="Strong_20_Emphasis"><text:span text:style-name="T131">0012048-35.2006.8.22.0020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12048-35.2006.8.22.0020 Nov</text:span></text:span><text:span text:style-name="Fonte_20_parág._20_padrão"><text:span text:style-name="T38">a Brasilândia do Oeste/1ª Vara Criminal</text:span></text:span><text:span text:style-name="Fonte_20_parág._20_padrão"><text:span text:style-name="T79"><text:line-break/></text:span></text:span><text:span text:style-name="Strong_20_Emphasis"><text:span text:style-name="T131">Apelante: Claudem</text:span></text:span><text:span text:style-name="Strong_20_Emphasis"><text:span text:style-name="T134">á</text:span></text:span><text:span text:style-name="Strong_20_Emphasis"><text:span text:style-name="T131">rio Pereira Coelho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31"><text:span text:style-name="Fonte_20_parág._20_padrão"><text:span text:style-name="T258">Relatora: DESª. MARIALVA HENRIQUES DALDEGAN BUENO</text:span></text:span></text:p>
      <text:p text:style-name="P37"><text:span text:style-name="Fonte_20_parág._20_padrão"><text:span text:style-name="T259">Revisor: Des. José Jorge R</text:span></text:span><text:span text:style-name="Fonte_20_parág._20_padrão"><text:span text:style-name="T260">ibeiro</text:span></text:span><text:span text:style-name="Fonte_20_parág._20_padrão"><text:span text:style-name="T259"> da Luz</text:span></text:span></text:p>
      <text:p text:style-name="P44"><text:span text:style-name="Fonte_20_parág._20_padrão"><text:span text:style-name="T86">Distribuído por sorteio em </text:span></text:span><text:span text:style-name="Fonte_20_parág._20_padrão"><text:span text:style-name="T92">09</text:span></text:span><text:span text:style-name="Fonte_20_parág._20_padrão"><text:span text:style-name="T87">/0</text:span></text:span><text:span text:style-name="Fonte_20_parág._20_padrão"><text:span text:style-name="T81">4</text:span></text:span><text:span text:style-name="Fonte_20_parág._20_padrão"><text:span text:style-name="T86">/202</text:span></text:span><text:span text:style-name="Fonte_20_parág._20_padrão"><text:span text:style-name="T85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32</text:span></text:span><text:span text:style-name="Strong_20_Emphasis"><text:span text:style-name="T104"> - </text:span></text:span><text:span text:style-name="Strong_20_Emphasis"><text:span text:style-name="T131">0000634-61.2020.8.22.0501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0634-61.2020.8.22.0501 </text:span></text:span><text:span text:style-name="Fonte_20_parág._20_padrão"><text:span text:style-name="T46">Porto Velho/1ª Vara de Delitos de Tóxicos</text:span></text:span><text:span text:style-name="Fonte_20_parág._20_padrão"><text:span text:style-name="T79"><text:line-break/></text:span></text:span><text:span text:style-name="Strong_20_Emphasis"><text:span text:style-name="T131">Apelante: Halef Rodrigues Miranda</text:span></text:span><text:span text:style-name="Fonte_20_parág._20_padrão"><text:span text:style-name="T79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7">d</text:span></text:span><text:span text:style-name="Fonte_20_parág._20_padrão"><text:span text:style-name="T120">o Estado </text:span></text:span><text:span text:style-name="Fonte_20_parág._20_padrão"><text:span text:style-name="T127">d</text:span></text:span><text:span text:style-name="Fonte_20_parág._20_padrão"><text:span text:style-name="T120">e Rondônia</text:span></text:span><text:span text:style-name="Fonte_20_parág._20_padrão"><text:span text:style-name="T79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text:span text:style-name="Fonte_20_parág._20_padrão"><text:span text:style-name="T79"> 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pan text:style-name="Fonte_20_parág._20_padrão"><text:span text:style-name="T219">Distribuído por sorteio em </text:span></text:span><text:span text:style-name="Fonte_20_parág._20_padrão"><text:span text:style-name="T223">2</text:span></text:span><text:span text:style-name="Fonte_20_parág._20_padrão"><text:span text:style-name="T224">5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4">5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33</text:span></text:span><text:span text:style-name="Strong_20_Emphasis"><text:span text:style-name="T104"> - </text:span></text:span><text:span text:style-name="Strong_20_Emphasis"><text:span text:style-name="T131">0000455-66.2016.8.22.0017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0455-66.2016.8.22.0017 </text:span></text:span><text:span text:style-name="Fonte_20_parág._20_padrão"><text:span text:style-name="T51">Alta Floresta do Oeste/1ª Vara Criminal</text:span></text:span><text:span text:style-name="Fonte_20_parág._20_padrão"><text:span text:style-name="T79"><text:line-break/></text:span></text:span><text:span text:style-name="Strong_20_Emphasis"><text:span text:style-name="T131">Apelante: Ivanildo </text:span></text:span><text:span text:style-name="Strong_20_Emphasis"><text:span text:style-name="T140">d</text:span></text:span><text:span text:style-name="Strong_20_Emphasis"><text:span text:style-name="T131">os Santos</text:span></text:span><text:span text:style-name="Fonte_20_parág._20_padrão"><text:span text:style-name="T79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7">d</text:span></text:span><text:span text:style-name="Fonte_20_parág._20_padrão"><text:span text:style-name="T120">o Estado </text:span></text:span><text:span text:style-name="Fonte_20_parág._20_padrão"><text:span text:style-name="T127">d</text:span></text:span><text:span text:style-name="Fonte_20_parág._20_padrão"><text:span text:style-name="T120">e Rondônia</text:span></text:span><text:span text:style-name="Fonte_20_parág._20_padrão"><text:span text:style-name="T79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text:span text:style-name="Fonte_20_parág._20_padrão"><text:span text:style-name="T79"> </text:span></text:span></text:p>
      <text:p text:style-name="P17"><text:span text:style-name="Fonte_20_parág._20_padrão"><text:span text:style-name="T24">Relator: DES. JOSÉ JORGE RIBEIRO DA LUZ</text:span></text:span></text:p>
      <text:p text:style-name="P50"><text:span text:style-name="Fonte_20_parág._20_padrão"><text:span text:style-name="T219">Distribuído por sorteio em </text:span></text:span><text:span text:style-name="Fonte_20_parág._20_padrão"><text:span text:style-name="T225">18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4">5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27"><text:span text:style-name="Fonte_20_parág._20_padrão"><text:span text:style-name="T79"/></text:span></text:p>
      <text:p text:style-name="P22"><text:span text:style-name="Strong_20_Emphasis"><text:span text:style-name="T143">n. </text:span></text:span><text:span text:style-name="Strong_20_Emphasis"><text:span text:style-name="T144">34</text:span></text:span><text:span text:style-name="Strong_20_Emphasis"><text:span text:style-name="T143"> - </text:span></text:span><text:span text:style-name="Strong_20_Emphasis"><text:span text:style-name="T74">0004017-47.2020.8.22.0501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</text:span></text:span><text:span text:style-name="Fonte_20_parág._20_padrão"><text:span text:style-name="T71">0004017-47.2020.8.22.0501 </text:span></text:span><text:span text:style-name="Fonte_20_parág._20_padrão"><text:span text:style-name="T72">Porto Velho/4ª Vara Criminal</text:span></text:span><text:span text:style-name="Fonte_20_parág._20_padrão"><text:span text:style-name="T10"><text:line-break/></text:span></text:span><text:span text:style-name="Strong_20_Emphasis"><text:span text:style-name="T74">Apelante: Bruno Cavalcante </text:span></text:span><text:span text:style-name="Strong_20_Emphasis"><text:span text:style-name="T76">d</text:span></text:span><text:span text:style-name="Strong_20_Emphasis"><text:span text:style-name="T74">a Silva</text:span></text:span><text:span text:style-name="Fonte_20_parág._20_padrão"><text:span text:style-name="T10"><text:line-break/></text:span></text:span><text:span text:style-name="Fonte_20_parág._20_padrão"><text:span text:style-name="T77">Advogado: Celso Luiz Mutz </text:span></text:span><text:span text:style-name="Fonte_20_parág._20_padrão"><text:span text:style-name="T78">d</text:span></text:span><text:span text:style-name="Fonte_20_parág._20_padrão"><text:span text:style-name="T77">a Cruz </text:span></text:span><text:span text:style-name="Fonte_20_parág._20_padrão"><text:span text:style-name="T78">(OAB/RO </text:span></text:span><text:span text:style-name="Fonte_20_parág._20_padrão"><text:span text:style-name="T77">7.822</text:span></text:span><text:span text:style-name="Fonte_20_parág._20_padrão"><text:span text:style-name="T78">)</text:span></text:span><text:span text:style-name="Fonte_20_parág._20_padrão"><text:span text:style-name="T10"><text:line-break/></text:span></text:span><text:span text:style-name="Strong_20_Emphasis"><text:span text:style-name="T74">Apelante: Iuri Silva Ferreira</text:span></text:span><text:span text:style-name="Fonte_20_parág._20_padrão"><text:span text:style-name="T10"><text:line-break/></text:span></text:span><text:span text:style-name="Fonte_20_parág._20_padrão"><text:span text:style-name="T77">Advogado: Jess</text:span></text:span><text:span text:style-name="Fonte_20_parág._20_padrão"><text:span text:style-name="T78">é</text:span></text:span><text:span text:style-name="Fonte_20_parág._20_padrão"><text:span text:style-name="T77"> Nogueira Gomes </text:span></text:span><text:span text:style-name="Fonte_20_parág._20_padrão"><text:span text:style-name="T78">(OAB/RO </text:span></text:span><text:span text:style-name="Fonte_20_parág._20_padrão"><text:span text:style-name="T77">10.323</text:span></text:span><text:span text:style-name="Fonte_20_parág._20_padrão"><text:span text:style-name="T78">)</text:span></text:span></text:p>
      <text:p text:style-name="P40"><text:span text:style-name="Fonte_20_parág._20_padrão"><text:span text:style-name="T216">Advogado: S</text:span></text:span><text:span text:style-name="Fonte_20_parág._20_padrão"><text:span text:style-name="T217">i</text:span></text:span><text:span text:style-name="Fonte_20_parág._20_padrão"><text:span text:style-name="T216">lvio Machado </text:span></text:span><text:span text:style-name="Fonte_20_parág._20_padrão"><text:span text:style-name="T217">(OAB/RO </text:span></text:span><text:span text:style-name="Fonte_20_parág._20_padrão"><text:span text:style-name="T216">3.355</text:span></text:span><text:span text:style-name="Fonte_20_parág._20_padrão"><text:span text:style-name="T217">)</text:span></text:span><text:span text:style-name="Fonte_20_parág._20_padrão"><text:span text:style-name="T10"><text:line-break/></text:span></text:span><text:span text:style-name="Strong_20_Emphasis"><text:span text:style-name="T213">Apelante: Elias </text:span></text:span><text:span text:style-name="Strong_20_Emphasis"><text:span text:style-name="T215">d</text:span></text:span><text:span text:style-name="Strong_20_Emphasis"><text:span text:style-name="T213">a Rocha Pereira</text:span></text:span></text:p>
      <text:p text:style-name="P40"><text:span text:style-name="Fonte_20_parág._20_padrão"><text:span text:style-name="T212">Defensor Público: Defensoria Pública do Estado de Rondônia</text:span></text:span></text:p>
      <text:p text:style-name="P41"><text:span text:style-name="Strong_20_Emphasis"><text:span text:style-name="T218">Apelante: Leonardo Moura Martins</text:span></text:span><text:span text:style-name="Fonte_20_parág._20_padrão"><text:span text:style-name="T230"><text:line-break/></text:span></text:span><text:span text:style-name="Fonte_20_parág._20_padrão"><text:span text:style-name="T204">Defensor Público: Defensoria Pública do Estado de Rondônia</text:span></text:span><text:span text:style-name="Fonte_20_parág._20_padrão"><text:span text:style-name="T230"><text:line-break/></text:span></text:span><text:span text:style-name="Strong_20_Emphasis"><text:span text:style-name="T197">Apelado: </text:span></text:span><text:span text:style-name="Strong_20_Emphasis"><text:span text:style-name="T198">Ministério Público do Estado de Rondônia</text:span></text:span><text:span text:style-name="Fonte_20_parág._20_padrão"><text:span text:style-name="T205"> 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oft-page-break/><text:span text:style-name="Fonte_20_parág._20_padrão"><text:span text:style-name="T219">Distribuído por sorteio em </text:span></text:span><text:span text:style-name="Fonte_20_parág._20_padrão"><text:span text:style-name="T227">02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7">3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27"><text:span text:style-name="Fonte_20_parág._20_padrão"><text:span text:style-name="T79"/></text:span></text:p>
      <text:p text:style-name="P22"><text:span text:style-name="Strong_20_Emphasis"><text:span text:style-name="T104">n. </text:span></text:span><text:span text:style-name="Strong_20_Emphasis"><text:span text:style-name="T107">35</text:span></text:span><text:span text:style-name="Strong_20_Emphasis"><text:span text:style-name="T104"> - </text:span></text:span><text:span text:style-name="Strong_20_Emphasis"><text:span text:style-name="T131">0001599-72.2020.8.22.0005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1599-72.2020.8.22.0005 </text:span></text:span><text:span text:style-name="Fonte_20_parág._20_padrão"><text:span text:style-name="T54">Ji-Paraná/1ª Vara Criminal</text:span></text:span><text:span text:style-name="Fonte_20_parág._20_padrão"><text:span text:style-name="T79"><text:line-break/></text:span></text:span><text:span text:style-name="Strong_20_Emphasis"><text:span text:style-name="T131">Apelante: Job </text:span></text:span><text:span text:style-name="Strong_20_Emphasis"><text:span text:style-name="T141">d</text:span></text:span><text:span text:style-name="Strong_20_Emphasis"><text:span text:style-name="T131">e Almeida </text:span></text:span><text:span text:style-name="Strong_20_Emphasis"><text:span text:style-name="T141">e</text:span></text:span><text:span text:style-name="Strong_20_Emphasis"><text:span text:style-name="T131"> Silva</text:span></text:span><text:span text:style-name="Fonte_20_parág._20_padrão"><text:span text:style-name="T79"><text:line-break/></text:span></text:span><text:span text:style-name="Fonte_20_parág._20_padrão"><text:span text:style-name="T61">Defensor Público: Defensoria Pública do Estado de Rondônia</text:span></text:span><text:span text:style-name="Fonte_20_parág._20_padrão"><text:span text:style-name="T231"><text:line-break/></text:span></text:span><text:span text:style-name="Strong_20_Emphasis"><text:span text:style-name="T57">Apelado: </text:span></text:span><text:span text:style-name="Strong_20_Emphasis"><text:span text:style-name="T60">Ministério Público do Estado de Rondônia</text:span></text:span><text:span text:style-name="Fonte_20_parág._20_padrão"><text:span text:style-name="T62"> 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pan text:style-name="Fonte_20_parág._20_padrão"><text:span text:style-name="T88">Distribuído por sorteio em </text:span></text:span><text:span text:style-name="Fonte_20_parág._20_padrão"><text:span text:style-name="T103">21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103">5</text:span></text:span><text:span text:style-name="Fonte_20_parág._20_padrão"><text:span text:style-name="T88">/202</text:span></text:span><text:span text:style-name="Fonte_20_parág._20_padrão"><text:span text:style-name="T83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36</text:span></text:span><text:span text:style-name="Strong_20_Emphasis"><text:span text:style-name="T104"> - </text:span></text:span><text:span text:style-name="Strong_20_Emphasis"><text:span text:style-name="T167">0805429-28.2020.8.22.0000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02040-77.2016.8.22.0010 </text:span></text:span><text:span text:style-name="Fonte_20_parág._20_padrão"><text:span text:style-name="T34">Rolim de Moura/1ª Vara Criminal</text:span></text:span><text:span text:style-name="Fonte_20_parág._20_padrão"><text:span text:style-name="T79"><text:line-break/></text:span></text:span><text:span text:style-name="Strong_20_Emphasis"><text:span text:style-name="T167">Agravante: M</text:span></text:span><text:span text:style-name="Strong_20_Emphasis"><text:span text:style-name="T168">inistério Público do Estado de Rondônia</text:span></text:span><text:span text:style-name="Strong_20_Emphasis"><text:span text:style-name="T167"><text:line-break/>Agravado: Jos</text:span></text:span><text:span text:style-name="Strong_20_Emphasis"><text:span text:style-name="T168">é</text:span></text:span><text:span text:style-name="Strong_20_Emphasis"><text:span text:style-name="T167"> Airton </text:span></text:span><text:span text:style-name="Strong_20_Emphasis"><text:span text:style-name="T168">d</text:span></text:span><text:span text:style-name="Strong_20_Emphasis"><text:span text:style-name="T167">a Silva<text:line-break/></text:span></text:span><text:span text:style-name="Fonte_20_parág._20_padrão"><text:span text:style-name="T111">Defensor Público: Defensoria Pública do Estado de Rondônia</text:span></text:span></text:p>
      <text:p text:style-name="P54"><text:span text:style-name="Fonte_20_parág._20_padrão"><text:span text:style-name="T57">Relator: </text:span></text:span><text:span text:style-name="Fonte_20_parág._20_padrão"><text:span text:style-name="T58">JUIZ</text:span></text:span><text:span text:style-name="Fonte_20_parág._20_padrão"><text:span text:style-name="T57"> JOSÉ </text:span></text:span><text:span text:style-name="Fonte_20_parág._20_padrão"><text:span text:style-name="T58">GONÇALVES DA SILVA FILHO – Convocado</text:span></text:span></text:p>
      <text:p text:style-name="P52"><text:span text:style-name="Fonte_20_parág._20_padrão"><text:span text:style-name="T88">Distribuído por sorteio em </text:span></text:span><text:span text:style-name="Fonte_20_parág._20_padrão"><text:span text:style-name="T81">16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81">7</text:span></text:span><text:span text:style-name="Fonte_20_parág._20_padrão"><text:span text:style-name="T88">/202</text:span></text:span><text:span text:style-name="Fonte_20_parág._20_padrão"><text:span text:style-name="T81">0</text:span></text:span></text:p>
      <text:p text:style-name="P20"><text:span text:style-name="Fonte_20_parág._20_padrão"><text:span text:style-name="T240"/></text:span></text:p>
      <text:p text:style-name="P59"><text:span text:style-name="Strong_20_Emphasis"><text:span text:style-name="T25">n. </text:span></text:span><text:span text:style-name="Strong_20_Emphasis"><text:span text:style-name="T27">37</text:span></text:span><text:span text:style-name="Strong_20_Emphasis"><text:span text:style-name="T25"> - </text:span></text:span><text:span text:style-name="Strong_20_Emphasis"><text:span text:style-name="T33">0808305-53.2020.8.22.0000</text:span></text:span><text:span text:style-name="Strong_20_Emphasis"><text:span text:style-name="T25"> </text:span></text:span><text:span text:style-name="Strong_20_Emphasis"><text:span text:style-name="T26">Embargos de Declaração em </text:span></text:span><text:span text:style-name="Fonte_20_parág._20_padrão"><text:span text:style-name="T30">Agravo de Execução Penal </text:span></text:span><text:span text:style-name="Fonte_20_parág._20_padrão"><text:span text:style-name="T31">(</text:span></text:span><text:span text:style-name="Fonte_20_parág._20_padrão"><text:span text:style-name="T181">Pje</text:span></text:span><text:span text:style-name="Fonte_20_parág._20_padrão"><text:span text:style-name="T31">)</text:span></text:span></text:p>
      <text:p text:style-name="P57">Origem: 0004193-75.2010.8.22.0501 Porto Velho/Vara de Execuções e Contravenções Penais</text:p>
      <text:p text:style-name="P60"><text:span text:style-name="Strong_20_Emphasis"><text:span text:style-name="T147">Embargante: João Marques Pedroza Nazareno</text:span></text:span></text:p>
      <text:p text:style-name="P57"><text:span text:style-name="T256">Advogado: Iulsf</text:span> <text:span text:style-name="T256">Andersson Michelon</text:span> <text:span text:style-name="T256">(OAB/RO 8.084)</text:span></text:p>
      <text:p text:style-name="P57"><text:span text:style-name="T256">Advogado: Cairo Rodrigo da Silva</text:span> <text:span text:style-name="T256">Cuqui (OAB/RO 8.506</text:span> <text:span text:style-name="T256">)</text:span></text:p>
      <text:p text:style-name="P56">Embargado: Ministério Público do Estado de Rondônia</text:p>
      <text:p text:style-name="P58"><text:span text:style-name="Fonte_20_parág._20_padrão"><text:span text:style-name="T64">Relatora: DESª. MARIALVA HENRIQUES DALDEGAN BUENO</text:span></text:span><text:span text:style-name="Strong_20_Emphasis"><text:span text:style-name="T64"><text:line-break/></text:span></text:span><text:span text:style-name="Strong_20_Emphasis"><text:span text:style-name="T65">Opostos em 1º/03/2021</text:span></text:span></text:p>
      <text:p text:style-name="P11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38</text:span></text:span><text:span text:style-name="Strong_20_Emphasis"><text:span text:style-name="T104"> - </text:span></text:span><text:span text:style-name="Strong_20_Emphasis"><text:span text:style-name="T131">0000515-82.2020.8.22.0022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0515-82.2020.8.22.0022 </text:span></text:span><text:span text:style-name="Fonte_20_parág._20_padrão"><text:span text:style-name="T54">São Miguel do Guaporé/Vara Única</text:span></text:span><text:span text:style-name="Fonte_20_parág._20_padrão"><text:span text:style-name="T79"><text:line-break/></text:span></text:span><text:span text:style-name="Strong_20_Emphasis"><text:span text:style-name="T131">Apelante: Fabiano Augusto Freitas </text:span></text:span><text:span text:style-name="Strong_20_Emphasis"><text:span text:style-name="T141">d</text:span></text:span><text:span text:style-name="Strong_20_Emphasis"><text:span text:style-name="T131">a Rosa</text:span></text:span><text:span text:style-name="Fonte_20_parág._20_padrão"><text:span text:style-name="T79"><text:line-break/></text:span></text:span><text:span text:style-name="Fonte_20_parág._20_padrão"><text:span text:style-name="T61">Defensor Público: Defensoria Pública do Estado de Rondônia</text:span></text:span><text:span text:style-name="Fonte_20_parág._20_padrão"><text:span text:style-name="T231"><text:line-break/></text:span></text:span><text:span text:style-name="Strong_20_Emphasis"><text:span text:style-name="T57">Apelado: </text:span></text:span><text:span text:style-name="Strong_20_Emphasis"><text:span text:style-name="T60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0"><text:span text:style-name="Fonte_20_parág._20_padrão"><text:span text:style-name="T219">Distribuído por sorteio em </text:span></text:span><text:span text:style-name="Fonte_20_parág._20_padrão"><text:span text:style-name="T228">19</text:span></text:span><text:span text:style-name="Fonte_20_parág._20_padrão"><text:span text:style-name="T219">/</text:span></text:span><text:span text:style-name="Fonte_20_parág._20_padrão"><text:span text:style-name="T221">0</text:span></text:span><text:span text:style-name="Fonte_20_parág._20_padrão"><text:span text:style-name="T228">5</text:span></text:span><text:span text:style-name="Fonte_20_parág._20_padrão"><text:span text:style-name="T219">/202</text:span></text:span><text:span text:style-name="Fonte_20_parág._20_padrão"><text:span text:style-name="T222">1</text:span></text:span></text:p>
      <text:p text:style-name="P27"><text:span text:style-name="Fonte_20_parág._20_padrão"><text:span text:style-name="T79"/></text:span></text:p>
      <text:p text:style-name="P22"><text:span text:style-name="Strong_20_Emphasis"><text:span text:style-name="T104">n. </text:span></text:span><text:span text:style-name="Strong_20_Emphasis"><text:span text:style-name="T107">39</text:span></text:span><text:span text:style-name="Strong_20_Emphasis"><text:span text:style-name="T104"> - </text:span></text:span><text:span text:style-name="Strong_20_Emphasis"><text:span text:style-name="T167">0000272-59.2020.8.22.0016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0272-59.2020.8.22.0016 </text:span></text:span><text:span text:style-name="Fonte_20_parág._20_padrão"><text:span text:style-name="T55">Costa Marques/Vara Única</text:span></text:span><text:span text:style-name="Fonte_20_parág._20_padrão"><text:span text:style-name="T79"><text:line-break/></text:span></text:span><text:span text:style-name="Strong_20_Emphasis"><text:span text:style-name="T131">Apelante: Gleibison Benatti Poiqui</text:span></text:span><text:span text:style-name="Fonte_20_parág._20_padrão"><text:span text:style-name="T79"><text:line-break/></text:span></text:span><text:span text:style-name="Fonte_20_parág._20_padrão"><text:span text:style-name="T61">Defensor Público: Defensoria Pública do Estado de Rondônia</text:span></text:span><text:span text:style-name="Fonte_20_parág._20_padrão"><text:span text:style-name="T231"><text:line-break/></text:span></text:span><text:span text:style-name="Strong_20_Emphasis"><text:span text:style-name="T57">Apelado: </text:span></text:span><text:span text:style-name="Strong_20_Emphasis"><text:span text:style-name="T60">Ministério Público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33"><text:span text:style-name="Fonte_20_parág._20_padrão"><text:span text:style-name="T196">Revisor: Juiz José Gonçalves da Silva Filho</text:span></text:span></text:p>
      <text:p text:style-name="P51"><text:span text:style-name="Fonte_20_parág._20_padrão"><text:span text:style-name="T149">Distribuído por sorteio em </text:span></text:span><text:span text:style-name="Fonte_20_parág._20_padrão"><text:span text:style-name="T154">18</text:span></text:span><text:span text:style-name="Fonte_20_parág._20_padrão"><text:span text:style-name="T149">/</text:span></text:span><text:span text:style-name="Fonte_20_parág._20_padrão"><text:span text:style-name="T151">0</text:span></text:span><text:span text:style-name="Fonte_20_parág._20_padrão"><text:span text:style-name="T154">5</text:span></text:span><text:span text:style-name="Fonte_20_parág._20_padrão"><text:span text:style-name="T149">/202</text:span></text:span><text:span text:style-name="Fonte_20_parág._20_padrão"><text:span text:style-name="T152">1</text:span></text:span></text:p>
      <text:p text:style-name="P51"><text:span text:style-name="Fonte_20_parág._20_padrão"><text:span text:style-name="T79"/></text:span></text:p>
      <text:p text:style-name="P55"><text:span text:style-name="Strong_20_Emphasis"><text:span text:style-name="T106">n. </text:span></text:span><text:span text:style-name="Strong_20_Emphasis"><text:span text:style-name="T107">40</text:span></text:span><text:span text:style-name="Strong_20_Emphasis"><text:span text:style-name="T106"> - </text:span></text:span><text:span text:style-name="Strong_20_Emphasis"><text:span text:style-name="T136">0804123-87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2000581-17.2018.8.22.0501 </text:span></text:span><text:span text:style-name="Fonte_20_parág._20_padrão"><text:span text:style-name="T56">Porto Velho/Vara de Execuções e Contravenções Penais</text:span></text:span><text:span text:style-name="Fonte_20_parág._20_padrão"><text:span text:style-name="T84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Fonte_20_parág._20_padrão"><text:span text:style-name="T84"><text:line-break/></text:span></text:span><text:span text:style-name="Strong_20_Emphasis"><text:span text:style-name="T136">Agravado: U</text:span></text:span><text:span text:style-name="Strong_20_Emphasis"><text:span text:style-name="T137">á</text:span></text:span><text:span text:style-name="Strong_20_Emphasis"><text:span text:style-name="T136">lace Machado </text:span></text:span><text:span text:style-name="Strong_20_Emphasis"><text:span text:style-name="T137">d</text:span></text:span><text:span text:style-name="Strong_20_Emphasis"><text:span text:style-name="T136">a Silva</text:span></text:span><text:span text:style-name="Fonte_20_parág._20_padrão"><text:span text:style-name="T84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2">d</text:span></text:span><text:span text:style-name="Fonte_20_parág._20_padrão"><text:span text:style-name="T120">o Estado </text:span></text:span><text:span text:style-name="Fonte_20_parág._20_padrão"><text:span text:style-name="T122">d</text:span></text:span><text:span text:style-name="Fonte_20_parág._20_padrão"><text:span text:style-name="T120">e Rondônia</text:span></text:span></text:p>
      <text:p text:style-name="P17"><text:soft-page-break/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92">07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91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5"><text:span text:style-name="Fonte_20_parág._20_padrão"><text:span text:style-name="T148"/></text:span></text:p>
      <text:p text:style-name="P19"><text:span text:style-name="Strong_20_Emphasis"><text:span text:style-name="T145">n. </text:span></text:span><text:span text:style-name="Strong_20_Emphasis"><text:span text:style-name="T146">41</text:span></text:span><text:span text:style-name="Strong_20_Emphasis"><text:span text:style-name="T145"> - </text:span></text:span><text:span text:style-name="Strong_20_Emphasis"><text:span text:style-name="T165">0803625-88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2000261-64.2018.8.22.0501 </text:span></text:span><text:span text:style-name="Fonte_20_parág._20_padrão"><text:span text:style-name="T56">Porto Velho/Vara de Execuções e Contravenções Penais</text:span></text:span><text:span text:style-name="T251"><text:line-break/></text:span><text:span text:style-name="Strong_20_Emphasis"><text:span text:style-name="T165">Agravante: Claudinei </text:span></text:span><text:span text:style-name="Strong_20_Emphasis"><text:span text:style-name="T166">d</text:span></text:span><text:span text:style-name="Strong_20_Emphasis"><text:span text:style-name="T165">e Oliveira Feitosa</text:span></text:span><text:span text:style-name="T251"><text:line-break/></text:span><text:span text:style-name="Fonte_20_parág._20_padrão"><text:span text:style-name="T114">Defensor Público: Defensoria Pública do Estado de Rondônia</text:span></text:span><text:span text:style-name="Fonte_20_parág._20_padrão"><text:span text:style-name="T115"><text:line-break/></text:span></text:span><text:span text:style-name="Strong_20_Emphasis"><text:span text:style-name="T115">Agrav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88">Distribuído por sorteio em </text:span></text:span><text:span text:style-name="Fonte_20_parág._20_padrão"><text:span text:style-name="T94">27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94">4</text:span></text:span><text:span text:style-name="Fonte_20_parág._20_padrão"><text:span text:style-name="T88">/202</text:span></text:span><text:span text:style-name="Fonte_20_parág._20_padrão"><text:span text:style-name="T83">1</text:span></text:span></text:p>
      <text:p text:style-name="P20"><text:span text:style-name="Fonte_20_parág._20_padrão"><text:span text:style-name="T240"/></text:span></text:p>
      <text:p text:style-name="P61"><text:span text:style-name="Strong_20_Emphasis"><text:span text:style-name="T104">n. </text:span></text:span><text:span text:style-name="Strong_20_Emphasis"><text:span text:style-name="T107">42</text:span></text:span><text:span text:style-name="Strong_20_Emphasis"><text:span text:style-name="T104"> - </text:span></text:span><text:span text:style-name="Strong_20_Emphasis"><text:span text:style-name="T131">0803238-73.2021.8.22.0000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4000011-56.2020.8.22.0006 </text:span></text:span><text:span text:style-name="Fonte_20_parág._20_padrão"><text:span text:style-name="T39">Presidente Médici/Vara Criminal</text:span></text:span><text:span text:style-name="Fonte_20_parág._20_padrão"><text:span text:style-name="T79"><text:line-break/></text:span></text:span><text:span text:style-name="Strong_20_Emphasis"><text:span text:style-name="T131">Agravante: João Victor </text:span></text:span><text:span text:style-name="Strong_20_Emphasis"><text:span text:style-name="T135">d</text:span></text:span><text:span text:style-name="Strong_20_Emphasis"><text:span text:style-name="T131">os Santos </text:span></text:span><text:span text:style-name="Strong_20_Emphasis"><text:span text:style-name="T135">d</text:span></text:span><text:span text:style-name="Strong_20_Emphasis"><text:span text:style-name="T131">a Costa Leite Rocha</text:span></text:span><text:span text:style-name="Fonte_20_parág._20_padrão"><text:span text:style-name="T79"><text:line-break/></text:span></text:span><text:span text:style-name="Fonte_20_parág._20_padrão"><text:span text:style-name="T114">Defensor Público: Defensoria Pública do Estado de Rondônia</text:span></text:span><text:span text:style-name="Fonte_20_parág._20_padrão"><text:span text:style-name="T115"><text:line-break/></text:span></text:span><text:span text:style-name="Strong_20_Emphasis"><text:span text:style-name="T115">Agravado: </text:span></text:span><text:span text:style-name="Strong_20_Emphasis"><text:span text:style-name="T112">Ministério Público do Estado de Rondônia</text:span></text:span></text:p>
      <text:p text:style-name="P31"><text:span text:style-name="Fonte_20_parág._20_padrão"><text:span text:style-name="T258">Relatora: DESª. MARIALVA HENRIQUES DALDEGAN BUENO</text:span></text:span></text:p>
      <text:p text:style-name="P44"><text:span text:style-name="Fonte_20_parág._20_padrão"><text:span text:style-name="T86">Distribuído por sorteio em </text:span></text:span><text:span text:style-name="Fonte_20_parág._20_padrão"><text:span text:style-name="T95">16</text:span></text:span><text:span text:style-name="Fonte_20_parág._20_padrão"><text:span text:style-name="T87">/0</text:span></text:span><text:span text:style-name="Fonte_20_parág._20_padrão"><text:span text:style-name="T81">4</text:span></text:span><text:span text:style-name="Fonte_20_parág._20_padrão"><text:span text:style-name="T86">/202</text:span></text:span><text:span text:style-name="Fonte_20_parág._20_padrão"><text:span text:style-name="T85">1</text:span></text:span></text:p>
      <text:p text:style-name="P20"><text:span text:style-name="Fonte_20_parág._20_padrão"><text:span text:style-name="T240"/></text:span></text:p>
      <text:p text:style-name="P19"><text:span text:style-name="Strong_20_Emphasis"><text:span text:style-name="T104">n. </text:span></text:span><text:span text:style-name="Strong_20_Emphasis"><text:span text:style-name="T107">43</text:span></text:span><text:span text:style-name="Strong_20_Emphasis"><text:span text:style-name="T104"> - </text:span></text:span><text:span text:style-name="Strong_20_Emphasis"><text:span text:style-name="T167">0803283-77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16118-87.2018.8.22.0501 </text:span></text:span><text:span text:style-name="Fonte_20_parág._20_padrão"><text:span text:style-name="T56">Porto Velho/Vara de Execuções e Contravenções Penais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Strong_20_Emphasis"><text:span text:style-name="T167"><text:line-break/>Agravado: Marcos </text:span></text:span><text:span text:style-name="Strong_20_Emphasis"><text:span text:style-name="T169">d</text:span></text:span><text:span text:style-name="Strong_20_Emphasis"><text:span text:style-name="T167">e Souza<text:line-break/></text:span></text:span><text:span text:style-name="Fonte_20_parág._20_padrão"><text:span text:style-name="T174">Defensor Público: Defensoria Pública do Estado de Rondônia</text:span></text:span><text:span text:style-name="Fonte_20_parág._20_padrão"><text:span text:style-name="T79"> 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92">16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92">4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44</text:span></text:span><text:span text:style-name="Strong_20_Emphasis"><text:span text:style-name="T104"> - </text:span></text:span><text:span text:style-name="Strong_20_Emphasis"><text:span text:style-name="T167">0804581-07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33889-35.2005.8.22.0501 </text:span></text:span><text:span text:style-name="Fonte_20_parág._20_padrão"><text:span text:style-name="T56">Porto Velho/Vara de Execuções e Contravenções Penais</text:span></text:span><text:span text:style-name="Fonte_20_parág._20_padrão"><text:span text:style-name="T79"><text:line-break/></text:span></text:span><text:span text:style-name="Strong_20_Emphasis"><text:span text:style-name="T167">Agravante: Michel Pereira Mota<text:line-break/></text:span></text:span><text:span text:style-name="Fonte_20_parág._20_padrão"><text:span text:style-name="T114">Defensor Público: Defensoria Pública do Estado de Rondônia</text:span></text:span><text:span text:style-name="Fonte_20_parág._20_padrão"><text:span text:style-name="T115"><text:line-break/></text:span></text:span><text:span text:style-name="Strong_20_Emphasis"><text:span text:style-name="T115">Agrav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92">1</text:span></text:span><text:span text:style-name="Fonte_20_parág._20_padrão"><text:span text:style-name="T184">9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4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45</text:span></text:span><text:span text:style-name="Strong_20_Emphasis"><text:span text:style-name="T104"> - </text:span></text:span><text:span text:style-name="Strong_20_Emphasis"><text:span text:style-name="T167">0804446-92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1001573-47.2017.8.22.0010 </text:span></text:span><text:span text:style-name="Fonte_20_parág._20_padrão"><text:span text:style-name="T42">Rolim de Moura/1ª Vara Criminal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Fonte_20_parág._20_padrão"><text:span text:style-name="T79"><text:line-break/></text:span></text:span><text:span text:style-name="Strong_20_Emphasis"><text:span text:style-name="T167">Agravado: Marcelo Gomes Rossini</text:span></text:span><text:span text:style-name="Fonte_20_parág._20_padrão"><text:span text:style-name="T79"><text:line-break/></text:span></text:span><text:span text:style-name="Fonte_20_parág._20_padrão"><text:span text:style-name="T174">Defensor Público: Defensoria Pública do Estado de Rondônia</text:span></text:span><text:span text:style-name="Fonte_20_parág._20_padrão"><text:span text:style-name="T79"> 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84">14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4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46</text:span></text:span><text:span text:style-name="Strong_20_Emphasis"><text:span text:style-name="T104"> - </text:span></text:span><text:span text:style-name="Strong_20_Emphasis"><text:span text:style-name="T167">0804263-24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01407-77.2018.8.22.0501 </text:span></text:span><text:span text:style-name="Fonte_20_parág._20_padrão"><text:span text:style-name="T56">Porto Velho/Vara de Execuções e Contravenções Penais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Strong_20_Emphasis"><text:span text:style-name="T167"><text:line-break/>Agravado: Carlos Huerbisson Costa Almeida<text:line-break/></text:span></text:span><text:span text:style-name="Fonte_20_parág._20_padrão"><text:span text:style-name="T174">Defensor Público: Defensoria Pública do Estado de Rondônia</text:span></text:span><text:span text:style-name="Fonte_20_parág._20_padrão"><text:span text:style-name="T79"> 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88">Distribuído por sorteio em </text:span></text:span><text:span text:style-name="Fonte_20_parág._20_padrão"><text:span text:style-name="T96">12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96">5</text:span></text:span><text:span text:style-name="Fonte_20_parág._20_padrão"><text:span text:style-name="T88">/202</text:span></text:span><text:span text:style-name="Fonte_20_parág._20_padrão"><text:span text:style-name="T83">1</text:span></text:span></text:p>
      <text:p text:style-name="P20"><text:span text:style-name="Fonte_20_parág._20_padrão"><text:span text:style-name="T240"/></text:span></text:p>
      <text:p text:style-name="P22"><text:soft-page-break/><text:span text:style-name="Strong_20_Emphasis"><text:span text:style-name="T104">n. </text:span></text:span><text:span text:style-name="Strong_20_Emphasis"><text:span text:style-name="T107">47</text:span></text:span><text:span text:style-name="Strong_20_Emphasis"><text:span text:style-name="T104"> - </text:span></text:span><text:span text:style-name="Strong_20_Emphasis"><text:span text:style-name="T131">0804271-98.2021.8.22.0000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06343-71.2015.8.22.0010 </text:span></text:span><text:span text:style-name="Fonte_20_parág._20_padrão"><text:span text:style-name="T39">Rolim de Moura/1ª Vara Criminal</text:span></text:span><text:span text:style-name="Fonte_20_parág._20_padrão"><text:span text:style-name="T79"><text:line-break/></text:span></text:span><text:span text:style-name="Strong_20_Emphasis"><text:span text:style-name="T131">Agravante: Jeferson Santos Ferreira</text:span></text:span></text:p>
      <text:p text:style-name="P21"><text:span text:style-name="Fonte_20_parág._20_padrão"><text:span text:style-name="T120">Advogado: Lindomar Cast</text:span></text:span><text:span text:style-name="Fonte_20_parág._20_padrão"><text:span text:style-name="T121">í</text:span></text:span><text:span text:style-name="Fonte_20_parág._20_padrão"><text:span text:style-name="T120">lio Silva Pinto </text:span></text:span><text:span text:style-name="Fonte_20_parág._20_padrão"><text:span text:style-name="T121">(OAB/RO </text:span></text:span><text:span text:style-name="Fonte_20_parág._20_padrão"><text:span text:style-name="T120">6.961</text:span></text:span><text:span text:style-name="Fonte_20_parág._20_padrão"><text:span text:style-name="T121">)</text:span></text:span><text:span text:style-name="Strong_20_Emphasis"><text:span text:style-name="T131"><text:line-break/></text:span></text:span><text:span text:style-name="Fonte_20_parág._20_padrão"><text:span text:style-name="T120">Advogado: Alan Oliveira Bruschi </text:span></text:span><text:span text:style-name="Fonte_20_parág._20_padrão"><text:span text:style-name="T121">(OAB/RO </text:span></text:span><text:span text:style-name="Fonte_20_parág._20_padrão"><text:span text:style-name="T120">6.350</text:span></text:span><text:span text:style-name="Fonte_20_parág._20_padrão"><text:span text:style-name="T121">)</text:span></text:span></text:p>
      <text:p text:style-name="P27"><text:span text:style-name="Strong_20_Emphasis"><text:span text:style-name="T29">Agravado: </text:span></text:span><text:span text:style-name="Fonte_20_parág._20_padrão"><text:span text:style-name="T32">Ministério Público do Estado de Rondônia</text:span></text:span></text:p>
      <text:p text:style-name="P31"><text:span text:style-name="Fonte_20_parág._20_padrão"><text:span text:style-name="T258">Relatora: DESª. MARIALVA HENRIQUES DALDEGAN BUENO</text:span></text:span></text:p>
      <text:p text:style-name="P44"><text:span text:style-name="Fonte_20_parág._20_padrão"><text:span text:style-name="T86">Distribuído por sorteio em </text:span></text:span><text:span text:style-name="Fonte_20_parág._20_padrão"><text:span text:style-name="T95">1</text:span></text:span><text:span text:style-name="Fonte_20_parág._20_padrão"><text:span text:style-name="T97">2</text:span></text:span><text:span text:style-name="Fonte_20_parág._20_padrão"><text:span text:style-name="T87">/0</text:span></text:span><text:span text:style-name="Fonte_20_parág._20_padrão"><text:span text:style-name="T97">5</text:span></text:span><text:span text:style-name="Fonte_20_parág._20_padrão"><text:span text:style-name="T86">/202</text:span></text:span><text:span text:style-name="Fonte_20_parág._20_padrão"><text:span text:style-name="T85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48</text:span></text:span><text:span text:style-name="Strong_20_Emphasis"><text:span text:style-name="T104"> - </text:span></text:span><text:span text:style-name="Strong_20_Emphasis"><text:span text:style-name="T167">0804092-67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1007367-31.2017.8.22.0501 </text:span></text:span><text:span text:style-name="Fonte_20_parág._20_padrão"><text:span text:style-name="T56">Porto Velho/Vara de Execuções e Contravenções Penais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Strong_20_Emphasis"><text:span text:style-name="T167"><text:line-break/></text:span></text:span><text:span text:style-name="Strong_20_Emphasis"><text:span text:style-name="T176">Agravado: Josimar Caboclo </text:span></text:span><text:span text:style-name="Strong_20_Emphasis"><text:span text:style-name="T177">d</text:span></text:span><text:span text:style-name="Strong_20_Emphasis"><text:span text:style-name="T176">a Silva</text:span></text:span><text:span text:style-name="Strong_20_Emphasis"><text:span text:style-name="T167"><text:line-break/></text:span></text:span><text:span text:style-name="Fonte_20_parág._20_padrão"><text:span text:style-name="T174">Advogado: Adriana Loredos </text:span></text:span><text:span text:style-name="Fonte_20_parág._20_padrão"><text:span text:style-name="T175">d</text:span></text:span><text:span text:style-name="Fonte_20_parág._20_padrão"><text:span text:style-name="T174">a Cruz </text:span></text:span><text:span text:style-name="Fonte_20_parág._20_padrão"><text:span text:style-name="T175">(OAB/RO </text:span></text:span><text:span text:style-name="Fonte_20_parág._20_padrão"><text:span text:style-name="T174">10.034</text:span></text:span><text:span text:style-name="Fonte_20_parág._20_padrão"><text:span text:style-name="T175">)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94">07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4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49</text:span></text:span><text:span text:style-name="Strong_20_Emphasis"><text:span text:style-name="T104"> - </text:span></text:span><text:span text:style-name="Strong_20_Emphasis"><text:span text:style-name="T167">0804451-17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1001835-94.2017.8.22.0010 </text:span></text:span><text:span text:style-name="Fonte_20_parág._20_padrão"><text:span text:style-name="T43">Rolim de Moura/1ª Vara Criminal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Fonte_20_parág._20_padrão"><text:span text:style-name="T79"><text:line-break/></text:span></text:span><text:span text:style-name="Strong_20_Emphasis"><text:span text:style-name="T167">Agravado: Elias Alves Bento</text:span></text:span><text:span text:style-name="Fonte_20_parág._20_padrão"><text:span text:style-name="T79"><text:line-break/></text:span></text:span><text:span text:style-name="Fonte_20_parág._20_padrão"><text:span text:style-name="T174">Defensor Público: Defensoria Pública do Estado de Rondônia</text:span></text:span><text:span text:style-name="Fonte_20_parág._20_padrão"><text:span text:style-name="T79"> <text:s/>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93">14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4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50</text:span></text:span><text:span text:style-name="Strong_20_Emphasis"><text:span text:style-name="T104"> - </text:span></text:span><text:span text:style-name="Strong_20_Emphasis"><text:span text:style-name="T167">0804796-80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01871-90.2016.8.22.0010 </text:span></text:span><text:span text:style-name="Fonte_20_parág._20_padrão"><text:span text:style-name="T43">Rolim de Moura/1ª Vara Criminal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Strong_20_Emphasis"><text:span text:style-name="T131"><text:line-break/>Agravado: Natanael Ara</text:span></text:span><text:span text:style-name="Strong_20_Emphasis"><text:span text:style-name="T138">ú</text:span></text:span><text:span text:style-name="Strong_20_Emphasis"><text:span text:style-name="T131">jo Nunes<text:line-break/></text:span></text:span><text:span text:style-name="Fonte_20_parág._20_padrão"><text:span text:style-name="T174">Defensor Público: Defensoria Pública do Estado de Rondônia</text:span></text:span><text:span text:style-name="Fonte_20_parág._20_padrão"><text:span text:style-name="T79"> <text:s/>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182">Distribuído por sorteio em </text:span></text:span><text:span text:style-name="Fonte_20_parág._20_padrão"><text:span text:style-name="T193">25</text:span></text:span><text:span text:style-name="Fonte_20_parág._20_padrão"><text:span text:style-name="T182">/</text:span></text:span><text:span text:style-name="Fonte_20_parág._20_padrão"><text:span text:style-name="T183">0</text:span></text:span><text:span text:style-name="Fonte_20_parág._20_padrão"><text:span text:style-name="T184">5</text:span></text:span><text:span text:style-name="Fonte_20_parág._20_padrão"><text:span text:style-name="T182">/202</text:span></text:span><text:span text:style-name="Fonte_20_parág._20_padrão"><text:span text:style-name="T185">1</text:span></text:span></text:p>
      <text:p text:style-name="P27"><text:span text:style-name="Fonte_20_parág._20_padrão"><text:span text:style-name="T148"/></text:span></text:p>
      <text:p text:style-name="P22"><text:span text:style-name="Strong_20_Emphasis"><text:span text:style-name="T104">n. </text:span></text:span><text:span text:style-name="Strong_20_Emphasis"><text:span text:style-name="T107">51</text:span></text:span><text:span text:style-name="Strong_20_Emphasis"><text:span text:style-name="T104"> - </text:span></text:span><text:span text:style-name="Strong_20_Emphasis"><text:span text:style-name="T167">0804888-58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03360-66.2015.8.22.0021 </text:span></text:span><text:span text:style-name="Fonte_20_parág._20_padrão"><text:span text:style-name="T43">Buritis/2ª Vara Genérica</text:span></text:span><text:span text:style-name="Fonte_20_parág._20_padrão"><text:span text:style-name="T79"><text:line-break/></text:span></text:span><text:span text:style-name="Strong_20_Emphasis"><text:span text:style-name="T167">Agravante: Aleandro Mendon</text:span></text:span><text:span text:style-name="Strong_20_Emphasis"><text:span text:style-name="T170">ç</text:span></text:span><text:span text:style-name="Strong_20_Emphasis"><text:span text:style-name="T167">a Dias</text:span></text:span><text:span text:style-name="Fonte_20_parág._20_padrão"><text:span text:style-name="T79"><text:line-break/></text:span></text:span><text:span text:style-name="Fonte_20_parág._20_padrão"><text:span text:style-name="T114">Defensor Público: Defensoria Pública do Estado de Rondônia</text:span></text:span><text:span text:style-name="Fonte_20_parág._20_padrão"><text:span text:style-name="T115"><text:line-break/></text:span></text:span><text:span text:style-name="Strong_20_Emphasis"><text:span text:style-name="T115">Agravado: </text:span></text:span><text:span text:style-name="Strong_20_Emphasis"><text:span text:style-name="T112">Ministério Público do Estado de Rondônia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88">Distribuído por sorteio em </text:span></text:span><text:span text:style-name="Fonte_20_parág._20_padrão"><text:span text:style-name="T98">27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96">5</text:span></text:span><text:span text:style-name="Fonte_20_parág._20_padrão"><text:span text:style-name="T88">/202</text:span></text:span><text:span text:style-name="Fonte_20_parág._20_padrão"><text:span text:style-name="T83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52</text:span></text:span><text:span text:style-name="Strong_20_Emphasis"><text:span text:style-name="T104"> - </text:span></text:span><text:span text:style-name="Strong_20_Emphasis"><text:span text:style-name="T131">0803354-79.2021.8.22.0000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17011-78.2018.8.22.0501 </text:span></text:span><text:span text:style-name="Fonte_20_parág._20_padrão"><text:span text:style-name="T56">Porto Velho/Vara de Execuções e Contravenções Penais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Strong_20_Emphasis"><text:span text:style-name="T131"><text:line-break/>Agravado: Leandro Bruno Rodrigues Costa<text:line-break/></text:span></text:span><text:span text:style-name="Fonte_20_parág._20_padrão"><text:span text:style-name="T114">Defensor Público: Defensoria Pública do Estado de Rondônia</text:span></text:span></text:p>
      <text:p text:style-name="P31"><text:span text:style-name="Fonte_20_parág._20_padrão"><text:span text:style-name="T258">Relatora: DESª. MARIALVA HENRIQUES DALDEGAN BUENO</text:span></text:span></text:p>
      <text:p text:style-name="P44"><text:span text:style-name="Fonte_20_parág._20_padrão"><text:span text:style-name="T86">Distribuído por sorteio em </text:span></text:span><text:span text:style-name="Fonte_20_parág._20_padrão"><text:span text:style-name="T97">20</text:span></text:span><text:span text:style-name="Fonte_20_parág._20_padrão"><text:span text:style-name="T87">/0</text:span></text:span><text:span text:style-name="Fonte_20_parág._20_padrão"><text:span text:style-name="T97">4</text:span></text:span><text:span text:style-name="Fonte_20_parág._20_padrão"><text:span text:style-name="T86">/202</text:span></text:span><text:span text:style-name="Fonte_20_parág._20_padrão"><text:span text:style-name="T85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53</text:span></text:span><text:span text:style-name="Strong_20_Emphasis"><text:span text:style-name="T104"> - </text:span></text:span><text:span text:style-name="Strong_20_Emphasis"><text:span text:style-name="T167">0804360-24.2021.8.22.0000</text:span></text:span><text:span text:style-name="Strong_20_Emphasis"><text:span text:style-name="T131"> </text:span></text:span><text:span text:style-name="Fonte_20_parág._20_padrão"><text:span text:style-name="T66">Agravo de Execução Penal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04797-31.2013.8.22.0501 </text:span></text:span><text:span text:style-name="Fonte_20_parág._20_padrão"><text:span text:style-name="T56">Porto Velho/Vara de Execuções e Contravenções Penais</text:span></text:span><text:span text:style-name="Fonte_20_parág._20_padrão"><text:span text:style-name="T79"><text:line-break/></text:span></text:span><text:span text:style-name="Strong_20_Emphasis"><text:span text:style-name="T79">Agravante: </text:span></text:span><text:span text:style-name="Strong_20_Emphasis"><text:span text:style-name="T82">Ministério Público do Estado de Rondônia</text:span></text:span><text:span text:style-name="Strong_20_Emphasis"><text:span text:style-name="T167"><text:line-break/></text:span></text:span><text:soft-page-break/><text:span text:style-name="Strong_20_Emphasis"><text:span text:style-name="T167">Agravado: Gislei Aparecido Paulo<text:line-break/></text:span></text:span><text:span text:style-name="Fonte_20_parág._20_padrão"><text:span text:style-name="T114">Defensor Público: Defensoria Pública do Estado de Rondônia</text:span></text:span></text:p>
      <text:p text:style-name="P17"><text:span text:style-name="Fonte_20_parág._20_padrão"><text:span text:style-name="T24">Relator: <text:s/>DES. JOSÉ JORGE RIBEIRO DA LUZ</text:span></text:span></text:p>
      <text:p text:style-name="P50"><text:span text:style-name="Fonte_20_parág._20_padrão"><text:span text:style-name="T88">Distribuído por sorteio em </text:span></text:span><text:span text:style-name="Fonte_20_parág._20_padrão"><text:span text:style-name="T99">13</text:span></text:span><text:span text:style-name="Fonte_20_parág._20_padrão"><text:span text:style-name="T88">/</text:span></text:span><text:span text:style-name="Fonte_20_parág._20_padrão"><text:span text:style-name="T90">0</text:span></text:span><text:span text:style-name="Fonte_20_parág._20_padrão"><text:span text:style-name="T96">5</text:span></text:span><text:span text:style-name="Fonte_20_parág._20_padrão"><text:span text:style-name="T88">/202</text:span></text:span><text:span text:style-name="Fonte_20_parág._20_padrão"><text:span text:style-name="T83">1</text:span></text:span></text:p>
      <text:p text:style-name="P20"><text:span text:style-name="Fonte_20_parág._20_padrão"><text:span text:style-name="T240"/></text:span></text:p>
      <text:p text:style-name="P22"><text:span text:style-name="Strong_20_Emphasis"><text:span text:style-name="T104">n. </text:span></text:span><text:span text:style-name="Strong_20_Emphasis"><text:span text:style-name="T107">54</text:span></text:span><text:span text:style-name="Strong_20_Emphasis"><text:span text:style-name="T104"> - </text:span></text:span><text:span text:style-name="Strong_20_Emphasis"><text:span text:style-name="T131">0001426-21.2020.8.22.0014 </text:span></text:span><text:span text:style-name="Strong_20_Emphasis"><text:span text:style-name="T136">Recurso em Sentido Estrit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Strong_20_Emphasis"><text:span text:style-name="T119"><text:line-break/></text:span></text:span><text:span text:style-name="Fonte_20_parág._20_padrão"><text:span text:style-name="T35">Origem: 0001426-21.2020.8.22.0014 </text:span></text:span><text:span text:style-name="Fonte_20_parág._20_padrão"><text:span text:style-name="T40">Vilhena/1ª Vara Criminal</text:span></text:span><text:span text:style-name="Fonte_20_parág._20_padrão"><text:span text:style-name="T79"><text:line-break/></text:span></text:span><text:span text:style-name="Strong_20_Emphasis"><text:span text:style-name="T131">Recorrente: Josiel Pereira Ferreira</text:span></text:span><text:span text:style-name="Fonte_20_parág._20_padrão"><text:span text:style-name="T79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2">d</text:span></text:span><text:span text:style-name="Fonte_20_parág._20_padrão"><text:span text:style-name="T120">o Estado </text:span></text:span><text:span text:style-name="Fonte_20_parág._20_padrão"><text:span text:style-name="T122">d</text:span></text:span><text:span text:style-name="Fonte_20_parág._20_padrão"><text:span text:style-name="T120">e Rondônia</text:span></text:span><text:span text:style-name="Fonte_20_parág._20_padrão"><text:span text:style-name="T79"><text:line-break/></text:span></text:span><text:span text:style-name="Strong_20_Emphasis"><text:span text:style-name="T115">Recorrido: </text:span></text:span><text:span text:style-name="Fonte_20_parág._20_padrão"><text:span text:style-name="T69">Ministério Público do Estado de Rondônia</text:span></text:span></text:p>
      <text:p text:style-name="P31"><text:span text:style-name="Fonte_20_parág._20_padrão"><text:span text:style-name="T258">Relatora: DESª. MARIALVA HENRIQUES DALDEGAN BUENO</text:span></text:span></text:p>
      <text:p text:style-name="P53"><text:span text:style-name="Fonte_20_parág._20_padrão"><text:span text:style-name="T86">Distribuído por sorteio em </text:span></text:span><text:span text:style-name="Fonte_20_parág._20_padrão"><text:span text:style-name="T100">16</text:span></text:span><text:span text:style-name="Fonte_20_parág._20_padrão"><text:span text:style-name="T87">/0</text:span></text:span><text:span text:style-name="Fonte_20_parág._20_padrão"><text:span text:style-name="T101">4</text:span></text:span><text:span text:style-name="Fonte_20_parág._20_padrão"><text:span text:style-name="T86">/202</text:span></text:span><text:span text:style-name="Fonte_20_parág._20_padrão"><text:span text:style-name="T85">1</text:span></text:span></text:p>
      <text:p text:style-name="P23"><text:span text:style-name="Fonte_20_parág._20_padrão"><text:span text:style-name="T79"/></text:span></text:p>
      <text:p text:style-name="P28"><text:span text:style-name="T20">n. </text:span><text:span text:style-name="T21">55</text:span><text:span text:style-name="T20"> - </text:span><text:span text:style-name="T13">0001814-62.2013.8.22.0015 <text:s/>Apelação</text:span><text:line-break/><text:span text:style-name="T11">Origem: 00018146220138220015 Guajará-Mirim/2ª Vara Criminal</text:span></text:p>
      <text:p text:style-name="P24"><text:span text:style-name="T14">Apelante: <text:s/>R. C. da S.</text:span><text:line-break/><text:span text:style-name="T11">Advogada: <text:s/>Gigliane Portugal de Castro (OAB/RO 3.133)</text:span><text:line-break/><text:span text:style-name="T11">Apelado: <text:s/>Ministério Público do Estado de Rondônia</text:span></text:p>
      <text:p text:style-name="P24"><text:span text:style-name="T11">Relator</text:span><text:span text:style-name="T12">a</text:span><text:span text:style-name="T11">: <text:s/>DESª. MARIALVA HENRIQUES DALDEGAN BUENO </text:span></text:p>
      <text:p text:style-name="P24"><text:span text:style-name="Fonte_20_parág._20_padrão"><text:span text:style-name="T148">Distribuído por Sorteio em 16/11/2020</text:span></text:span></text:p>
      <text:p text:style-name="P23"><text:span text:style-name="Fonte_20_parág._20_padrão"><text:span text:style-name="T79"/></text:span></text:p>
      <text:p text:style-name="P22"><text:span text:style-name="Strong_20_Emphasis"><text:span text:style-name="T104">n. </text:span></text:span><text:span text:style-name="Strong_20_Emphasis"><text:span text:style-name="T107">56</text:span></text:span><text:span text:style-name="Strong_20_Emphasis"><text:span text:style-name="T104"> - </text:span></text:span><text:span text:style-name="Strong_20_Emphasis"><text:span text:style-name="T131">0002031-22.2019.8.22.0007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0002031-22.2019.8.22.0007 </text:span></text:span><text:span text:style-name="Fonte_20_parág._20_padrão"><text:span text:style-name="T50">Cacoal/1ª Vara Criminal</text:span></text:span><text:span text:style-name="Fonte_20_parág._20_padrão"><text:span text:style-name="T79"><text:line-break/></text:span></text:span><text:span text:style-name="Strong_20_Emphasis"><text:span text:style-name="T131">Apelante: </text:span></text:span><text:span text:style-name="Strong_20_Emphasis"><text:span text:style-name="T82">Ministério Público do Estado de Rondônia</text:span></text:span><text:span text:style-name="Strong_20_Emphasis"><text:span text:style-name="T131"><text:line-break/>Apelado: E. P.<text:line-break/></text:span></text:span><text:span text:style-name="Fonte_20_parág._20_padrão"><text:span text:style-name="T111">Defensor Público: Defensoria Pública do Estado de Rondônia</text:span></text:span></text:p>
      <text:p text:style-name="P17"><text:span text:style-name="Fonte_20_parág._20_padrão"><text:span text:style-name="T24">Relator: DES. JOSÉ JORGE RIBEIRO DA LUZ</text:span></text:span></text:p>
      <text:p text:style-name="P50"><text:span text:style-name="Fonte_20_parág._20_padrão"><text:span text:style-name="T149">Distribuído por sorteio em </text:span></text:span><text:span text:style-name="Fonte_20_parág._20_padrão"><text:span text:style-name="T153">03</text:span></text:span><text:span text:style-name="Fonte_20_parág._20_padrão"><text:span text:style-name="T149">/</text:span></text:span><text:span text:style-name="Fonte_20_parág._20_padrão"><text:span text:style-name="T151">0</text:span></text:span><text:span text:style-name="Fonte_20_parág._20_padrão"><text:span text:style-name="T150">5</text:span></text:span><text:span text:style-name="Fonte_20_parág._20_padrão"><text:span text:style-name="T149">/202</text:span></text:span><text:span text:style-name="Fonte_20_parág._20_padrão"><text:span text:style-name="T152">1</text:span></text:span></text:p>
      <text:p text:style-name="P23"><text:span text:style-name="Fonte_20_parág._20_padrão"><text:span text:style-name="T79"/></text:span></text:p>
      <text:p text:style-name="P22"><text:span text:style-name="Fonte_20_parág._20_padrão"><text:span text:style-name="Strong_20_Emphasis"><text:span text:style-name="T104">n. </text:span></text:span></text:span><text:span text:style-name="Fonte_20_parág._20_padrão"><text:span text:style-name="Strong_20_Emphasis"><text:span text:style-name="T107">57</text:span></text:span></text:span><text:span text:style-name="Fonte_20_parág._20_padrão"><text:span text:style-name="Strong_20_Emphasis"><text:span text:style-name="T104"> - </text:span></text:span></text:span><text:span text:style-name="Fonte_20_parág._20_padrão"><text:span text:style-name="Strong_20_Emphasis"><text:span text:style-name="T131">7012177-50.2021.8.22.0001</text:span>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7012177-50.2021.8.22.0001 </text:span></text:span><text:span text:style-name="Fonte_20_parág._20_padrão"><text:span text:style-name="T49">Porto Velho/Vara Infracional e de Execução de Medidas Socioeducativas</text:span></text:span><text:span text:style-name="Fonte_20_parág._20_padrão"><text:span text:style-name="T79"><text:line-break/></text:span></text:span><text:span text:style-name="Fonte_20_parág._20_padrão"><text:span text:style-name="Strong_20_Emphasis"><text:span text:style-name="T131">Apelante: T. A. D.</text:span></text:span></text:span><text:span text:style-name="Fonte_20_parág._20_padrão"><text:span text:style-name="T79"><text:line-break/></text:span></text:span><text:span text:style-name="Fonte_20_parág._20_padrão"><text:span text:style-name="T111">Defensor Público: Defensoria Pública do Estado de Rondônia</text:span></text:span><text:span text:style-name="Fonte_20_parág._20_padrão"><text:span text:style-name="T113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29"><text:span text:style-name="Fonte_20_parág._20_padrão"><text:span text:style-name="T254">Relatora: DESª. MARIALVA HENRIQUES DALDEGAN BUENO</text:span></text:span></text:p>
      <text:p text:style-name="P42"><text:span text:style-name="Fonte_20_parág._20_padrão"><text:span text:style-name="T199">Distribuído por sorteio em </text:span></text:span><text:span text:style-name="Fonte_20_parág._20_padrão"><text:span text:style-name="T200">09</text:span></text:span><text:span text:style-name="Fonte_20_parág._20_padrão"><text:span text:style-name="T201">/0</text:span></text:span><text:span text:style-name="Fonte_20_parág._20_padrão"><text:span text:style-name="T202">4</text:span></text:span><text:span text:style-name="Fonte_20_parág._20_padrão"><text:span text:style-name="T199">/202</text:span></text:span><text:span text:style-name="Fonte_20_parág._20_padrão"><text:span text:style-name="T203">1</text:span></text:span></text:p>
      <text:p text:style-name="P38"><text:span text:style-name="Fonte_20_parág._20_padrão"><text:span text:style-name="T10"/></text:span></text:p>
      <text:p text:style-name="P22"><text:span text:style-name="Fonte_20_parág._20_padrão"><text:span text:style-name="Strong_20_Emphasis"><text:span text:style-name="T143">n. </text:span></text:span></text:span><text:span text:style-name="Fonte_20_parág._20_padrão"><text:span text:style-name="Strong_20_Emphasis"><text:span text:style-name="T144">58</text:span></text:span></text:span><text:span text:style-name="Fonte_20_parág._20_padrão"><text:span text:style-name="Strong_20_Emphasis"><text:span text:style-name="T143"> - </text:span></text:span></text:span><text:span text:style-name="Fonte_20_parág._20_padrão"><text:span text:style-name="Strong_20_Emphasis"><text:span text:style-name="T178">7004301-44.2021.8.22.0001</text:span>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</text:span></text:span><text:span text:style-name="Fonte_20_parág._20_padrão"><text:span text:style-name="T70">7004301-44.2021.8.22.0001</text:span></text:span><text:span text:style-name="Fonte_20_parág._20_padrão"><text:span text:style-name="T68"> </text:span></text:span><text:span text:style-name="Fonte_20_parág._20_padrão"><text:span text:style-name="T51">Porto Velho/Vara Infracional e de Execução de Medidas Socioeducativas</text:span></text:span><text:span text:style-name="Fonte_20_parág._20_padrão"><text:span text:style-name="T10"><text:line-break/></text:span></text:span><text:span text:style-name="Fonte_20_parág._20_padrão"><text:span text:style-name="Strong_20_Emphasis"><text:span text:style-name="T74">Apelante: V. G. G. </text:span></text:span></text:span><text:span text:style-name="Fonte_20_parág._20_padrão"><text:span text:style-name="Strong_20_Emphasis"><text:span text:style-name="T75">dos</text:span></text:span></text:span><text:span text:style-name="Fonte_20_parág._20_padrão"><text:span text:style-name="Strong_20_Emphasis"><text:span text:style-name="T74"> S.</text:span></text:span></text:span></text:p>
      <text:p text:style-name="P39"><text:span text:style-name="Fonte_20_parág._20_padrão"><text:span text:style-name="T212">Defensor Público: Defensoria Pública do Estado de Rondônia</text:span></text:span></text:p>
      <text:p text:style-name="P39"><text:span text:style-name="Strong_20_Emphasis"><text:span text:style-name="T213">Apelante: </text:span></text:span><text:span text:style-name="Fonte_20_parág._20_padrão"><text:span text:style-name="Strong_20_Emphasis"><text:span text:style-name="T213">V. C. M. </text:span></text:span></text:span><text:span text:style-name="Fonte_20_parág._20_padrão"><text:span text:style-name="Strong_20_Emphasis"><text:span text:style-name="T214">da</text:span></text:span></text:span><text:span text:style-name="Fonte_20_parág._20_padrão"><text:span text:style-name="Strong_20_Emphasis"><text:span text:style-name="T213"> C.</text:span></text:span></text:span><text:span text:style-name="Fonte_20_parág._20_padrão"><text:span text:style-name="T10"><text:line-break/></text:span></text:span><text:span text:style-name="Fonte_20_parág._20_padrão"><text:span text:style-name="T212">Defensor Público: Defensoria Pública do Estado de Rondônia</text:span></text:span><text:span text:style-name="Fonte_20_parág._20_padrão"><text:span text:style-name="T10"><text:line-break/></text:span></text:span><text:span text:style-name="Fonte_20_parág._20_padrão"><text:span text:style-name="T255">Apelado: Ministério Público do Estado de Rondônia</text:span></text:span></text:p>
      <text:p text:style-name="P12"><text:span text:style-name="Fonte_20_parág._20_padrão"><text:span text:style-name="T24">Relator: DES. JOSÉ JORGE RIBEIRO DA LUZ</text:span></text:span></text:p>
      <text:p text:style-name="P45"><text:span text:style-name="Fonte_20_parág._20_padrão"><text:span text:style-name="T206">Distribuído por sorteio em </text:span></text:span><text:span text:style-name="Fonte_20_parág._20_padrão"><text:span text:style-name="T225">1</text:span></text:span><text:span text:style-name="Fonte_20_parág._20_padrão"><text:span text:style-name="T209">3</text:span></text:span><text:span text:style-name="Fonte_20_parág._20_padrão"><text:span text:style-name="T206">/</text:span></text:span><text:span text:style-name="Fonte_20_parág._20_padrão"><text:span text:style-name="T207">0</text:span></text:span><text:span text:style-name="Fonte_20_parág._20_padrão"><text:span text:style-name="T225">4</text:span></text:span><text:span text:style-name="Fonte_20_parág._20_padrão"><text:span text:style-name="T206">/202</text:span></text:span><text:span text:style-name="Fonte_20_parág._20_padrão"><text:span text:style-name="T208">1</text:span></text:span></text:p>
      <text:p text:style-name="P38"><text:span text:style-name="Fonte_20_parág._20_padrão"><text:span text:style-name="T10"/></text:span></text:p>
      <text:p text:style-name="P22"><text:span text:style-name="Strong_20_Emphasis"><text:span text:style-name="T104">n. </text:span></text:span><text:span text:style-name="Strong_20_Emphasis"><text:span text:style-name="T107">59</text:span></text:span><text:span text:style-name="Strong_20_Emphasis"><text:span text:style-name="T104"> - </text:span></text:span><text:span text:style-name="Strong_20_Emphasis"><text:span text:style-name="T167">1000679-77.2017.8.22.0008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1000679-77.2017.8.22.0008 </text:span></text:span><text:span text:style-name="Fonte_20_parág._20_padrão"><text:span text:style-name="T52">Espigão do Oeste/2ª Vara</text:span></text:span><text:span text:style-name="Fonte_20_parág._20_padrão"><text:span text:style-name="T79"><text:line-break/></text:span></text:span><text:span text:style-name="Strong_20_Emphasis"><text:span text:style-name="T167">Apelante: C. H. M. N.</text:span></text:span></text:p>
      <text:p text:style-name="P26"><text:soft-page-break/><text:span text:style-name="Fonte_20_parág._20_padrão"><text:span text:style-name="T158">Defensor Público: Defensoria Pública </text:span></text:span><text:span text:style-name="Fonte_20_parág._20_padrão"><text:span text:style-name="T162">d</text:span></text:span><text:span text:style-name="Fonte_20_parág._20_padrão"><text:span text:style-name="T158">o Estado </text:span></text:span><text:span text:style-name="Fonte_20_parág._20_padrão"><text:span text:style-name="T162">d</text:span></text:span><text:span text:style-name="Fonte_20_parág._20_padrão"><text:span text:style-name="T158">e Rondônia</text:span></text:span><text:span text:style-name="Fonte_20_parág._20_padrão"><text:span text:style-name="T148"><text:line-break/></text:span></text:span><text:span text:style-name="Strong_20_Emphasis"><text:span text:style-name="T163">Apelado: </text:span></text:span><text:span text:style-name="Strong_20_Emphasis"><text:span text:style-name="T164">Ministério Público do Estado de Rondônia</text:span></text:span><text:span text:style-name="Fonte_20_parág._20_padrão"><text:span text:style-name="T148"> </text:span></text:span></text:p>
      <text:p text:style-name="P13"><text:span text:style-name="Fonte_20_parág._20_padrão"><text:span text:style-name="T24">Relator: DES. JOSÉ JORGE RIBEIRO DA LUZ</text:span></text:span></text:p>
      <text:p text:style-name="P32"><text:span text:style-name="Fonte_20_parág._20_padrão"><text:span text:style-name="T118">Revisor: Juiz José Gonçalves da Silva Filho</text:span></text:span></text:p>
      <text:p text:style-name="P46"><text:span text:style-name="Fonte_20_parág._20_padrão"><text:span text:style-name="T206">Distribuído por sorteio em </text:span></text:span><text:span text:style-name="Fonte_20_parág._20_padrão"><text:span text:style-name="T226">14</text:span></text:span><text:span text:style-name="Fonte_20_parág._20_padrão"><text:span text:style-name="T206">/</text:span></text:span><text:span text:style-name="Fonte_20_parág._20_padrão"><text:span text:style-name="T207">0</text:span></text:span><text:span text:style-name="Fonte_20_parág._20_padrão"><text:span text:style-name="T226">4</text:span></text:span><text:span text:style-name="Fonte_20_parág._20_padrão"><text:span text:style-name="T206">/202</text:span></text:span><text:span text:style-name="Fonte_20_parág._20_padrão"><text:span text:style-name="T208">1</text:span></text:span></text:p>
      <text:p text:style-name="P38"><text:span text:style-name="Fonte_20_parág._20_padrão"><text:span text:style-name="T10"/></text:span></text:p>
      <text:p text:style-name="P22"><text:span text:style-name="Fonte_20_parág._20_padrão"><text:span text:style-name="Strong_20_Emphasis"><text:span text:style-name="T104">n. </text:span></text:span></text:span><text:span text:style-name="Fonte_20_parág._20_padrão"><text:span text:style-name="Strong_20_Emphasis"><text:span text:style-name="T107">60</text:span></text:span></text:span><text:span text:style-name="Fonte_20_parág._20_padrão"><text:span text:style-name="Strong_20_Emphasis"><text:span text:style-name="T104"> - </text:span></text:span></text:span><text:span text:style-name="Fonte_20_parág._20_padrão"><text:span text:style-name="Strong_20_Emphasis"><text:span text:style-name="T167">0001840-55.2020.8.22.0002</text:span>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</text:span></text:span><text:span text:style-name="Fonte_20_parág._20_padrão"><text:span text:style-name="T128">0001840-55.2020.8.22.0002</text:span></text:span><text:span text:style-name="Fonte_20_parág._20_padrão"><text:span text:style-name="T110"> </text:span></text:span><text:span text:style-name="Fonte_20_parág._20_padrão"><text:span text:style-name="T53">Ariquemes/2ª Vara Criminal</text:span></text:span><text:span text:style-name="Fonte_20_parág._20_padrão"><text:span text:style-name="T79"><text:line-break/></text:span></text:span><text:span text:style-name="Fonte_20_parág._20_padrão"><text:span text:style-name="Strong_20_Emphasis"><text:span text:style-name="T131">Apelante: D. K. B.</text:span></text:span></text:span><text:span text:style-name="Fonte_20_parág._20_padrão"><text:span text:style-name="T79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7">d</text:span></text:span><text:span text:style-name="Fonte_20_parág._20_padrão"><text:span text:style-name="T120">o Estado </text:span></text:span><text:span text:style-name="Fonte_20_parág._20_padrão"><text:span text:style-name="T127">d</text:span></text:span><text:span text:style-name="Fonte_20_parág._20_padrão"><text:span text:style-name="T120">e Rondônia</text:span></text:span><text:span text:style-name="Fonte_20_parág._20_padrão"><text:span text:style-name="T79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14"><text:span text:style-name="Fonte_20_parág._20_padrão"><text:span text:style-name="T24">Relator: DES. JOSÉ JORGE RIBEIRO DA LUZ</text:span></text:span></text:p>
      <text:p text:style-name="P47"><text:span text:style-name="Fonte_20_parág._20_padrão"><text:span text:style-name="T206">Distribuído por sorteio em </text:span></text:span><text:span text:style-name="Fonte_20_parág._20_padrão"><text:span text:style-name="T227">27</text:span></text:span><text:span text:style-name="Fonte_20_parág._20_padrão"><text:span text:style-name="T206">/</text:span></text:span><text:span text:style-name="Fonte_20_parág._20_padrão"><text:span text:style-name="T207">0</text:span></text:span><text:span text:style-name="Fonte_20_parág._20_padrão"><text:span text:style-name="T210">4</text:span></text:span><text:span text:style-name="Fonte_20_parág._20_padrão"><text:span text:style-name="T206">/202</text:span></text:span><text:span text:style-name="Fonte_20_parág._20_padrão"><text:span text:style-name="T208">1</text:span></text:span></text:p>
      <text:p text:style-name="P38"><text:span text:style-name="Fonte_20_parág._20_padrão"><text:span text:style-name="T10"/></text:span></text:p>
      <text:p text:style-name="P22"><text:span text:style-name="Fonte_20_parág._20_padrão"><text:span text:style-name="Strong_20_Emphasis"><text:span text:style-name="T143">n. </text:span></text:span></text:span><text:span text:style-name="Fonte_20_parág._20_padrão"><text:span text:style-name="Strong_20_Emphasis"><text:span text:style-name="T144">61</text:span></text:span></text:span><text:span text:style-name="Fonte_20_parág._20_padrão"><text:span text:style-name="Strong_20_Emphasis"><text:span text:style-name="T143"> - </text:span></text:span></text:span><text:span text:style-name="Fonte_20_parág._20_padrão"><text:span text:style-name="Strong_20_Emphasis"><text:span text:style-name="T178">0001424-87.2020.8.22.0002</text:span>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</text:span></text:span><text:span text:style-name="Fonte_20_parág._20_padrão"><text:span text:style-name="T71">0001424-87.2020.8.22.0002 </text:span></text:span><text:span text:style-name="Fonte_20_parág._20_padrão"><text:span text:style-name="T73">Ariquemes/2ª Vara Criminal</text:span></text:span><text:span text:style-name="Fonte_20_parág._20_padrão"><text:span text:style-name="T10"><text:line-break/></text:span></text:span><text:span text:style-name="Fonte_20_parág._20_padrão"><text:span text:style-name="Strong_20_Emphasis"><text:span text:style-name="T178">Apelante: R. S. </text:span></text:span></text:span><text:span text:style-name="Fonte_20_parág._20_padrão"><text:span text:style-name="Strong_20_Emphasis"><text:span text:style-name="T179">d</text:span></text:span></text:span><text:span text:style-name="Fonte_20_parág._20_padrão"><text:span text:style-name="Strong_20_Emphasis"><text:span text:style-name="T178">a C.</text:span></text:span></text:span><text:span text:style-name="Fonte_20_parág._20_padrão"><text:span text:style-name="T10"><text:line-break/></text:span></text:span><text:span text:style-name="Fonte_20_parág._20_padrão"><text:span text:style-name="T120">Defensor Público: Defensoria Pública </text:span></text:span><text:span text:style-name="Fonte_20_parág._20_padrão"><text:span text:style-name="T127">d</text:span></text:span><text:span text:style-name="Fonte_20_parág._20_padrão"><text:span text:style-name="T120">o Estado </text:span></text:span><text:span text:style-name="Fonte_20_parág._20_padrão"><text:span text:style-name="T127">d</text:span></text:span><text:span text:style-name="Fonte_20_parág._20_padrão"><text:span text:style-name="T120">e Rondônia</text:span></text:span><text:span text:style-name="Fonte_20_parág._20_padrão"><text:span text:style-name="T79"><text:line-break/></text:span></text:span><text:span text:style-name="Strong_20_Emphasis"><text:span text:style-name="T113">Apelado: </text:span></text:span><text:span text:style-name="Strong_20_Emphasis"><text:span text:style-name="T112">Ministério Público do Estado de Rondônia</text:span></text:span></text:p>
      <text:p text:style-name="P15"><text:span text:style-name="Fonte_20_parág._20_padrão"><text:span text:style-name="T24">Relator: DES. JOSÉ JORGE RIBEIRO DA LUZ</text:span></text:span></text:p>
      <text:p text:style-name="P48"><text:span text:style-name="Fonte_20_parág._20_padrão"><text:span text:style-name="T206">Distribuído por sorteio em </text:span></text:span><text:span text:style-name="Fonte_20_parág._20_padrão"><text:span text:style-name="T211">2</text:span></text:span><text:span text:style-name="Fonte_20_parág._20_padrão"><text:span text:style-name="T228">8</text:span></text:span><text:span text:style-name="Fonte_20_parág._20_padrão"><text:span text:style-name="T206">/</text:span></text:span><text:span text:style-name="Fonte_20_parág._20_padrão"><text:span text:style-name="T207">0</text:span></text:span><text:span text:style-name="Fonte_20_parág._20_padrão"><text:span text:style-name="T210">4</text:span></text:span><text:span text:style-name="Fonte_20_parág._20_padrão"><text:span text:style-name="T206">/202</text:span></text:span><text:span text:style-name="Fonte_20_parág._20_padrão"><text:span text:style-name="T208">1</text:span></text:span></text:p>
      <text:p text:style-name="P38"><text:span text:style-name="Fonte_20_parág._20_padrão"><text:span text:style-name="T10"/></text:span></text:p>
      <text:p text:style-name="P22"><text:span text:style-name="Strong_20_Emphasis"><text:span text:style-name="T104">n. </text:span></text:span><text:span text:style-name="Strong_20_Emphasis"><text:span text:style-name="T107">62</text:span></text:span><text:span text:style-name="Strong_20_Emphasis"><text:span text:style-name="T104"> - </text:span></text:span><text:span text:style-name="Strong_20_Emphasis"><text:span text:style-name="T167">0001622-56.2018.8.22.0015</text:span></text:span><text:span text:style-name="Strong_20_Emphasis"><text:span text:style-name="T131"> </text:span></text:span><text:span text:style-name="Fonte_20_parág._20_padrão"><text:span text:style-name="T108">Apelação</text:span></text:span><text:span text:style-name="Fonte_20_parág._20_padrão"><text:span text:style-name="T66"> </text:span></text:span><text:span text:style-name="Fonte_20_parág._20_padrão"><text:span text:style-name="T67">(</text:span></text:span><text:span text:style-name="Fonte_20_parág._20_padrão"><text:span text:style-name="T180">Pje</text:span></text:span><text:span text:style-name="Fonte_20_parág._20_padrão"><text:span text:style-name="T67">)</text:span></text:span><text:span text:style-name="Fonte_20_parág._20_padrão"><text:span text:style-name="T120"><text:line-break/></text:span></text:span><text:span text:style-name="Fonte_20_parág._20_padrão"><text:span text:style-name="T35">Origem: </text:span></text:span><text:span text:style-name="Fonte_20_parág._20_padrão"><text:span text:style-name="T129">0001622-56.2018.8.22.0015 </text:span></text:span><text:span text:style-name="Fonte_20_parág._20_padrão"><text:span text:style-name="T130">Guajará-Mirim/1ª Vara Criminal</text:span></text:span><text:span text:style-name="Fonte_20_parág._20_padrão"><text:span text:style-name="T79"><text:line-break/></text:span></text:span><text:span text:style-name="Strong_20_Emphasis"><text:span text:style-name="T131">Apelante: M. </text:span></text:span><text:span text:style-name="Strong_20_Emphasis"><text:span text:style-name="T142">d</text:span></text:span><text:span text:style-name="Strong_20_Emphasis"><text:span text:style-name="T131">a S.</text:span></text:span><text:span text:style-name="Fonte_20_parág._20_padrão"><text:span text:style-name="T79"><text:line-break/></text:span></text:span><text:span text:style-name="Fonte_20_parág._20_padrão"><text:span text:style-name="T61">Defensor Público: Defensoria Pública do Estado de Rondônia</text:span></text:span><text:span text:style-name="Fonte_20_parág._20_padrão"><text:span text:style-name="T231"><text:line-break/></text:span></text:span><text:span text:style-name="Strong_20_Emphasis"><text:span text:style-name="T57">Apelado: </text:span></text:span><text:span text:style-name="Strong_20_Emphasis"><text:span text:style-name="T60">Ministério Público do Estado de Rondônia</text:span></text:span></text:p>
      <text:p text:style-name="P16"><text:span text:style-name="Fonte_20_parág._20_padrão"><text:span text:style-name="T24">Relator: DES. JOSÉ JORGE RIBEIRO DA LUZ</text:span></text:span></text:p>
      <text:p text:style-name="P49"><text:span text:style-name="Fonte_20_parág._20_padrão"><text:span text:style-name="T206">Distribuído por sorteio em </text:span></text:span><text:span text:style-name="Fonte_20_parág._20_padrão"><text:span text:style-name="T229">18</text:span></text:span><text:span text:style-name="Fonte_20_parág._20_padrão"><text:span text:style-name="T206">/</text:span></text:span><text:span text:style-name="Fonte_20_parág._20_padrão"><text:span text:style-name="T207">0</text:span></text:span><text:span text:style-name="Fonte_20_parág._20_padrão"><text:span text:style-name="T229">5</text:span></text:span><text:span text:style-name="Fonte_20_parág._20_padrão"><text:span text:style-name="T206">/202</text:span></text:span><text:span text:style-name="Fonte_20_parág._20_padrão"><text:span text:style-name="T208">1</text:span></text:span></text:p>
      <text:p text:style-name="P38"><text:span text:style-name="Fonte_20_parág._20_padrão"><text:span text:style-name="T10"/></text:span></text:p>
      <text:p text:style-name="P38"><text:span text:style-name="Fonte_20_parág._20_padrão"><text:span text:style-name="T10"/></text:span></text:p>
      <text:p text:style-name="P10"><text:span text:style-name="Fonte_20_parág._20_padrão"><text:span text:style-name="T249">Porto Velho, </text:span></text:span><text:span text:style-name="Fonte_20_parág._20_padrão"><text:span text:style-name="T250">25</text:span></text:span><text:span text:style-name="T251"> de </text:span><text:span text:style-name="T252">junho</text:span><text:span text:style-name="T251"> de 2021.</text:span></text:p>
      <text:p text:style-name="P9"/>
      <text:p text:style-name="P9"/>
      <text:p text:style-name="P2"><text:span text:style-name="T251">Desembargadora </text:span><text:span text:style-name="Fonte_20_parág._20_padrão"><text:span text:style-name="T253">MARIALVA HENRIQUES DALDEGAN BUENO</text:span></text:span></text:p>
      <text:p text:style-name="P9">Presidente da 2ª Câmara Crimi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6-29T07:45:30.349000000</dc:date>
    <meta:editing-cycles>1707</meta:editing-cycles>
    <meta:editing-duration>P6DT5H44M33S</meta:editing-duration>
    <meta:print-date>2021-06-25T07:33:34.389000000</meta:print-date>
    <meta:document-statistic meta:table-count="1" meta:image-count="0" meta:object-count="1" meta:page-count="12" meta:paragraph-count="261" meta:word-count="3495" meta:character-count="26293" meta:non-whitespace-character-count="22866"/>
    <meta:template xlink:type="simple" xlink:actuate="onRequest" xlink:title="" xlink:href="../../../../../../SEÇÃO%20DE%20COORDENAÇÃO%20E%20JULGAMENTO/2ª%20CÂMARA%20CRIMINAL/02%20-%20PAUTAS/2021/04%20-Abril/Pauta%20Sessão%20n.%20494%20de%2007_04_2021.odt/Normal"/>
  </office:meta>
</office:document-meta>
</file>