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language="pt" fo:country="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language="pt" fo:country="PT"/>
    </style:style>
    <style:style style:name="P10" style:parent-style-name="Standard" style:family="paragraph">
      <style:paragraph-properties fo:widows="2" fo:orphans="2"/>
    </style:style>
    <style:style style:name="T11" style:parent-style-name="Fonteparág.padrão" style:family="text">
      <style:text-properties style:font-name="Times New Roman" fo:font-weight="bold" style:font-weight-asian="bold" fo:color="#000000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color="#000000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color="#000000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color="#000000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color="#000000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color="#000000"/>
    </style:style>
    <style:style style:name="T77" style:parent-style-name="Fonteparág.padrão" style:family="text">
      <style:text-properties style:font-name="Times New Roman" fo:color="#000000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color="#000000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color="#000000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color="#000000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color="#000000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color="#000000"/>
    </style:style>
    <style:style style:name="T102" style:parent-style-name="Fonteparág.padrão" style:family="text">
      <style:text-properties style:font-name="Times New Roman" fo:color="#000000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color="#000000"/>
    </style:style>
    <style:style style:name="T105" style:parent-style-name="Fonteparág.padrão" style:family="text">
      <style:text-properties style:font-name="Times New Roman" fo:color="#000000"/>
    </style:style>
    <style:style style:name="P106" style:parent-style-name="Standard" style:family="paragraph">
      <style:paragraph-properties fo:widows="2" fo:orphans="2" style:text-autospace="none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P109" style:parent-style-name="Standard" style:family="paragraph">
      <style:paragraph-properties fo:widows="2" fo:orphans="2" style:text-autospace="none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11" style:parent-style-name="Standard" style:family="paragraph">
      <style:paragraph-properties fo:widows="2" fo:orphans="2" style:text-autospace="none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14" style:parent-style-name="Standard" style:family="paragraph">
      <style:paragraph-properties fo:widows="2" fo:orphans="2" style:text-autospace="none"/>
    </style:style>
    <style:style style:name="P115" style:parent-style-name="Standard" style:family="paragraph">
      <style:paragraph-properties fo:widows="2" fo:orphans="2" style:text-autospace="none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CC" style:letter-kerning="false" fo:background-color="#FFFFFF" style:language-asian="pt" style:country-asian="BR" style:language-complex="ar" style:country-complex="SA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23" style:parent-style-name="StrongEmphasis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24" style:parent-style-name="StrongEmphasis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2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2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3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33" style:parent-style-name="Standard" style:family="paragraph">
      <style:paragraph-properties style:text-autospace="none"/>
    </style:style>
    <style:style style:name="T134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135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36" style:parent-style-name="Standard" style:family="paragraph">
      <style:paragraph-properties fo:widows="2" fo:orphans="2" style:text-autospace="none"/>
    </style:style>
    <style:style style:name="T137" style:parent-style-name="Fonteparág.padrão" style:family="text">
      <style:text-properties style:font-name="Times New Roman" style:letter-kerning="false" style:language-asian="pt" style:country-asian="BR" style:language-complex="ar" style:country-complex="SA"/>
    </style:style>
    <style:style style:name="T138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39" style:parent-style-name="Standard" style:family="paragraph">
      <style:paragraph-properties fo:widows="2" fo:orphans="2" style:text-autospace="none"/>
    </style:style>
    <style:style style:name="T140" style:parent-style-name="Fonteparág.padrão" style:family="text">
      <style:text-properties style:font-name="Times New Roman" style:letter-kerning="false" style:language-asian="pt" style:country-asian="BR" style:language-complex="ar" style:country-complex="SA"/>
    </style:style>
    <style:style style:name="T141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42" style:parent-style-name="Standard" style:family="paragraph">
      <style:paragraph-properties fo:widows="2" fo:orphans="2" style:text-autospace="none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45" style:parent-style-name="Standard" style:family="paragraph">
      <style:paragraph-properties fo:widows="2" fo:orphans="2" style:text-autospace="none"/>
    </style:style>
    <style:style style:name="P146" style:parent-style-name="Standard" style:family="paragraph">
      <style:paragraph-properties fo:widows="2" fo:orphans="2" style:text-autospace="none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CC" style:letter-kerning="false" fo:background-color="#FFFFFF" style:language-asian="pt" style:country-asian="BR" style:language-complex="ar" style:country-complex="SA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4" style:parent-style-name="StrongEmphasis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5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6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P162" style:parent-style-name="Standard" style:family="paragraph">
      <style:paragraph-properties fo:widows="2" fo:orphans="2"/>
    </style:style>
    <style:style style:name="T163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64" style:parent-style-name="Standard" style:family="paragraph">
      <style:paragraph-properties fo:widows="2" fo:orphans="2" style:text-autospace="none"/>
    </style:style>
    <style:style style:name="T165" style:parent-style-name="Fonteparág.padrão" style:family="text">
      <style:text-properties style:font-name="Times New Roman" style:letter-kerning="false" style:language-asian="pt" style:country-asian="BR" style:language-complex="ar" style:country-complex="SA"/>
    </style:style>
    <style:style style:name="T166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67" style:parent-style-name="Standard" style:family="paragraph">
      <style:paragraph-properties fo:widows="2" fo:orphans="2" style:text-autospace="none"/>
    </style:style>
    <style:style style:name="T168" style:parent-style-name="Fonteparág.padrão" style:family="text">
      <style:text-properties style:font-name="Times New Roman" style:letter-kerning="false" style:language-asian="pt" style:country-asian="BR" style:language-complex="ar" style:country-complex="SA"/>
    </style:style>
    <style:style style:name="T169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70" style:parent-style-name="Standard" style:family="paragraph">
      <style:paragraph-properties fo:widows="2" fo:orphans="2" style:text-autospace="none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P173" style:parent-style-name="Standard" style:family="paragraph">
      <style:paragraph-properties fo:widows="2" fo:orphans="2" style:text-autospace="none"/>
    </style:style>
    <style:style style:name="P174" style:parent-style-name="Standard" style:family="paragraph">
      <style:paragraph-properties fo:widows="2" fo:orphans="2" style:text-autospace="none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CC" style:letter-kerning="false" fo:background-color="#FFFFFF" style:language-asian="pt" style:country-asian="BR" style:language-complex="ar" style:country-complex="SA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82" style:parent-style-name="StrongEmphasis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8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 style:letter-kerning="false" fo:background-color="#FFFFFF" style:language-asian="pt" style:country-asian="BR" style:language-complex="ar" style:country-complex="SA"/>
    </style:style>
    <style:style style:name="T19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style:language-asian="pt" style:country-asian="BR" style:language-complex="ar" style:country-complex="SA"/>
    </style:style>
    <style:style style:name="P191" style:parent-style-name="Standard" style:family="paragraph">
      <style:paragraph-properties fo:widows="2" fo:orphans="2"/>
    </style:style>
    <style:style style:name="T192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193" style:parent-style-name="Standard" style:family="paragraph">
      <style:paragraph-properties fo:widows="2" fo:orphans="2" style:text-autospace="none"/>
    </style:style>
    <style:style style:name="T194" style:parent-style-name="Fonteparág.padrão" style:family="text">
      <style:text-properties style:font-name="Times New Roman" style:letter-kerning="false" style:language-asian="pt" style:country-asian="BR" style:language-complex="ar" style:country-complex="SA"/>
    </style:style>
    <style:style style:name="T19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196" style:parent-style-name="Standard" style:family="paragraph">
      <style:paragraph-properties fo:widows="2" fo:orphans="2" style:text-autospace="none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1" text:anchor-type="as-char" svg:x="0in" svg:y="0in" svg:width="0.83333in" svg:height="0.8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3">PODER JUDICIÁRIO</text:p>
      <text:p text:style-name="P4">TRIBUNAL DE JUSTIÇA DO ESTADO DE RONDÔNIA</text:p>
      <text:p text:style-name="P5">2ª CÂMARA CRIMINAL</text:p>
      <text:p text:style-name="P6">SESSÃO Nº 505</text:p>
      <text:p text:style-name="P7"><text:span text:style-name="T8">EXTRAPAUTA - 30/06/2021</text:span><text:span text:style-name="T9"><text:s/>- às 8h30.</text:span></text:p>
      <text:p text:style-name="P10"/>
      <text:p text:style-name="Standard"><text:span text:style-name="T11">n.01 <text:s/>1014227-48.2017.8.22.0501 <text:s/>Apelação</text:span><text:span text:style-name="T12"><text:line-break/></text:span><text:span text:style-name="T13">Origem: 10142274820178220501 Porto Velho/1ª Vara de Delitos de Tóxicos</text:span></text:p>
      <text:p text:style-name="Standard"><text:span text:style-name="T14">Apelante: <text:s/>Cleiton Sanchez de Sá</text:span><text:span text:style-name="T15"><text:line-break/></text:span><text:span text:style-name="T16">Advogado: <text:s/>Geovanni da Silva Nunes (OAB/RO 2.421)</text:span><text:span text:style-name="T17"><text:line-break/></text:span><text:span text:style-name="T18">Apelante: <text:s/>Railson Leite de Brito</text:span><text:span text:style-name="T19"><text:line-break/></text:span><text:span text:style-name="T20">Advogado: <text:s/>Isac Neris Ferreira dos Santos (OAB/RO 4.679)</text:span><text:span text:style-name="T21"><text:line-break/></text:span><text:span text:style-name="T22">Advogado: <text:s/>José Teixeira Vilela Neto (OAB/RO 4.990)</text:span><text:span text:style-name="T23"><text:line-break/></text:span><text:span text:style-name="T24">Advogada: <text:s/>Flávia Laís Costa Nascimento (OAB/RO 6.911)</text:span><text:span text:style-name="T25"><text:line-break/></text:span><text:span text:style-name="T26">Apelante: <text:s/>Denys Oliveira Diógenes</text:span><text:span text:style-name="T27"><text:line-break/></text:span><text:span text:style-name="T28">Advogada: <text:s/>Jaqueline Mainardi (OAB/RO 8.520)</text:span><text:span text:style-name="T29"><text:line-break/></text:span><text:span text:style-name="T30">Apelante: <text:s/>G</text:span><text:span text:style-name="T31">eison Torres</text:span><text:span text:style-name="T32"><text:line-break/></text:span><text:span text:style-name="T33">Advogada: <text:s/>Marisâmia Aparecida de Castro Inácio (OAB/RO 4.553)</text:span><text:span text:style-name="T34"><text:line-break/></text:span><text:span text:style-name="T35">Advogado: <text:s/>Kelly Michelle de Castro Inácio Doerner (OAB/RO 3.240)</text:span><text:span text:style-name="T36"><text:line-break/></text:span><text:span text:style-name="T37">Advogado: <text:s/>Sebastião de Castro Filho (OAB/RO 3.646)</text:span><text:span text:style-name="T38"><text:line-break/></text:span><text:span text:style-name="T39">Advogada: <text:s/>Gabriele Silva Ximenes (OAB/RO 7.656)</text:span><text:span text:style-name="T40"><text:line-break/></text:span><text:span text:style-name="T41">Apelante: <text:s/>Da</text:span><text:span text:style-name="T42">yse Kelly Mendonça de Sá</text:span><text:span text:style-name="T43"><text:line-break/></text:span><text:span text:style-name="T44">Advogado: <text:s/>Geovanni da Silva Nunes (OAB/RO 2.421)</text:span><text:span text:style-name="T45"><text:line-break/></text:span><text:span text:style-name="T46">Advogada: <text:s/>Marisâmia Aparecida de Castro Inácio (OAB/RO 4.553)</text:span><text:span text:style-name="T47"><text:line-break/></text:span><text:span text:style-name="T48">Advogado: <text:s/>Sebastião de Castro Filho (OAB/RO 3.646)</text:span><text:span text:style-name="T49"><text:line-break/></text:span><text:span text:style-name="T50">Advogada: <text:s/>Gabriele Silva Ximenes (OAB/RO 7.656)</text:span><text:span text:style-name="T51"><text:line-break/></text:span><text:span text:style-name="T52">Apelante: <text:s/>Adrian</text:span><text:span text:style-name="T53">a Ribeiro Barros</text:span><text:span text:style-name="T54"><text:line-break/></text:span><text:span text:style-name="T55">Defensor Público: <text:s/>Defensoria Pública do Estado de Rondônia</text:span><text:span text:style-name="T56"><text:line-break/></text:span><text:span text:style-name="T57">Apelante: <text:s/>Ivanildo dos Santos Cavalcante</text:span><text:span text:style-name="T58"><text:line-break/></text:span><text:span text:style-name="T59">Defensor Público: <text:s/>Defensoria Pública do Estado de Rondônia</text:span><text:span text:style-name="T60"><text:line-break/></text:span><text:span text:style-name="T61">Apelante: <text:s/>Ivone de Souza Oliveira</text:span><text:span text:style-name="T62"><text:line-break/></text:span><text:span text:style-name="T63">Advogado: <text:s/>Geovanni da Silva Nunes (OAB/RO</text:span><text:span text:style-name="T64"><text:s/>2.421)</text:span><text:span text:style-name="T65"><text:line-break/></text:span><text:span text:style-name="T66">Apelante: <text:s/>Marcelo Cardoso Carvalho</text:span><text:span text:style-name="T67"><text:line-break/></text:span><text:span text:style-name="T68">Defensor Público: <text:s/>Defensoria Pública do Estado de Rondônia</text:span><text:span text:style-name="T69"><text:line-break/></text:span><text:span text:style-name="T70">Apelante: <text:s/>Paulo Henrique Angelin Pimentel</text:span><text:span text:style-name="T71"><text:line-break/></text:span><text:span text:style-name="T72">Advogado: <text:s/>Nilson Aparecido de Souza (OAB/RO 3.883)</text:span><text:span text:style-name="T73"><text:line-break/></text:span><text:span text:style-name="T74">Advogada: <text:s/>Arly dos Anjos Silva (OAB/RO 3.616)</text:span><text:span text:style-name="T75"><text:line-break/></text:span><text:span text:style-name="T76">Advogado:<text:s/></text:span><text:span text:style-name="T77"><text:s/>Kaike Tahuam Pereira da Silva (OAB/RO 9.127)</text:span><text:span text:style-name="T78"><text:line-break/></text:span><text:span text:style-name="T79">Apelante: <text:s/>Pedro Dantas da Silva Júnior</text:span><text:span text:style-name="T80"><text:line-break/></text:span><text:span text:style-name="T81">Defensor Público: <text:s/>Defensoria Pública do Estado de Rondônia</text:span><text:span text:style-name="T82"><text:line-break/></text:span><text:span text:style-name="T83">Apelante: <text:s/>Rodrigo Vieira Dias</text:span><text:span text:style-name="T84"><text:line-break/></text:span><text:span text:style-name="T85">Defensor Público: <text:s/>Defensoria Pública do Estado de Rondônia</text:span><text:span text:style-name="T86"><text:line-break/></text:span><text:span text:style-name="T87">Apelante: <text:s/>Tiago Co</text:span><text:span text:style-name="T88">rtês Rodrigues</text:span><text:span text:style-name="T89"><text:line-break/></text:span><text:span text:style-name="T90">Advogado: <text:s/>Aurison da Silva Florentino (OAB/RO 308-B)</text:span><text:span text:style-name="T91"><text:line-break/></text:span><text:span text:style-name="T92">Advogada: <text:s/>Janaína Pereira de Souza Florentino (OAB/RO 1.502)</text:span><text:span text:style-name="T93"><text:line-break/></text:span><text:span text:style-name="T94">Advogada: <text:s/>Cherislene Pereira de Souza (OAB/RO 1.015)</text:span><text:span text:style-name="T95"><text:line-break/></text:span><text:span text:style-name="T96">Advogado: <text:s/>Bruno Lopes Biliatto (OAB/RO 10.076)</text:span><text:span text:style-name="T97"><text:line-break/></text:span><text:span text:style-name="T98">Advogada: <text:s/>Herlis Andra</text:span><text:span text:style-name="T99">de Saide (OAB/RO 10.052)</text:span><text:span text:style-name="T100"><text:line-break/></text:span><text:soft-page-break/><text:span text:style-name="T101">Apelado: <text:s/>Ministério Público do Estado de Rondônia</text:span></text:p>
      <text:p text:style-name="Standard"><text:span text:style-name="T102">Relator: <text:s/>DESª. MARIALVA HENRIQUES DALDEGAN BUENO</text:span><text:span text:style-name="T103"><text:line-break/></text:span><text:span text:style-name="T104">Revisor: Des. José Jorge Ribeiro</text:span><text:span text:style-name="T105"><text:s/>da Luz</text:span></text:p>
      <text:p text:style-name="P106"><text:span text:style-name="T107">Distribuído por prevenção em 03/03/2020</text:span><text:span text:style-name="T108"><text:tab/></text:span></text:p>
      <text:p text:style-name="P109"><text:span text:style-name="T110">Processo com julgamento adiado em 23/06/2021</text:span></text:p>
      <text:p text:style-name="P111"><text:span text:style-name="T112">DECISÃO:__________________________________________________________________________________________________________________________________________________________</text:span><text:span text:style-name="T113">_____________________________________________________________________________</text:span></text:p>
      <text:p text:style-name="P114"/>
      <text:p text:style-name="P115"><text:span text:style-name="T116">n.02 <text:s/>0803385-02.2021.8.22.0000<text:s/></text:span><text:span text:style-name="T117">Habeas Corpus (</text:span><text:span text:style-name="T118">Pje</text:span><text:span text:style-name="T119">)</text:span><text:span text:style-name="T120"><text:line-break/></text:span><text:span text:style-name="T121">Origem: 7000632-44.2021.8.22.0013 Cerejeiras/2ª Vara Genérica</text:span><text:span text:style-name="T122"><text:line-break/></text:span><text:span text:style-name="T123">Paciente: Fabio Rodrigues dos Santos<text:s/></text:span><text:span text:style-name="T124"><text:line-break/></text:span><text:span text:style-name="T125">Impetrante (</text:span><text:span text:style-name="T126">Advogado): Elton David de Souza</text:span><text:span text:style-name="T127"><text:s/>(OAB/RO 6301)</text:span><text:span text:style-name="T128"><text:line-break/></text:span><text:span text:style-name="T129">Impetrado: Juiz de Direito da<text:s/></text:span><text:span text:style-name="T130">2ª Vara Genérica</text:span><text:span text:style-name="T131"><text:s/>da Comarca de Cerejeiras</text:span><text:span text:style-name="T132">/RO</text:span></text:p>
      <text:p text:style-name="P133"><text:span text:style-name="T134">Relator</text:span><text:span text:style-name="T135">a: DESª. MARIALVA HENRIQUES DALDEGAN BUENO</text:span></text:p>
      <text:p text:style-name="P136"><text:span text:style-name="T137">Distribuído por sorteio em</text:span><text:span text:style-name="T138"><text:s/>21/04/2021</text:span></text:p>
      <text:p text:style-name="P139"><text:span text:style-name="T140">Redistribuído por prevenção em</text:span><text:span text:style-name="T141"><text:s/>27/04/2021</text:span></text:p>
      <text:p text:style-name="P142"><text:span text:style-name="T143">DECISÃO:__________________________________________________________________________________________________________________________________________________________________________________________________</text:span><text:span text:style-name="T144">_____________________________________</text:span></text:p>
      <text:p text:style-name="P145"/>
      <text:p text:style-name="P146"><text:span text:style-name="T147">n.03 <text:s/>0802016-70.2021.8.22.0000<text:s/></text:span><text:span text:style-name="T148">Habeas Corpus (</text:span><text:span text:style-name="T149">Pje</text:span><text:span text:style-name="T150">)</text:span><text:span text:style-name="T151"><text:line-break/></text:span><text:span text:style-name="T152">Origem: 0001343-96.2020.8.22.0501 Porto Velho/1ª Vara do Tribunal do Júri</text:span><text:span text:style-name="T153"><text:line-break/></text:span><text:span text:style-name="T154">Paciente: André Rodrigo Ferreira Bergo</text:span><text:span text:style-name="T155"><text:line-break/></text:span><text:span text:style-name="T156">Impetrante(Advogado): Deuzimar Gonzaga Silva<text:s/></text:span><text:span text:style-name="T157">(OAB/RO 10644)<text:s/></text:span><text:span text:style-name="T158"><text:line-break/></text:span><text:span text:style-name="T159">Impetrado: Juiz de Direito da<text:s/></text:span><text:span text:style-name="T160">1ª Vara do Tribunal do Júri</text:span><text:span text:style-name="T161"><text:s/>da Comarca de Porto Velho/RO</text:span></text:p>
      <text:p text:style-name="P162"><text:span text:style-name="T163">Relator: JUIZ JOSÉ GONÇALVES DA SILVA FILHO (Juiz Convocado)</text:span></text:p>
      <text:p text:style-name="P164"><text:span text:style-name="T165">Distribuído por sorteio em</text:span><text:span text:style-name="T166"><text:s/>15/03/2021</text:span></text:p>
      <text:p text:style-name="P167"><text:span text:style-name="T168">Redistribuído por prevenção em</text:span><text:span text:style-name="T169"><text:s/>23/03/2021</text:span></text:p>
      <text:p text:style-name="P170"><text:span text:style-name="T171">DECISÃO:__________________________________________________________________________________________________________________________________________________________________________________________________</text:span><text:span text:style-name="T172">_____________________________________</text:span></text:p>
      <text:p text:style-name="P173"/>
      <text:p text:style-name="P174"><text:span text:style-name="T175">n.04 <text:s/>0803529-73.2021.8.22.0000<text:s/></text:span><text:span text:style-name="T176">Habeas Corpus (</text:span><text:span text:style-name="T177">Pje</text:span><text:span text:style-name="T178">)</text:span><text:span text:style-name="T179"><text:line-break/></text:span><text:span text:style-name="T180">Origem: 0002998-39.2020.8.22.0005 Ji-Paraná/1ª Vara Criminal</text:span><text:span text:style-name="T181"><text:line-break/></text:span><text:span text:style-name="T182">Paciente:<text:s/></text:span><text:span text:style-name="T183">Fernando Ribeiro Silva</text:span><text:span text:style-name="T184"><text:line-break/></text:span><text:span text:style-name="T185">Impetrante(Advogado): Thiago Luis Alves</text:span><text:span text:style-name="T186"><text:s/>(OAB/RO 8261)<text:s/></text:span><text:span text:style-name="T187"><text:line-break/></text:span><text:span text:style-name="T188">Impetrado: Juiz de Direito da<text:s/></text:span><text:span text:style-name="T189">1ª Vara Criminal</text:span><text:span text:style-name="T190"><text:s/>da Comarca de Ji-Paraná/RO</text:span></text:p>
      <text:p text:style-name="P191"><text:span text:style-name="T192">Relator: JUIZ JOSÉ GONÇALVES DA SILVA FILHO (Juiz Convocado)</text:span></text:p>
      <text:p text:style-name="P193"><text:span text:style-name="T194">Distribuído por sorteio em</text:span><text:span text:style-name="T195"><text:s/>23/04/2021</text:span></text:p>
      <text:p text:style-name="P196"><text:span text:style-name="T197">DECISÃO:</text:span><text:span text:style-name="T198">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ciana</meta:initial-creator>
    <dc:creator>Taciana</dc:creator>
    <meta:creation-date>2021-06-30T15:06:00Z</meta:creation-date>
    <dc:date>2021-06-30T15:06:00Z</dc:date>
    <meta:print-date>2021-06-22T11:35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724" meta:character-count="4626" meta:row-count="32" meta:non-whitespace-character-count="3911"/>
  </office:meta>
</office:document-meta>
</file>