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34b3dce"/>
    </style:style>
    <style:style style:name="P7" style:family="paragraph" style:parent-style-name="Standard">
      <style:text-properties fo:color="#000000" style:font-name="Times New Roman" fo:font-size="15pt" fo:language="pt" fo:country="BR" fo:font-weight="normal" officeooo:paragraph-rsid="02cc3a16" style:font-size-asian="15pt" style:font-weight-asian="normal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5pt" fo:language="pt" fo:country="BR" fo:font-weight="normal" officeooo:paragraph-rsid="030b9841" style:font-size-asian="15pt" style:font-weight-asian="normal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5pt" fo:language="pt" fo:country="BR" fo:font-weight="normal" officeooo:rsid="030d8272" officeooo:paragraph-rsid="033f651e" style:font-size-asian="15pt" style:font-weight-asian="normal" style:font-size-complex="15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5pt" fo:language="pt" fo:country="BR" fo:font-weight="normal" officeooo:rsid="030d8272" officeooo:paragraph-rsid="0341b051" style:font-size-asian="15pt" style:font-weight-asian="normal" style:font-size-complex="15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5pt" fo:language="pt" fo:country="BR" fo:font-weight="normal" officeooo:rsid="030d8272" officeooo:paragraph-rsid="03625263" style:font-size-asian="15pt" style:font-weight-asian="normal" style:font-size-complex="1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BR" fo:font-weight="normal" officeooo:paragraph-rsid="030d8272" style:font-size-asian="15pt" style:font-weight-asian="normal" style:font-size-complex="15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34b3dce" style:font-size-asian="14pt" style:font-weight-asian="normal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3378d97" style:font-size-asian="14pt" style:font-weight-asian="normal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1a369a" style:font-size-asian="14pt" style:font-weight-asian="normal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pt" fo:country="none" fo:font-weight="normal" officeooo:paragraph-rsid="03378d97" style:font-size-asian="14pt" style:font-weight-asian="normal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language="pt" fo:country="BR" fo:font-weight="normal" officeooo:rsid="030d8272" officeooo:paragraph-rsid="0343606a" style:font-size-asian="14pt" style:font-weight-asian="normal" style:font-size-complex="14pt"/>
    </style:style>
    <style:style style:name="P1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pt" fo:country="BR" fo:font-weight="normal" officeooo:rsid="030d8272" officeooo:paragraph-rsid="0344e6ab" style:font-size-asian="14pt" style:font-weight-asian="normal" style:font-size-complex="14pt"/>
    </style:style>
    <style:style style:name="P1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pt" fo:country="BR" fo:font-weight="normal" officeooo:rsid="030d8272" officeooo:paragraph-rsid="034812ec" style:font-size-asian="14pt" style:font-weight-asian="normal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language="pt" fo:country="BR" fo:font-weight="normal" officeooo:rsid="030d8272" officeooo:paragraph-rsid="034812ec" style:font-size-asian="14pt" style:font-weight-asian="normal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BR" fo:font-weight="normal" officeooo:rsid="030d8272" officeooo:paragraph-rsid="03625263" style:font-size-asian="14pt" style:font-weight-asian="normal" style:font-size-complex="14pt"/>
    </style:style>
    <style:style style:name="P22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30d8272" style:font-size-asian="12pt" style:font-weight-asian="norm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30d8272" officeooo:paragraph-rsid="03187f44" style:font-size-asian="12pt" style:font-weight-asian="norm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30d8272" officeooo:paragraph-rsid="030d8272" style:font-size-asian="12pt" style:font-weight-asian="normal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none" fo:font-weight="normal" officeooo:rsid="030d8272" officeooo:paragraph-rsid="0341f413" style:font-size-asian="12pt" style:font-weight-asian="normal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paragraph-rsid="0319ed9f" style:font-size-asian="12pt" style:font-weight-asian="normal" style:font-size-complex="12pt"/>
    </style:style>
    <style:style style:name="P28" style:family="paragraph" style:parent-style-name="Standard">
      <style:text-properties fo:color="#000000" style:font-name="Times New Roman" fo:font-size="12pt" fo:language="pt" fo:country="none" fo:font-weight="normal" officeooo:paragraph-rsid="031a369a" style:font-size-asian="12pt" style:font-weight-asian="normal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none" fo:font-weight="normal" officeooo:rsid="02bd4c91" style:font-size-asian="12pt" style:font-weight-asian="normal" style:font-size-complex="12pt"/>
    </style:style>
    <style:style style:name="P30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bold" officeooo:rsid="030d8272" officeooo:paragraph-rsid="03187f44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bold" officeooo:paragraph-rsid="0319ed9f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000000" style:font-name="Times New Roman" fo:font-size="12pt" fo:language="pt" fo:country="none" fo:font-weight="bold" officeooo:paragraph-rsid="031a369a" style:font-size-asian="12pt" style:font-weight-asian="bold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33f651e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341b051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343606a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 fo:orphans="0" fo:widows="0"/>
      <style:text-properties style:font-name="Times New Roman" fo:font-size="15pt" fo:font-weight="bold" officeooo:paragraph-rsid="0364075e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3625263" style:font-size-asian="15pt" style:font-weight-asian="bold" style:font-size-complex="15pt" style:font-weight-complex="bold"/>
    </style:style>
    <style:style style:name="P39" style:family="paragraph" style:parent-style-name="Standard">
      <style:paragraph-properties fo:orphans="0" fo:widows="0"/>
      <style:text-properties style:font-name="Times New Roman" fo:font-size="15pt" officeooo:paragraph-rsid="03361e6a" style:font-size-asian="15pt" style:font-size-complex="15pt"/>
    </style:style>
    <style:style style:name="P40" style:family="paragraph" style:parent-style-name="Standard">
      <style:paragraph-properties fo:orphans="0" fo:widows="0"/>
      <style:text-properties style:font-name="Times New Roman" fo:font-size="15pt" officeooo:paragraph-rsid="0344e6ab" style:font-size-asian="15pt" style:font-size-complex="15pt"/>
    </style:style>
    <style:style style:name="P41" style:family="paragraph" style:parent-style-name="Standard">
      <style:paragraph-properties fo:orphans="0" fo:widows="0"/>
      <style:text-properties style:font-name="Times New Roman" fo:font-size="15pt" officeooo:paragraph-rsid="034812ec" style:font-size-asian="15pt" style:font-size-complex="15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officeooo:paragraph-rsid="0343606a" style:font-size-asian="14pt" style:font-size-complex="14pt"/>
    </style:style>
    <style:style style:name="P43" style:family="paragraph" style:parent-style-name="Standard">
      <style:text-properties style:font-name="Times New Roman" fo:font-size="14pt" officeooo:paragraph-rsid="03727095" style:font-size-asian="14pt" style:font-size-complex="14pt"/>
    </style:style>
    <style:style style:name="P44" style:family="paragraph" style:parent-style-name="Standard">
      <style:text-properties style:font-name="Times New Roman" fo:font-size="14pt" officeooo:paragraph-rsid="0372b05c" style:font-size-asian="14pt" style:font-size-complex="14pt"/>
    </style:style>
    <style:style style:name="P45" style:family="paragraph" style:parent-style-name="Standard">
      <style:text-properties style:font-name="Times New Roman" fo:font-size="14pt" officeooo:paragraph-rsid="037301ab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4pt" fo:language="pt" fo:country="BR" officeooo:paragraph-rsid="033f651e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4pt" fo:language="pt" fo:country="BR" officeooo:paragraph-rsid="0341b051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fo:language="pt" fo:country="BR" officeooo:paragraph-rsid="0344e6ab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33f651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341b05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3625263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343606a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Times New Roman" fo:font-size="12pt" fo:font-weight="bold" officeooo:paragraph-rsid="03625263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364075e" style:font-size-asian="12pt" style:font-size-complex="12pt"/>
    </style:style>
    <style:style style:name="P58" style:family="paragraph" style:parent-style-name="Standard">
      <style:text-properties style:font-name="Times New Roman" fo:font-size="12pt" officeooo:paragraph-rsid="031953c3" style:font-size-asian="12pt" style:font-size-complex="12pt"/>
    </style:style>
    <style:style style:name="P59" style:family="paragraph" style:parent-style-name="Standard">
      <style:text-properties style:font-name="Times New Roman" fo:font-size="12pt" officeooo:paragraph-rsid="031cbde0" style:font-size-asian="12pt" style:font-size-complex="12pt"/>
    </style:style>
    <style:style style:name="P60" style:family="paragraph" style:parent-style-name="Standard">
      <style:text-properties style:font-name="Times New Roman" fo:font-size="12pt" officeooo:paragraph-rsid="031b348f" style:font-size-asian="12pt" style:font-size-complex="12pt"/>
    </style:style>
    <style:style style:name="P61" style:family="paragraph" style:parent-style-name="Standard">
      <style:text-properties style:font-name="Times New Roman" fo:font-size="12pt" officeooo:paragraph-rsid="0326ec8c" style:font-size-asian="12pt" style:font-size-complex="12pt"/>
    </style:style>
    <style:style style:name="P62" style:family="paragraph" style:parent-style-name="Standard">
      <style:text-properties style:font-name="Times New Roman" fo:font-size="12pt" officeooo:paragraph-rsid="032a2fbf" style:font-size-asian="12pt" style:font-size-complex="12pt"/>
    </style:style>
    <style:style style:name="P63" style:family="paragraph" style:parent-style-name="Standard">
      <style:text-properties style:font-name="Times New Roman" fo:font-size="12pt" officeooo:paragraph-rsid="03625263" style:font-size-asian="12pt" style:font-size-complex="12pt"/>
    </style:style>
    <style:style style:name="P64" style:family="paragraph" style:parent-style-name="Standard">
      <style:text-properties style:font-name="Times New Roman" fo:font-size="12pt" officeooo:paragraph-rsid="031a369a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343606a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3417fd2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33f651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341b051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3625263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Times New Roman" fo:font-size="12pt" fo:language="pt" fo:country="none" fo:font-weight="bold" officeooo:paragraph-rsid="0362526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orphans="0" fo:widows="0"/>
      <style:text-properties officeooo:paragraph-rsid="03361e6a"/>
    </style:style>
    <style:style style:name="P73" style:family="paragraph" style:parent-style-name="Standard">
      <style:paragraph-properties fo:orphans="0" fo:widows="0"/>
      <style:text-properties officeooo:paragraph-rsid="0344e6ab"/>
    </style:style>
    <style:style style:name="P74" style:family="paragraph" style:parent-style-name="Standard">
      <style:paragraph-properties fo:orphans="0" fo:widows="0"/>
      <style:text-properties officeooo:paragraph-rsid="034812ec"/>
    </style:style>
    <style:style style:name="P75" style:family="paragraph" style:parent-style-name="Standard">
      <style:paragraph-properties fo:orphans="0" fo:widows="0"/>
      <style:text-properties officeooo:paragraph-rsid="034b3dce"/>
    </style:style>
    <style:style style:name="P76" style:family="paragraph" style:parent-style-name="Standard">
      <style:paragraph-properties fo:orphans="0" fo:widows="0"/>
      <style:text-properties officeooo:paragraph-rsid="034bd51c"/>
    </style:style>
    <style:style style:name="P77" style:family="paragraph" style:parent-style-name="Standard">
      <style:paragraph-properties fo:orphans="0" fo:widows="0"/>
      <style:text-properties officeooo:paragraph-rsid="0364075e"/>
    </style:style>
    <style:style style:name="P78" style:family="paragraph" style:parent-style-name="Standard">
      <style:paragraph-properties fo:text-align="start" style:justify-single-word="false"/>
      <style:text-properties fo:language="pt" fo:country="BR" officeooo:paragraph-rsid="03625263"/>
    </style:style>
    <style:style style:name="P79" style:family="paragraph" style:parent-style-name="Standard">
      <style:text-properties fo:language="pt" fo:country="BR" officeooo:paragraph-rsid="03625263"/>
    </style:style>
    <style:style style:name="P80" style:family="paragraph" style:parent-style-name="Standard">
      <style:paragraph-properties fo:text-align="start" style:justify-single-word="false"/>
      <style:text-properties officeooo:paragraph-rsid="033f651e"/>
    </style:style>
    <style:style style:name="P81" style:family="paragraph" style:parent-style-name="Standard">
      <style:paragraph-properties fo:text-align="start" style:justify-single-word="false"/>
      <style:text-properties officeooo:paragraph-rsid="0341b051"/>
    </style:style>
    <style:style style:name="P82" style:family="paragraph" style:parent-style-name="Standard">
      <style:paragraph-properties fo:text-align="start" style:justify-single-word="false"/>
      <style:text-properties officeooo:paragraph-rsid="0343606a"/>
    </style:style>
    <style:style style:name="P83" style:family="paragraph" style:parent-style-name="Standard">
      <style:paragraph-properties fo:text-align="start" style:justify-single-word="false"/>
      <style:text-properties officeooo:paragraph-rsid="0344e6ab"/>
    </style:style>
    <style:style style:name="P84" style:family="paragraph" style:parent-style-name="Standard">
      <style:paragraph-properties fo:text-align="start" style:justify-single-word="false"/>
      <style:text-properties officeooo:paragraph-rsid="034812ec"/>
    </style:style>
    <style:style style:name="P85" style:family="paragraph" style:parent-style-name="Standard">
      <style:paragraph-properties fo:text-align="start" style:justify-single-word="false"/>
      <style:text-properties officeooo:paragraph-rsid="03625263"/>
    </style:style>
    <style:style style:name="P86" style:family="paragraph" style:parent-style-name="Standard">
      <style:text-properties officeooo:paragraph-rsid="03625263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533ee0"/>
    </style:style>
    <style:style style:name="P8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572f8b"/>
    </style:style>
    <style:style style:name="P9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64075e"/>
    </style:style>
    <style:style style:name="P9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652e40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533ee0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572f8b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64075e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652e40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30b9841" style:font-size-asian="14pt" style:font-weight-asian="bold" style:font-size-complex="14pt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3361e6a" style:letter-kerning="true" fo:background-color="#ffffff" style:font-size-asian="15pt" style:font-weight-asian="bold" style:font-size-complex="15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none" fo:font-weight="bold" officeooo:rsid="016fd009" officeooo:paragraph-rsid="0364075e" style:letter-kerning="true" fo:background-color="#ffffff" style:font-size-asian="15pt" style:font-weight-asian="bold" style:font-size-complex="15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none" fo:font-weight="bold" officeooo:rsid="016fd009" officeooo:paragraph-rsid="03652e40" style:letter-kerning="true" fo:background-color="#ffffff" style:font-size-asian="15pt" style:font-weight-asian="bold" style:font-size-complex="15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5pt" fo:language="pt" fo:country="none" fo:font-weight="bold" officeooo:rsid="016fd009" officeooo:paragraph-rsid="03652e40" style:letter-kerning="true" fo:background-color="#ffffff" style:font-size-asian="15pt" style:font-weight-asian="bold" style:font-size-complex="15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3361e6a" style:letter-kerning="true" fo:background-color="#ffffff" style:font-size-asian="15pt" style:font-weight-asian="bold" style:font-size-complex="15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344e6ab" style:letter-kerning="true" fo:background-color="#ffffff" style:font-size-asian="15pt" style:font-weight-asian="bold" style:font-size-complex="15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34812ec" style:letter-kerning="true" fo:background-color="#ffffff" style:font-size-asian="15pt" style:font-weight-asian="bold" style:font-size-complex="15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533ee0" style:font-size-asian="15pt" style:font-weight-asian="bold" style:font-size-complex="15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572f8b" style:font-size-asian="15pt" style:font-weight-asian="bold" style:font-size-complex="15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64075e" style:font-size-asian="15pt" style:font-weight-asian="bold" style:font-size-complex="15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652e40" style:font-size-asian="15pt" style:font-weight-asian="bold" style:font-size-complex="15pt"/>
    </style:style>
    <style:style style:name="P108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533ee0"/>
    </style:style>
    <style:style style:name="P109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572f8b"/>
    </style:style>
    <style:style style:name="P110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64075e"/>
    </style:style>
    <style:style style:name="P11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64075e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652e40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554bcb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57b289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orphans="0" fo:widows="0"/>
      <style:text-properties fo:color="#4472c4" style:font-name="Times New Roman" fo:font-size="12pt" fo:language="pt" fo:country="PT" fo:font-weight="bold" officeooo:rsid="02860e7e" officeooo:paragraph-rsid="030b9841" style:letter-kerning="true" fo:background-color="#ffffff" style:font-size-asian="12pt" style:font-weight-asian="bold" style:font-size-complex="12pt"/>
    </style:style>
    <style:style style:name="P116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2f9b996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36d0ca7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3745499" style:font-size-asian="10.5pt" style:font-weight-asian="bold" style:font-size-complex="10.5pt" style:font-weight-complex="bold"/>
    </style:style>
    <style:style style:name="T6" style:family="text">
      <style:text-properties fo:language="en" fo:country="US" style:font-name-asian="Calibri" style:language-asian="en" style:country-asian="US" style:language-complex="ar" style:country-complex="SA"/>
    </style:style>
    <style:style style:name="T7" style:family="text">
      <style:text-properties fo:color="#4472c4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4472c4" style:font-name="Times New Roman" fo:font-size="12pt" fo:language="pt" fo:country="BR" fo:font-weight="normal" officeooo:rsid="030d8272" style:letter-kerning="false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4472c4" style:font-name="Times New Roman" fo:font-size="12pt" fo:language="pt" fo:country="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4472c4" style:font-name="Times New Roman" fo:font-size="12pt" fo:language="pt" fo:country="PT" fo:font-weight="bold" officeooo:rsid="0101b80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color="#4472c4" style:font-name="Times New Roman" fo:font-size="12pt" fo:language="pt" fo:country="PT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4472c4" style:font-name="Times New Roman" fo:font-size="12pt" fo:language="pt" fo:country="PT" fo:font-weight="bold" officeooo:rsid="0101b80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" style:family="text">
      <style:text-properties fo:color="#4472c4" style:font-name="Times New Roman" fo:font-size="12pt" fo:language="pt" fo:country="PT" fo:font-weight="bold" officeooo:rsid="029238e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4472c4" fo:font-size="12pt" fo:language="pt" fo:country="PT" officeooo:rsid="00ecf797" style:font-name-asian="Times New Roman" style:font-size-asian="12pt" style:font-name-complex="Times New Roman" style:font-size-complex="12pt" style:font-weight-complex="normal"/>
    </style:style>
    <style:style style:name="T16" style:family="text">
      <style:text-properties fo:color="#4472c4" fo:font-size="12pt" fo:language="pt" fo:country="PT" officeooo:rsid="0101b80f" style:font-name-asian="Times New Roman" style:font-size-asian="12pt" style:font-name-complex="Times New Roman" style:font-size-complex="12pt" style:font-weight-complex="normal"/>
    </style:style>
    <style:style style:name="T17" style:family="text">
      <style:text-properties fo:color="#000000" fo:language="pt" fo:country="none" fo:font-weight="bold" style:font-weight-asian="bold"/>
    </style:style>
    <style:style style:name="T18" style:family="text">
      <style:text-properties fo:color="#000000" fo:language="pt" fo:country="none" fo:font-weight="bold" style:font-weight-asian="bold" style:font-weight-complex="bold"/>
    </style:style>
    <style:style style:name="T19" style:family="text">
      <style:text-properties fo:color="#000000" fo:language="pt" fo:country="none" fo:font-weight="bold" officeooo:rsid="032c168b" style:font-weight-asian="bold"/>
    </style:style>
    <style:style style:name="T20" style:family="text">
      <style:text-properties fo:color="#000000" fo:language="pt" fo:country="none" fo:font-weight="bold" officeooo:rsid="03670613" style:font-weight-asian="bold"/>
    </style:style>
    <style:style style:name="T21" style:family="text">
      <style:text-properties fo:color="#000000" fo:language="pt" fo:country="none" fo:font-weight="normal" style:font-weight-asian="normal"/>
    </style:style>
    <style:style style:name="T22" style:family="text">
      <style:text-properties fo:color="#000000" fo:language="pt" fo:country="none" fo:font-weight="normal" officeooo:rsid="0312e0a7" style:font-weight-asian="normal" style:font-weight-complex="normal"/>
    </style:style>
    <style:style style:name="T23" style:family="text">
      <style:text-properties fo:color="#000000" fo:language="pt" fo:country="none" fo:font-weight="normal" officeooo:rsid="0341bb36" style:font-weight-asian="normal" style:font-weight-complex="normal"/>
    </style:style>
    <style:style style:name="T24" style:family="text">
      <style:text-properties fo:color="#000000" fo:language="pt" fo:country="none" fo:font-weight="normal" officeooo:rsid="0342782a" style:font-weight-asian="normal" style:font-weight-complex="normal"/>
    </style:style>
    <style:style style:name="T25" style:family="text">
      <style:text-properties fo:color="#000000" fo:language="pt" fo:country="none" fo:font-weight="normal" officeooo:rsid="031b348f" style:font-weight-asian="normal"/>
    </style:style>
    <style:style style:name="T26" style:family="text">
      <style:text-properties fo:color="#000000" fo:language="pt" fo:country="none" fo:font-weight="normal" officeooo:rsid="031f2ceb" style:font-weight-asian="normal"/>
    </style:style>
    <style:style style:name="T27" style:family="text">
      <style:text-properties fo:color="#000000" fo:language="pt" fo:country="none" fo:font-weight="normal" officeooo:rsid="032072f3" style:font-weight-asian="normal"/>
    </style:style>
    <style:style style:name="T28" style:family="text">
      <style:text-properties fo:color="#000000" fo:language="pt" fo:country="none" fo:font-weight="normal" officeooo:rsid="03221450" style:font-weight-asian="normal"/>
    </style:style>
    <style:style style:name="T29" style:family="text">
      <style:text-properties fo:color="#000000" fo:language="pt" fo:country="none" fo:font-weight="normal" officeooo:rsid="0327c5be" style:font-weight-asian="normal"/>
    </style:style>
    <style:style style:name="T30" style:family="text">
      <style:text-properties fo:color="#000000" fo:language="pt" fo:country="none" fo:font-weight="normal" officeooo:rsid="0331ac02" style:font-weight-asian="normal"/>
    </style:style>
    <style:style style:name="T31" style:family="text">
      <style:text-properties fo:color="#000000" fo:language="pt" fo:country="none" fo:font-weight="normal" officeooo:rsid="036a687d" style:font-weight-asian="normal"/>
    </style:style>
    <style:style style:name="T32" style:family="text">
      <style:text-properties fo:color="#000000" fo:language="pt" fo:country="none" fo:font-weight="normal" officeooo:rsid="0370a3b6" style:font-weight-asian="normal"/>
    </style:style>
    <style:style style:name="T33" style:family="text">
      <style:text-properties fo:color="#000000" fo:language="pt" fo:country="none" officeooo:rsid="0312e0a7"/>
    </style:style>
    <style:style style:name="T34" style:family="text">
      <style:text-properties fo:color="#000000" fo:language="pt" fo:country="none" officeooo:rsid="0341bb36"/>
    </style:style>
    <style:style style:name="T35" style:family="text">
      <style:text-properties fo:color="#000000" fo:language="pt" fo:country="none" officeooo:rsid="0342782a"/>
    </style:style>
    <style:style style:name="T36" style:family="text">
      <style:text-properties fo:color="#000000" style:font-name="Times New Roman" fo:font-size="14pt" fo:language="pt" fo:country="BR" fo:font-weight="normal" officeooo:rsid="00ecf79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language="pt" fo:country="none" fo:font-weight="normal" officeooo:rsid="030ec4a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language="pt" fo:country="none" fo:font-weight="normal" officeooo:rsid="030f7195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language="pt" fo:country="none" fo:font-weight="normal" officeooo:rsid="0376e5cf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language="pt" fo:country="none" fo:font-weight="normal" officeooo:rsid="0376f4e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language="pt" fo:country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language="pt" fo:country="none" fo:font-weight="normal" officeooo:rsid="01a4539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language="pt" fo:country="none" fo:font-weight="normal" officeooo:rsid="030d827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language="pt" fo:country="none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language="pt" fo:country="none" fo:font-weight="bold" officeooo:rsid="035b459a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language="pt" fo:country="none" fo:font-weight="bold" officeooo:rsid="00ecf7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language="pt" fo:country="none" fo:font-weight="bold" officeooo:rsid="030d827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language="pt" fo:country="none" fo:font-weight="bold" officeooo:rsid="0367061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language="pt" fo:country="none" fo:font-weight="bold" officeooo:rsid="034812e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language="pt" fo:country="none" fo:font-weight="bold" officeooo:rsid="0334f6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anguage="pt" fo:country="none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font-weight="bold" officeooo:rsid="02a1899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344e6a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334f676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language="pt" fo:country="PT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pt" fo:country="PT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2840f2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34bd51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36f8307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30f7195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2c874b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fo:font-size="12pt" fo:language="pt" fo:country="none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6" style:family="text">
      <style:text-properties fo:color="#000000" fo:font-size="12pt" fo:language="pt" fo:country="none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7" style:family="text">
      <style:text-properties fo:color="#000000" fo:font-size="12pt" fo:language="pt" fo:country="none" fo:font-weight="bold" officeooo:rsid="030d827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8" style:family="text">
      <style:text-properties fo:color="#000000" fo:font-size="12pt" fo:language="pt" fo:country="none" fo:font-weight="bold" officeooo:rsid="0344e6a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9" style:family="text">
      <style:text-properties fo:color="#000000" fo:font-size="12pt" fo:language="pt" fo:country="none" fo:font-weight="bold" officeooo:rsid="029e3f4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0" style:family="text">
      <style:text-properties fo:color="#000000" fo:font-size="12pt" fo:language="pt" fo:country="none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1" style:family="text">
      <style:text-properties fo:color="#000000" fo:font-size="12pt" fo:language="pt" fo:country="none" fo:font-weight="bold" style:font-size-asian="12pt" style:font-weight-asian="bold" style:font-size-complex="12pt"/>
    </style:style>
    <style:style style:name="T72" style:family="text">
      <style:text-properties fo:color="#000000" fo:font-size="12pt" fo:language="pt" fo:country="none" fo:font-weight="normal" officeooo:rsid="030f7195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fo:font-size="12pt" fo:language="pt" fo:country="none" fo:font-weight="normal" officeooo:rsid="02c874b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fo:font-size="12pt" fo:language="pt" fo:country="none" fo:font-weight="normal" officeooo:rsid="02ca8ba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fo:font-size="12pt" fo:language="pt" fo:country="none" fo:font-weight="normal" officeooo:rsid="034812e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fo:font-size="12pt" fo:language="pt" fo:country="none" fo:font-weight="normal" officeooo:rsid="0316142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fo:font-size="12pt" fo:language="pt" fo:country="none" fo:font-weight="normal" officeooo:rsid="033f651e" style:font-size-asian="12pt" style:font-weight-asian="normal" style:font-size-complex="12pt" style:font-weight-complex="normal"/>
    </style:style>
    <style:style style:name="T78" style:family="text">
      <style:text-properties fo:color="#000000" fo:font-size="12pt" fo:font-weight="bold" officeooo:rsid="030d827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fo:font-size="12pt" fo:font-weight="bold" officeooo:rsid="033f651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fo:font-size="12pt" fo:font-weight="bold" officeooo:rsid="0338342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fo:font-size="12pt" fo:font-weight="bold" officeooo:rsid="0341b05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officeooo:rsid="00d19518"/>
    </style:style>
    <style:style style:name="T83" style:family="text">
      <style:text-properties fo:language="pt" fo:country="none"/>
    </style:style>
    <style:style style:name="T84" style:family="text">
      <style:text-properties fo:language="pt" fo:country="none" officeooo:rsid="0316142d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10a5968" fo:background-color="#ffffff" loext:char-shading-value="0"/>
    </style:style>
    <style:style style:name="T87" style:family="text">
      <style:text-properties officeooo:rsid="00e99155" fo:background-color="#ffffff" loext:char-shading-value="0"/>
    </style:style>
    <style:style style:name="T88" style:family="text">
      <style:text-properties officeooo:rsid="01ca0480" fo:background-color="#ffffff" loext:char-shading-value="0"/>
    </style:style>
    <style:style style:name="T89" style:family="text">
      <style:text-properties fo:font-variant="normal" fo:text-transform="none" fo:color="#000000" fo:letter-spacing="normal" fo:font-style="normal" fo:font-weight="normal"/>
    </style:style>
    <style:style style:name="T90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91" style:family="text">
      <style:text-properties fo:font-variant="normal" fo:text-transform="none" fo:color="#000000" fo:letter-spacing="normal" fo:font-style="normal" fo:font-weight="normal" officeooo:rsid="035e7647" fo:background-color="#ffffff" loext:char-shading-value="0"/>
    </style:style>
    <style:style style:name="T92" style:family="text">
      <style:text-properties fo:font-variant="normal" fo:text-transform="none" fo:color="#000000" fo:letter-spacing="normal" fo:font-style="normal" fo:font-weight="normal" officeooo:rsid="036006cb" fo:background-color="#ffffff" loext:char-shading-value="0"/>
    </style:style>
    <style:style style:name="T93" style:family="text">
      <style:text-properties fo:font-variant="normal" fo:text-transform="none" fo:color="#000000" fo:letter-spacing="normal" fo:language="pt" fo:country="BR" fo:font-style="normal"/>
    </style:style>
    <style:style style:name="T94" style:family="text">
      <style:text-properties fo:font-variant="normal" fo:text-transform="none" fo:color="#000000" fo:letter-spacing="normal" fo:language="pt" fo:country="BR" fo:font-style="normal" fo:font-weight="normal"/>
    </style:style>
    <style:style style:name="T95" style:family="text">
      <style:text-properties fo:font-variant="normal" fo:text-transform="none" fo:color="#000000" fo:letter-spacing="normal" fo:language="pt" fo:country="BR" fo:font-style="normal" officeooo:rsid="0311097a"/>
    </style:style>
    <style:style style:name="T96" style:family="text">
      <style:text-properties fo:font-variant="normal" fo:text-transform="none" fo:color="#000000" fo:letter-spacing="normal" fo:language="pt" fo:country="BR" fo:font-style="normal" officeooo:rsid="03383424"/>
    </style:style>
    <style:style style:name="T97" style:family="text">
      <style:text-properties fo:font-variant="normal" fo:text-transform="none" fo:color="#000000" fo:letter-spacing="normal" fo:language="pt" fo:country="BR" fo:font-style="normal" officeooo:rsid="033a223d"/>
    </style:style>
    <style:style style:name="T98" style:family="text">
      <style:text-properties fo:font-variant="normal" fo:text-transform="none" fo:color="#000000" fo:letter-spacing="normal" fo:language="pt" fo:country="BR" fo:font-style="normal" officeooo:rsid="033f651e"/>
    </style:style>
    <style:style style:name="T99" style:family="text">
      <style:text-properties fo:font-variant="normal" fo:text-transform="none" fo:color="#000000" fo:letter-spacing="normal" fo:language="pt" fo:country="none" fo:font-style="normal"/>
    </style:style>
    <style:style style:name="T100" style:family="text">
      <style:text-properties fo:font-variant="normal" fo:text-transform="none" fo:color="#000000" fo:letter-spacing="normal" fo:language="pt" fo:country="none" fo:font-style="normal" officeooo:rsid="030dae48"/>
    </style:style>
    <style:style style:name="T101" style:family="text">
      <style:text-properties fo:font-variant="normal" fo:text-transform="none" fo:color="#000000" fo:letter-spacing="normal" fo:language="pt" fo:country="none" fo:font-style="normal" officeooo:rsid="0311097a"/>
    </style:style>
    <style:style style:name="T102" style:family="text">
      <style:text-properties fo:font-variant="normal" fo:text-transform="none" fo:color="#000000" fo:letter-spacing="normal" fo:language="pt" fo:country="none" fo:font-style="normal" officeooo:rsid="03383424"/>
    </style:style>
    <style:style style:name="T103" style:family="text">
      <style:text-properties fo:font-variant="normal" fo:text-transform="none" fo:color="#000000" fo:letter-spacing="normal" fo:language="pt" fo:country="none" fo:font-style="normal" officeooo:rsid="033a223d"/>
    </style:style>
    <style:style style:name="T104" style:family="text">
      <style:text-properties fo:font-variant="normal" fo:text-transform="none" fo:color="#000000" fo:letter-spacing="normal" fo:language="pt" fo:country="none" fo:font-style="normal" officeooo:rsid="033f651e"/>
    </style:style>
    <style:style style:name="T105" style:family="text">
      <style:text-properties fo:font-variant="normal" fo:text-transform="none" fo:color="#000000" fo:font-size="12pt" fo:letter-spacing="normal" fo:language="pt" fo:country="none" fo:font-style="normal" fo:font-weight="normal" officeooo:rsid="0344e6a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font-variant="normal" fo:text-transform="none" fo:color="#000000" fo:font-size="12pt" fo:letter-spacing="normal" fo:language="pt" fo:country="none" fo:font-style="normal" fo:font-weight="normal" officeooo:rsid="0334f67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font-variant="normal" fo:text-transform="none" fo:color="#000000" fo:font-size="12pt" fo:letter-spacing="normal" fo:language="pt" fo:country="none" fo:font-style="normal" fo:font-weight="normal" officeooo:rsid="0298cc4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font-variant="normal" fo:text-transform="none" fo:color="#000000" fo:font-size="12pt" fo:letter-spacing="normal" fo:language="pt" fo:country="none" fo:font-style="normal" fo:font-weight="normal" officeooo:rsid="036fd0d3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font-variant="normal" fo:text-transform="none" fo:color="#000000" fo:font-size="12pt" fo:letter-spacing="normal" fo:language="pt" fo:country="none" fo:font-style="normal" fo:font-weight="normal" officeooo:rsid="00ecf7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language="pt" fo:country="BR"/>
    </style:style>
    <style:style style:name="T111" style:family="text">
      <style:text-properties fo:language="pt" fo:country="BR" officeooo:rsid="030e5d86"/>
    </style:style>
    <style:style style:name="T112" style:family="text">
      <style:text-properties fo:language="pt" fo:country="BR" officeooo:rsid="0312e0a7"/>
    </style:style>
    <style:style style:name="T113" style:family="text">
      <style:text-properties fo:language="pt" fo:country="BR" officeooo:rsid="0316142d"/>
    </style:style>
    <style:style style:name="T114" style:family="text">
      <style:text-properties fo:language="pt" fo:country="BR" officeooo:rsid="03383424"/>
    </style:style>
    <style:style style:name="T115" style:family="text">
      <style:text-properties fo:language="pt" fo:country="BR" officeooo:rsid="033c470c"/>
    </style:style>
    <style:style style:name="T116" style:family="text">
      <style:text-properties fo:language="pt" fo:country="BR" officeooo:rsid="0341bb36"/>
    </style:style>
    <style:style style:name="T117" style:family="text">
      <style:text-properties fo:language="pt" fo:country="BR" officeooo:rsid="033f651e"/>
    </style:style>
    <style:style style:name="T118" style:family="text">
      <style:text-properties fo:language="pt" fo:country="BR" fo:font-weight="normal" style:font-weight-asian="normal" style:font-weight-complex="normal"/>
    </style:style>
    <style:style style:name="T119" style:family="text">
      <style:text-properties fo:language="pt" fo:country="BR" fo:font-weight="normal" officeooo:rsid="0341f413" style:font-weight-asian="normal" style:font-weight-complex="normal"/>
    </style:style>
    <style:style style:name="T120" style:family="text">
      <style:text-properties fo:language="pt" fo:country="BR" officeooo:rsid="0343606a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3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24" style:family="text">
      <style:text-properties style:font-name="Times New Roman" fo:font-size="12pt" fo:language="pt" fo:country="PT" fo:font-weight="bold" officeooo:rsid="020b085e" fo:background-color="#ffffff" loext:char-shading-value="0" style:font-size-asian="12pt" style:font-weight-asian="bold" style:font-size-complex="12pt"/>
    </style:style>
    <style:style style:name="T125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126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language="pt" fo:country="PT" fo:font-weight="bold" officeooo:rsid="027d6b13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language="pt" fo:country="PT" fo:font-weight="bold" officeooo:rsid="03094c25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language="pt" fo:country="PT" fo:font-weight="bold" officeooo:rsid="01c6ebbf" style:font-size-asian="12pt" style:font-weight-asian="bold" style:font-size-complex="12pt"/>
    </style:style>
    <style:style style:name="T131" style:family="text">
      <style:text-properties style:font-name="Times New Roman" fo:font-size="12pt" fo:language="pt" fo:country="PT" style:font-size-asian="12pt" style:font-size-complex="12pt"/>
    </style:style>
    <style:style style:name="T132" style:family="text">
      <style:text-properties style:font-name="Times New Roman" fo:font-size="12pt" fo:language="pt" fo:country="PT" officeooo:rsid="02c554a0" style:font-size-asian="12pt" style:font-size-complex="12pt"/>
    </style:style>
    <style:style style:name="T133" style:family="text">
      <style:text-properties style:font-name="Times New Roman" fo:font-size="12pt" fo:language="pt" fo:country="PT" officeooo:rsid="01fdd65c" style:font-size-asian="12pt" style:font-size-complex="12pt"/>
    </style:style>
    <style:style style:name="T134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136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7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138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language="pt" fo:country="PT" fo:background-color="#ffffff" loext:char-shading-value="0" style:font-size-asian="12pt" style:font-size-complex="12pt"/>
    </style:style>
    <style:style style:name="T140" style:family="text">
      <style:text-properties style:font-name="Times New Roman" fo:font-size="12pt" fo:language="pt" fo:country="PT" officeooo:rsid="0309e333" fo:background-color="#ffffff" loext:char-shading-value="0" style:font-size-asian="12pt" style:font-size-complex="12pt"/>
    </style:style>
    <style:style style:name="T141" style:family="text">
      <style:text-properties style:font-name="Times New Roman" fo:font-size="12pt" fo:language="pt" fo:country="none" fo:font-weight="bold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language="pt" fo:country="none" fo:font-weight="bold" officeooo:rsid="033f651e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language="pt" fo:country="none" fo:font-weight="bold" officeooo:rsid="036677d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language="pt" fo:country="none" fo:font-weight="bold" officeooo:rsid="030dae48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language="pt" fo:country="none" fo:font-weight="bold" officeooo:rsid="036689ad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language="pt" fo:country="none" fo:font-weight="bold" officeooo:rsid="0311097a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language="pt" fo:country="none" fo:font-weight="bold" officeooo:rsid="03670613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language="pt" fo:country="none" fo:font-weight="bold" officeooo:rsid="03383424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language="pt" fo:country="none" fo:font-weight="bold" officeooo:rsid="033a223d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language="pt" fo:country="none" style:font-size-asian="12pt" style:font-size-complex="12pt"/>
    </style:style>
    <style:style style:name="T151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language="pt" fo:country="BR" fo:font-weight="bold" officeooo:rsid="033a223d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language="pt" fo:country="BR" fo:font-weight="bold" officeooo:rsid="033f651e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language="pt" fo:country="BR" fo:font-weight="bold" officeooo:rsid="030dae48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language="pt" fo:country="BR" fo:font-weight="bold" officeooo:rsid="0311097a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fo:language="pt" fo:country="BR" fo:font-weight="bold" officeooo:rsid="03383424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language="pt" fo:country="BR" fo:font-weight="bold" officeooo:rsid="0341f413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fo:language="pt" fo:country="BR" style:font-size-asian="12pt" style:font-size-complex="12pt"/>
    </style:style>
    <style:style style:name="T159" style:family="text">
      <style:text-properties style:font-name="Times New Roman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language="pt" fo:country="BR" fo:font-weight="normal" officeooo:rsid="03607cf4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language="pt" fo:country="BR" fo:background-color="#ffffff" loext:char-shading-value="0" style:font-size-asian="12pt" style:font-size-complex="12pt"/>
    </style:style>
    <style:style style:name="T162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163" style:family="text">
      <style:text-properties style:font-name="Times New Roman" fo:font-size="12pt" fo:font-weight="bold" officeooo:rsid="010a5968" fo:background-color="#ffffff" loext:char-shading-value="0" style:font-size-asian="12pt" style:font-weight-asian="bold" style:font-size-complex="12pt"/>
    </style:style>
    <style:style style:name="T164" style:family="text">
      <style:text-properties style:font-name="Times New Roman" fo:font-size="12pt" fo:font-weight="bold" officeooo:rsid="036677d0" fo:background-color="#ffffff" loext:char-shading-value="0" style:font-size-asian="12pt" style:font-weight-asian="bold" style:font-size-complex="12pt"/>
    </style:style>
    <style:style style:name="T165" style:family="text">
      <style:text-properties style:font-name="Times New Roman" fo:font-size="12pt" fo:font-weight="bold" officeooo:rsid="02e7a21e" fo:background-color="#ffffff" loext:char-shading-value="0" style:font-size-asian="12pt" style:font-weight-asian="bold" style:font-size-complex="12pt"/>
    </style:style>
    <style:style style:name="T166" style:family="text">
      <style:text-properties style:font-name="Times New Roman" fo:font-size="12pt" fo:font-weight="bold" officeooo:rsid="020b085e" fo:background-color="#ffffff" loext:char-shading-value="0" style:font-size-asian="12pt" style:font-weight-asian="bold" style:font-size-complex="12pt"/>
    </style:style>
    <style:style style:name="T16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fo:font-weight="bold" officeooo:rsid="02a18999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officeooo:rsid="036689ad" fo:background-color="#ffffff" loext:char-shading-value="0" style:font-size-asian="12pt" style:font-weight-asian="bold" style:font-size-complex="12pt"/>
    </style:style>
    <style:style style:name="T170" style:family="text">
      <style:text-properties style:font-name="Times New Roman" fo:font-size="12pt" fo:font-weight="bold" officeooo:rsid="01d433bc" fo:background-color="#ffffff" loext:char-shading-value="0" style:font-size-asian="12pt" style:font-weight-asian="bold" style:font-size-complex="12pt"/>
    </style:style>
    <style:style style:name="T171" style:family="text">
      <style:text-properties style:font-name="Times New Roman" fo:font-size="12pt" fo:font-weight="bold" officeooo:rsid="03670613" fo:background-color="#ffffff" loext:char-shading-value="0" style:font-size-asian="12pt" style:font-weight-asian="bold" style:font-size-complex="12pt"/>
    </style:style>
    <style:style style:name="T172" style:family="text">
      <style:text-properties style:font-name="Times New Roman" fo:font-size="12pt" fo:font-weight="bold" officeooo:rsid="036006cb" fo:background-color="#ffffff" loext:char-shading-value="0" style:font-size-asian="12pt" style:font-weight-asian="bold" style:font-size-complex="12pt"/>
    </style:style>
    <style:style style:name="T173" style:family="text">
      <style:text-properties style:font-name="Times New Roman" fo:font-size="12pt" fo:font-weight="bold" officeooo:rsid="02840f2a" fo:background-color="#ffffff" loext:char-shading-value="0" style:font-size-asian="12pt" style:font-weight-asian="bold" style:font-size-complex="12pt"/>
    </style:style>
    <style:style style:name="T174" style:family="text">
      <style:text-properties style:font-name="Times New Roman" fo:font-size="12pt" fo:font-weight="bold" officeooo:rsid="034b3dce" fo:background-color="#ffffff" loext:char-shading-value="0" style:font-size-asian="12pt" style:font-weight-asian="bold" style:font-size-complex="12pt"/>
    </style:style>
    <style:style style:name="T1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officeooo:rsid="03670613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style:font-size-asian="12pt" style:font-size-complex="12pt"/>
    </style:style>
    <style:style style:name="T179" style:family="text">
      <style:text-properties style:font-name="Times New Roman" fo:font-size="12pt" officeooo:rsid="03730d53" style:font-size-asian="12pt" style:font-size-complex="12pt"/>
    </style:style>
    <style:style style:name="T180" style:family="text">
      <style:text-properties fo:font-weight="normal" officeooo:rsid="00e99155" fo:background-color="#ffffff" loext:char-shading-value="0" style:font-weight-asian="normal" style:font-weight-complex="normal"/>
    </style:style>
    <style:style style:name="T181" style:family="text">
      <style:text-properties fo:font-weight="normal" officeooo:rsid="03468455" fo:background-color="#ffffff" loext:char-shading-value="0" style:font-weight-asian="normal" style:font-weight-complex="normal"/>
    </style:style>
    <style:style style:name="T182" style:family="text">
      <style:text-properties fo:font-weight="normal" officeooo:rsid="0096ff32" fo:background-color="#ffffff" loext:char-shading-value="0" style:font-weight-asian="normal" style:font-weight-complex="normal"/>
    </style:style>
    <style:style style:name="T183" style:family="text">
      <style:text-properties fo:font-weight="normal" officeooo:rsid="0357b289" fo:background-color="#ffffff" loext:char-shading-value="0" style:font-weight-asian="normal" style:font-weight-complex="normal"/>
    </style:style>
    <style:style style:name="T184" style:family="text">
      <style:text-properties fo:font-weight="normal" officeooo:rsid="035fb687" fo:background-color="#ffffff" loext:char-shading-value="0" style:font-weight-asian="normal" style:font-weight-complex="normal"/>
    </style:style>
    <style:style style:name="T185" style:family="text">
      <style:text-properties fo:font-weight="normal" officeooo:rsid="036006cb" fo:background-color="#ffffff" loext:char-shading-value="0" style:font-weight-asian="normal" style:font-weight-complex="normal"/>
    </style:style>
    <style:style style:name="T186" style:family="text">
      <style:text-properties fo:font-weight="normal" officeooo:rsid="010a5968" fo:background-color="#ffffff" loext:char-shading-value="0" style:font-weight-asian="normal" style:font-weight-complex="normal"/>
    </style:style>
    <style:style style:name="T187" style:family="text">
      <style:text-properties fo:font-size="12pt" style:font-name-asian="Times New Roman" style:font-size-asian="12pt" style:font-name-complex="Times New Roman" style:font-size-complex="12pt" style:font-weight-complex="normal"/>
    </style:style>
    <style:style style:name="T188" style:family="text">
      <style:text-properties fo:font-size="12pt" officeooo:rsid="02840f2a" style:font-name-asian="Times New Roman" style:font-size-asian="12pt" style:font-name-complex="Times New Roman" style:font-size-complex="12pt" style:font-weight-complex="normal"/>
    </style:style>
    <style:style style:name="T189" style:family="text">
      <style:text-properties fo:font-size="12pt" officeooo:rsid="010a5968" style:font-name-asian="Times New Roman" style:font-size-asian="12pt" style:font-name-complex="Times New Roman" style:font-size-complex="12pt" style:font-weight-complex="normal"/>
    </style:style>
    <style:style style:name="T190" style:family="text">
      <style:text-properties fo:font-size="12pt" officeooo:rsid="03670613" style:font-name-asian="Times New Roman" style:font-size-asian="12pt" style:font-name-complex="Times New Roman" style:font-size-complex="12pt" style:font-weight-complex="normal"/>
    </style:style>
    <style:style style:name="T191" style:family="text">
      <style:text-properties fo:font-size="12pt" officeooo:rsid="0334f676" style:font-name-asian="Times New Roman" style:font-size-asian="12pt" style:font-name-complex="Times New Roman" style:font-size-complex="12pt" style:font-weight-complex="normal"/>
    </style:style>
    <style:style style:name="T192" style:family="text">
      <style:text-properties fo:font-size="12pt" officeooo:rsid="02a02f15" style:font-name-asian="Times New Roman" style:font-size-asian="12pt" style:font-name-complex="Times New Roman" style:font-size-complex="12pt" style:font-weight-complex="normal"/>
    </style:style>
    <style:style style:name="T193" style:family="text">
      <style:text-properties fo:font-size="12pt" officeooo:rsid="0298cc44" style:font-name-asian="Times New Roman" style:font-size-asian="12pt" style:font-name-complex="Times New Roman" style:font-size-complex="12pt" style:font-weight-complex="normal"/>
    </style:style>
    <style:style style:name="T194" style:family="text">
      <style:text-properties fo:font-size="12pt" officeooo:rsid="036fcb14" style:font-name-asian="Times New Roman" style:font-size-asian="12pt" style:font-name-complex="Times New Roman" style:font-size-complex="12pt" style:font-weight-complex="normal"/>
    </style:style>
    <style:style style:name="T195" style:family="text">
      <style:text-properties fo:font-size="12pt" officeooo:rsid="00ecf797" style:font-name-asian="Times New Roman" style:font-size-asian="12pt" style:font-name-complex="Times New Roman" style:font-size-complex="12pt" style:font-weight-complex="normal"/>
    </style:style>
    <style:style style:name="T196" style:family="text">
      <style:text-properties fo:font-size="12pt" style:font-size-asian="12pt" style:font-size-complex="12pt"/>
    </style:style>
    <style:style style:name="T197" style:family="text">
      <style:text-properties fo:font-size="12pt" fo:language="pt" fo:country="none" fo:font-weight="normal" officeooo:rsid="033f651e" style:font-size-asian="12pt" style:font-weight-asian="normal" style:font-size-complex="12pt" style:font-weight-complex="normal"/>
    </style:style>
    <style:style style:name="T198" style:family="text">
      <style:text-properties fo:font-size="12pt" fo:language="pt" fo:country="none" fo:font-weight="normal" officeooo:rsid="0316142d" style:font-size-asian="12pt" style:font-weight-asian="normal" style:font-size-complex="12pt" style:font-weight-complex="normal"/>
    </style:style>
    <style:style style:name="T199" style:family="text">
      <style:text-properties fo:font-size="12pt" fo:language="pt" fo:country="none" officeooo:rsid="030ec4a2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0" style:family="text">
      <style:text-properties fo:font-size="12pt" fo:language="pt" fo:country="none" officeooo:rsid="030f7195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1" style:family="text">
      <style:text-properties fo:font-size="12pt" fo:language="pt" fo:country="none" officeooo:rsid="03764297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2" style:family="text">
      <style:text-properties fo:font-size="12pt" fo:language="pt" fo:country="none" officeooo:rsid="00a2c31b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3" style:family="text">
      <style:text-properties fo:font-size="12pt" fo:language="pt" fo:country="none" officeooo:rsid="03598c7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4" style:family="text">
      <style:text-properties fo:font-size="12pt" fo:language="pt" fo:country="none" officeooo:rsid="035e7647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5" style:family="text">
      <style:text-properties fo:font-size="12pt" fo:language="pt" fo:country="none" officeooo:rsid="036006cb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6" style:family="text">
      <style:text-properties fo:font-size="12pt" fo:language="pt" fo:country="none" officeooo:rsid="03607cf4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7" style:family="text">
      <style:text-properties fo:font-size="12pt" fo:language="pt" fo:country="none" officeooo:rsid="03533ee0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8" style:family="text">
      <style:text-properties fo:font-size="12pt" fo:language="pt" fo:country="none" officeooo:rsid="01279be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09" style:family="text">
      <style:text-properties fo:font-size="12pt" fo:language="pt" fo:country="none" fo:font-weight="bol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0" style:family="text">
      <style:text-properties fo:font-size="12pt" fo:language="pt" fo:country="none" fo:font-weight="bold" officeooo:rsid="0344e6a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1" style:family="text">
      <style:text-properties fo:font-size="12pt" fo:language="pt" fo:country="none" fo:font-weight="bold" officeooo:rsid="029e3f4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2" style:family="text">
      <style:text-properties fo:font-size="12pt" fo:language="pt" fo:country="none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3" style:family="text">
      <style:text-properties fo:font-size="12pt" fo:font-weight="bol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4" style:family="text">
      <style:text-properties fo:font-size="12pt" fo:font-weight="bold" officeooo:rsid="033f651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5" style:family="text">
      <style:text-properties fo:font-size="12pt" fo:font-weight="bold" officeooo:rsid="0341b05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6" style:family="text">
      <style:text-properties fo:font-size="12pt" fo:font-weight="bold" officeooo:rsid="0338342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font-size="12pt" fo:font-weight="bold" officeooo:rsid="033dc77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8" style:family="text">
      <style:text-properties fo:font-size="12pt" fo:font-weight="bold" officeooo:rsid="0343606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9" style:family="text">
      <style:text-properties fo:font-size="12pt" fo:font-weight="bold" style:font-size-asian="12pt" style:font-weight-asian="bold" style:font-size-complex="12pt" style:font-weight-complex="bold"/>
    </style:style>
    <style:style style:name="T220" style:family="text">
      <style:text-properties fo:font-size="12pt" fo:font-weight="bold" officeooo:rsid="030e1027" style:font-size-asian="12pt" style:font-weight-asian="bold" style:font-size-complex="12pt" style:font-weight-complex="bold"/>
    </style:style>
    <style:style style:name="T221" style:family="text">
      <style:text-properties fo:font-size="12pt" fo:font-weight="bold" officeooo:rsid="0316142d" style:font-size-asian="12pt" style:font-weight-asian="bold" style:font-size-complex="12pt" style:font-weight-complex="bold"/>
    </style:style>
    <style:style style:name="T222" style:family="text">
      <style:text-properties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3" style:family="text">
      <style:text-properties fo:font-size="12pt" fo:font-weight="bold" officeooo:rsid="02840f2a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4" style:family="text">
      <style:text-properties fo:font-size="12pt" fo:font-weight="bold" officeooo:rsid="034bee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5" style:family="text">
      <style:text-properties fo:font-size="12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6" style:family="text">
      <style:text-properties fo:font-size="12pt" fo:font-weight="bold" officeooo:rsid="030d8272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7" style:family="text">
      <style:text-properties fo:font-size="12pt" fo:font-weight="bold" officeooo:rsid="0334f676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8" style:family="text">
      <style:text-properties fo:font-size="12pt" fo:font-weight="bold" officeooo:rsid="029e3f40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9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font-size="12pt" fo:font-weight="normal" officeooo:rsid="03468455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font-size="12pt" fo:font-weight="normal" officeooo:rsid="00e99155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font-size="12pt" fo:font-weight="normal" officeooo:rsid="0334f676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font-size="12pt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234" style:family="text">
      <style:text-properties fo:font-size="12pt" officeooo:rsid="030f7195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35" style:family="text">
      <style:text-properties fo:font-size="12pt" officeooo:rsid="02c874b0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36" style:family="text">
      <style:text-properties fo:font-size="12pt" officeooo:rsid="04a4979c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37" style:family="text">
      <style:text-properties fo:font-size="12pt" fo:language="pt" fo:country="PT" officeooo:rsid="00ecf797" style:font-name-asian="Times New Roman" style:font-size-asian="12pt" style:font-name-complex="Times New Roman" style:font-size-complex="12pt" style:font-weight-complex="normal"/>
    </style:style>
    <style:style style:name="T238" style:family="text">
      <style:text-properties fo:font-size="12pt" fo:language="pt" fo:country="PT" officeooo:rsid="02a02f15" style:font-name-asian="Times New Roman" style:font-size-asian="12pt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4cm" draw:visible-area-height="5.0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5">85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4">10</text:span></text:span><text:span text:style-name="Fonte_20_parág._20_padrão"><text:span text:style-name="T1">/</text:span></text:span><text:span text:style-name="Fonte_20_parág._20_padrão"><text:span text:style-name="T3">05</text:span></text:span><text:span text:style-name="Fonte_20_parág._20_padrão"><text:span text:style-name="T1">/2021 pag.</text:span></text:span></text:p>
          </table:table-cell>
        </table:table-row>
      </table:table>
      <text:p text:style-name="P4"/>
      <text:p text:style-name="P3"><text:span text:style-name="Fonte_20_parág._20_padrão"><text:span text:style-name="T6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122">Poder Judici</text:span></text:span><text:span text:style-name="Fonte_20_parág._20_padrão"><text:span text:style-name="T126">ário do Estado de Rondônia</text:span></text:span></text:p>
      <text:p text:style-name="P49">2ª Câmara Criminal</text:p>
      <text:p text:style-name="P49">Pauta de Julgamento</text:p>
      <text:p text:style-name="P49">Sessão 4<text:span text:style-name="T82">99</text:span> por videoconferência</text:p>
      <text:p text:style-name="P55"/>
      <text:p text:style-name="P5"><text:span text:style-name="Fonte_20_parág._20_padrão"><text:span text:style-name="T131"><text:tab/><text:tab/><text:tab/>Pauta elaborada </text:span></text:span><text:span text:style-name="Fonte_20_parág._20_padrão"><text:span text:style-name="T132">em atenção aos </text:span></text:span><text:span text:style-name="Fonte_20_parág._20_padrão"><text:span text:style-name="T131">termos </text:span></text:span><text:span text:style-name="Fonte_20_parág._20_padrão"><text:span text:style-name="T132">da </text:span></text:span><text:span text:style-name="Fonte_20_parág._20_padrão"><text:span text:style-name="T127">Resolução 314/2020 do CNJ </text:span></text:span><text:span text:style-name="Fonte_20_parág._20_padrão"><text:span text:style-name="T134">e </text:span></text:span><text:span text:style-name="Fonte_20_parág._20_padrão"><text:span text:style-name="T127">Ato Conjunto n.020/2020-PR-CGJ</text:span></text:span><text:span text:style-name="Fonte_20_parág._20_padrão"><text:span text:style-name="T134">,</text:span></text:span><text:span text:style-name="Fonte_20_parág._20_padrão"><text:span text:style-name="T132"> art. 3º, inciso V, e art. 10, ambos desta Corte, bem como ao </text:span></text:span><text:span text:style-name="Fonte_20_parág._20_padrão"><text:span text:style-name="T131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125"> Plenário I </text:span></text:span><text:span text:style-name="Fonte_20_parág._20_padrão"><text:span text:style-name="T131">deste Tribunal,</text:span></text:span><text:span text:style-name="Fonte_20_parág._20_padrão"><text:span text:style-name="T125"> </text:span></text:span><text:span text:style-name="Fonte_20_parág._20_padrão"><text:span text:style-name="T131">no dia </text:span></text:span><text:span text:style-name="Fonte_20_parág._20_padrão"><text:span text:style-name="T128">1</text:span></text:span><text:span text:style-name="Fonte_20_parág._20_padrão"><text:span text:style-name="T129">9</text:span></text:span><text:span text:style-name="Fonte_20_parág._20_padrão"><text:span text:style-name="T125"> </text:span></text:span><text:span text:style-name="Fonte_20_parág._20_padrão"><text:span text:style-name="T131">de</text:span></text:span><text:span text:style-name="Fonte_20_parág._20_padrão"><text:span text:style-name="T125"> </text:span></text:span><text:span text:style-name="Fonte_20_parág._20_padrão"><text:span text:style-name="T130">maio</text:span></text:span><text:span text:style-name="Fonte_20_parág._20_padrão"><text:span text:style-name="T131"> de </text:span></text:span><text:span text:style-name="Fonte_20_parág._20_padrão"><text:span text:style-name="T125">2021</text:span></text:span><text:span text:style-name="Fonte_20_parág._20_padrão"><text:span text:style-name="T131">, às</text:span></text:span><text:span text:style-name="Fonte_20_parág._20_padrão"><text:span text:style-name="T125"> 8h30, </text:span></text:span><text:span text:style-name="Fonte_20_parág._20_padrão"><text:span text:style-name="T131">por videoconferência.</text:span></text:span></text:p>
      <text:p text:style-name="P56"/>
      <text:p text:style-name="P5"><text:span text:style-name="Fonte_20_parág._20_padrão"><text:span text:style-name="T131"><text:tab/><text:tab/><text:tab/>Observações:</text:span></text:span></text:p>
      <text:p text:style-name="P5"><text:span text:style-name="Fonte_20_parág._20_padrão"><text:span text:style-name="T131"><text:tab/><text:tab/><text:tab/>1) </text:span></text:span><text:span text:style-name="Fonte_20_parág._20_padrão"><text:span text:style-name="T125">Para a sustentação oral</text:span></text:span><text:span text:style-name="Fonte_20_parág._20_padrão"><text:span text:style-name="T131">, conforme previsto no artigo 57, </text:span></text:span><text:span text:style-name="Fonte_20_parág._20_padrão"><text:span text:style-name="T135">caput,</text:span></text:span><text:span text:style-name="Fonte_20_parág._20_padrão"><text:span text:style-name="T131"> e § 1º, do referido Regimento, os senhores advogados com procuração nos autos, deverão inscrever-se, previamente, à </text:span></text:span><text:span text:style-name="Fonte_20_parág._20_padrão"><text:span text:style-name="T126">Coordenadoria Criminal-CPE2G</text:span></text:span><text:span text:style-name="Fonte_20_parág._20_padrão"><text:span text:style-name="T125">, </text:span></text:span><text:span text:style-name="Fonte_20_parág._20_padrão"><text:span text:style-name="T131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133">30</text:span></text:span><text:span text:style-name="Fonte_20_parág._20_padrão"><text:span text:style-name="T131"> da data da sessão), observando-se o disposto nos parágrafos 1º e 2º do artigo 271 da mesma norma.</text:span></text:span></text:p>
      <text:p text:style-name="P56"/>
      <text:p text:style-name="P5"><text:span text:style-name="Fonte_20_parág._20_padrão"><text:span text:style-name="T131"><text:tab/><text:tab/><text:tab/>2) O advogado que desejar promover sustentação oral por videoconferência, com respectivo teste de conexão, </text:span></text:span><text:span text:style-name="Fonte_20_parág._20_padrão"><text:span text:style-name="T136">deverá encaminhar e-mail à </text:span></text:span><text:span text:style-name="Fonte_20_parág._20_padrão"><text:span text:style-name="T138">Coordenadoria Criminal</text:span></text:span><text:span text:style-name="Fonte_20_parág._20_padrão"><text:span text:style-name="T136"> (</text:span></text:span><text:span text:style-name="Fonte_20_parág._20_padrão"><text:span text:style-name="T137">pautascriminaisc</text:span></text:span><text:span text:style-name="Fonte_20_parág._20_padrão"><text:span text:style-name="T136">@tjro.jus.br) até as 13 horas (horário local) do dia útil anterior ao da sessão</text:span></text:span><text:span text:style-name="Fonte_20_parág._20_padrão"><text:span text:style-name="T131">, observando-se as demais disposições do art. 937, § 4º, do CPC e da Resolução 031/2018-PR deste Tribunal.</text:span></text:span></text:p>
      <text:p text:style-name="P23"/>
      <text:p text:style-name="P31">n.01 <text:s/>0000171-52.2020.8.22.0006 <text:s/>Apelação</text:p>
      <text:p text:style-name="P24">Origem: 00001715220208220006 Presidente Médici/1ª Vara Criminal</text:p>
      <text:p text:style-name="P55"><text:span text:style-name="T18">Apelante: <text:s/>João Batista Soares da Silva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55"><text:span text:style-name="T21">Relator</text:span><text:span text:style-name="T25">a</text:span><text:span text:style-name="T21">: <text:s/>DESª. MARIALVA HENRIQUES DALDEGAN BUENO</text:span><text:line-break/><text:span text:style-name="T21">Revisor: Des. José Jorge R</text:span><text:span text:style-name="T25">ibeiro </text:span><text:span text:style-name="T21">da Luz</text:span></text:p>
      <text:p text:style-name="P30">Distribuído por Sorteio em 11/12/2020<text:tab/></text:p>
      <text:p text:style-name="P22"/>
      <text:p text:style-name="P55"><text:span text:style-name="T17">n.02 <text:s/>0008767-29.2019.8.22.0501 <text:s/>Apelação</text:span><text:line-break/><text:span text:style-name="T21">Origem: 00087672920198220501 Porto Velho/1ª Vara Criminal</text:span></text:p>
      <text:p text:style-name="P55"><text:span text:style-name="T18">Apelante: <text:s/>Ednei Ferreira de Carvalho</text:span><text:line-break/><text:span text:style-name="T21">Advogado: <text:s/>Isac Neris Ferreira dos Santos (OAB/RO 4679)</text:span><text:line-break/><text:span text:style-name="T21">Apelado: <text:s/>Ministério Público do Estado de Rondônia</text:span></text:p>
      <text:p text:style-name="P22">Relator: <text:s/>DES. JOSÉ JORGE R. DA LUZ </text:p>
      <text:p text:style-name="P30">Distribuído por Sorteio em 04/11/2020<text:tab/></text:p>
      <text:p text:style-name="P22"/>
      <text:p text:style-name="P55"><text:soft-page-break/><text:span text:style-name="T17">n.03 <text:s/>0002957-42.2015.8.22.0007 <text:s/>Apelação</text:span><text:line-break/><text:span text:style-name="T21">Origem: 00029574220158220007 Cacoal/1ª Vara Criminal</text:span></text:p>
      <text:p text:style-name="P58"><text:span text:style-name="T18">Apelante: <text:s/>Ismael Ferreira Braga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55"><text:span text:style-name="T21">Relator: <text:s/>JUIZ JOSÉ GONÇALVES DA SILVA FILHO</text:span><text:line-break/><text:span text:style-name="T21">Revisor</text:span><text:span text:style-name="T26">a</text:span><text:span text:style-name="T21">: Desª. Marialva Henriques Daldegan Bueno</text:span></text:p>
      <text:p text:style-name="P43"><text:span text:style-name="T71">Distribuído por Sorteio em 04/11/2020<text:tab/></text:span><text:span text:style-name="T196"><text:line-break/></text:span><text:span text:style-name="Fonte_20_parág._20_padrão"><text:span text:style-name="T65">Transferido em </text:span></text:span><text:span text:style-name="Fonte_20_parág._20_padrão"><text:span text:style-name="T66">15</text:span></text:span><text:span text:style-name="Fonte_20_parág._20_padrão"><text:span text:style-name="T65">/03/2021</text:span></text:span></text:p>
      <text:p text:style-name="P22"/>
      <text:p text:style-name="P55"><text:span text:style-name="T17">n.04 <text:s/>0000275-05.2020.8.22.0019 <text:s/>Apelação</text:span><text:line-break/><text:span text:style-name="T21">Origem: 00002750520208220019 Machadinho do Oeste/2º Juizo (Criminal)</text:span></text:p>
      <text:p text:style-name="P32">Apte/Apdo: <text:s/>Ministério Público do Estado de Rondônia</text:p>
      <text:p text:style-name="P32">Apdo/Apte: <text:s/>Lucas Binda Vieira</text:p>
      <text:p text:style-name="P27">Defensor Público: <text:s/>Defensoria Pública do Estado de Rondônia</text:p>
      <text:p text:style-name="P55"><text:span text:style-name="T21">Relator: <text:s/>JUIZ JOSÉ GONÇALVES DA SILVA FILHO</text:span><text:line-break/><text:span text:style-name="T21">Revisor</text:span><text:span text:style-name="T27">a</text:span><text:span text:style-name="T21">: Desª. Marialva Henriques Daldegan Bueno</text:span></text:p>
      <text:p text:style-name="P43"><text:span text:style-name="T71">Distribuído por Prevenção em 23/12/2020<text:tab/></text:span><text:span text:style-name="T196"><text:line-break/></text:span><text:span text:style-name="Fonte_20_parág._20_padrão"><text:span text:style-name="T65">Transferido em </text:span></text:span><text:span text:style-name="Fonte_20_parág._20_padrão"><text:span text:style-name="T66">15</text:span></text:span><text:span text:style-name="Fonte_20_parág._20_padrão"><text:span text:style-name="T65">/03/2021</text:span></text:span></text:p>
      <text:p text:style-name="P22"/>
      <text:p text:style-name="P55"><text:span text:style-name="T17">n.05 <text:s/>0001887-54.2019.8.22.0005 <text:s/>Apelação</text:span><text:line-break/><text:span text:style-name="T21">Origem: 00018875420198220005 Ji-Paraná/3ª Vara Criminal</text:span></text:p>
      <text:p text:style-name="P55"><text:span text:style-name="T18">Apelante: <text:s/>Luciano Freitas Caliman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59"><text:span text:style-name="T21">Relator</text:span><text:span text:style-name="T25">a</text:span><text:span text:style-name="T21">: <text:s/>DESª. MARIALVA HENRIQUES DALDEGAN BUENO</text:span></text:p>
      <text:p text:style-name="P30">Distribuído por Sorteio em 23/12/2020<text:tab/></text:p>
      <text:p text:style-name="P22"/>
      <text:p text:style-name="P55"><text:span text:style-name="T17">n.06 <text:s/>0001786-53.2020.8.22.0014 <text:s/>Apelação</text:span><text:line-break/><text:span text:style-name="T21">Origem: 00017865320208220014 Vilhena/2ª Vara Criminal</text:span></text:p>
      <text:p text:style-name="P55"><text:span text:style-name="T18">Apelante: <text:s/>Wellington Crisosthomo dos Santos</text:span><text:span text:style-name="T21"> (Réu Preso)</text:span><text:line-break/><text:span text:style-name="T21">Advogado: <text:s/>Henrique Augusto de Oliveira Pereira (OAB/RO 8573)</text:span><text:line-break/><text:span text:style-name="T21">Apelado: <text:s/>Ministério Público do Estado de Rondônia</text:span></text:p>
      <text:p text:style-name="P60"><text:span text:style-name="T21">Relator</text:span><text:span text:style-name="T25">a</text:span><text:span text:style-name="T21">: <text:s/>DESª. MARIALVA HENRIQUES DALDEGAN BUENO<text:line-break/>Revisor: Des. José Jorge R</text:span><text:span text:style-name="T25">ibeiro </text:span><text:span text:style-name="T21">da Luz</text:span></text:p>
      <text:p text:style-name="P30">Distribuído por Sorteio em 21/12/2020<text:tab/></text:p>
      <text:p text:style-name="P22"/>
      <text:p text:style-name="P55"><text:span text:style-name="T17">n.0</text:span><text:span text:style-name="T19">7</text:span><text:span text:style-name="T17"> <text:s/>0007359-08.2016.8.22.0501 <text:s/>Apelação</text:span><text:line-break/><text:span text:style-name="T21">Origem: 00073590820168220501 Porto Velho/2ª Vara Criminal</text:span></text:p>
      <text:p text:style-name="P55"><text:span text:style-name="T18">Apelante: <text:s/>Raimundo Ferreira da Silva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55"><text:span text:style-name="T21">Relator: <text:s/>JUIZ JOSÉ GONÇALVES DA SILVA FILHO</text:span><text:line-break/><text:span text:style-name="T21">Revisor</text:span><text:span text:style-name="T28">a</text:span><text:span text:style-name="T21">: Desª. Marialva Henriques Daldegan Bueno</text:span></text:p>
      <text:p text:style-name="P44"><text:span text:style-name="T71">Distribuído por Sorteio em 04/12/2020<text:tab/></text:span><text:span text:style-name="T196"><text:line-break/></text:span><text:span text:style-name="Fonte_20_parág._20_padrão"><text:span text:style-name="T65">Transferido em </text:span></text:span><text:span text:style-name="Fonte_20_parág._20_padrão"><text:span text:style-name="T66">15</text:span></text:span><text:span text:style-name="Fonte_20_parág._20_padrão"><text:span text:style-name="T65">/03/2021</text:span></text:span></text:p>
      <text:p text:style-name="P22"/>
      <text:p text:style-name="P55"><text:span text:style-name="T17">n.</text:span><text:span text:style-name="T19">08</text:span><text:span text:style-name="T17"> <text:s/>0016001-71.2014.8.22.0005 <text:s/>Apelação</text:span><text:line-break/><text:span text:style-name="T21">Origem: 00160017120148220005 Ji-Paraná/3ª Vara Criminal</text:span></text:p>
      <text:p text:style-name="P55"><text:span text:style-name="T18">Apelante: <text:s/>Luciano Santos Alves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60"><text:soft-page-break/><text:span text:style-name="T21">Relator</text:span><text:span text:style-name="T25">a</text:span><text:span text:style-name="T21">: <text:s/>DESª. MARIALVA HENRIQUES DALDEGAN BUENO<text:line-break/>Revisor: Des. José Jorge R</text:span><text:span text:style-name="T25">ibeiro </text:span><text:span text:style-name="T21">da Luz</text:span></text:p>
      <text:p text:style-name="P30">Distribuído por Sorteio em 23/12/2020<text:tab/></text:p>
      <text:p text:style-name="P22"/>
      <text:p text:style-name="P55"><text:span text:style-name="T17">n.</text:span><text:span text:style-name="T19">09</text:span><text:span text:style-name="T17"> <text:s/>0004531-76.2019.8.22.0002 <text:s/>Apelação</text:span><text:line-break/><text:span text:style-name="T21">Origem: 00045317620198220002 Ariquemes/1ª Vara Criminal</text:span></text:p>
      <text:p text:style-name="P55"><text:span text:style-name="T18">Apelante: <text:s/>Lucas Brito Silva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55"><text:span text:style-name="T21">Relator: <text:s/>JUIZ JOSÉ GONÇALVES DA SILVA FILHO</text:span><text:line-break/><text:span text:style-name="T21">Revisor</text:span><text:span text:style-name="T28">a</text:span><text:span text:style-name="T21">: Desª. Marialva Henriques Daldegan Bueno</text:span></text:p>
      <text:p text:style-name="P44"><text:span text:style-name="T71">Distribuído por Sorteio em 13/07/2020<text:tab/></text:span><text:span text:style-name="T196"><text:line-break/></text:span><text:span text:style-name="Fonte_20_parág._20_padrão"><text:span text:style-name="T65">Transferido em </text:span></text:span><text:span text:style-name="Fonte_20_parág._20_padrão"><text:span text:style-name="T66">15</text:span></text:span><text:span text:style-name="Fonte_20_parág._20_padrão"><text:span text:style-name="T65">/03/2021</text:span></text:span></text:p>
      <text:p text:style-name="P22"/>
      <text:p text:style-name="P55"><text:span text:style-name="T17">n.</text:span><text:span text:style-name="T19">10</text:span><text:span text:style-name="T17"> <text:s/>0001962-68.2020.8.22.0002 <text:s/>Apelação</text:span><text:line-break/><text:span text:style-name="T21">Origem:00019626820208220002Ariquemes/3ª Vara Criminal</text:span></text:p>
      <text:p text:style-name="P55"><text:span text:style-name="T18">Apelante: <text:s/>Mateus Lemes dos Santos</text:span><text:span text:style-name="T21"> (Réu Preso)</text:span><text:line-break/><text:span text:style-name="T21">Advogado: <text:s/>Geocivaldo Santana Dias (OAB/RO 7164)</text:span><text:line-break/><text:span text:style-name="T18">Apelante: <text:s/>Vitor Manuel da Silva</text:span><text:span text:style-name="T21"> (Réu Preso)</text:span><text:line-break/><text:span text:style-name="T21">Advogado: <text:s/>Márcio André de Amorim Gomes (OAB/RO 194E)</text:span><text:line-break/><text:span text:style-name="T21">Apelado: <text:s/>Ministério Público do Estado de Rondônia</text:span></text:p>
      <text:p text:style-name="P60"><text:span text:style-name="T21">Relator</text:span><text:span text:style-name="T25">a</text:span><text:span text:style-name="T21">: <text:s/>DESª. MARIALVA HENRIQUES DALDEGAN BUENO<text:line-break/>Revisor: Des. José Jorge R</text:span><text:span text:style-name="T25">ibeiro </text:span><text:span text:style-name="T21">da Luz</text:span></text:p>
      <text:p text:style-name="P30">Distribuído por Sorteio em 24/12/2020<text:tab/></text:p>
      <text:p text:style-name="P22"/>
      <text:p text:style-name="P55"><text:span text:style-name="T17">n.</text:span><text:span text:style-name="T19">11</text:span><text:span text:style-name="T17"> <text:s/>0004768-65.2014.8.22.0009 <text:s/>Apelação</text:span><text:line-break/><text:span text:style-name="T21">Origem: 00047686520148220009 Pimenta Bueno/1ª Vara Criminal</text:span></text:p>
      <text:p text:style-name="P55"><text:span text:style-name="T18">Apelante: <text:s/>Fábio da Silva Souza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61"><text:span text:style-name="T21">Relator: <text:s/>JUIZ JOSÉ GONÇALVES DA SILVA FILHO</text:span><text:line-break/><text:span text:style-name="T21">Revisor</text:span><text:span text:style-name="T28">a</text:span><text:span text:style-name="T21">: Desª. Marialva Henriques Daldegan Bueno</text:span></text:p>
      <text:p text:style-name="P44"><text:span text:style-name="T71">Distribuído por Sorteio em 03/06/2020<text:tab/></text:span><text:span text:style-name="T196"><text:line-break/></text:span><text:span text:style-name="Fonte_20_parág._20_padrão"><text:span text:style-name="T65">Transferido em </text:span></text:span><text:span text:style-name="Fonte_20_parág._20_padrão"><text:span text:style-name="T66">15</text:span></text:span><text:span text:style-name="Fonte_20_parág._20_padrão"><text:span text:style-name="T65">/03/2021</text:span></text:span></text:p>
      <text:p text:style-name="P22"/>
      <text:p text:style-name="P55"><text:span text:style-name="T17">n.1</text:span><text:span text:style-name="T19">2</text:span><text:span text:style-name="T17"> <text:s/>0001301-47.2011.8.22.0021 <text:s/>Apelação</text:span><text:line-break/><text:span text:style-name="T21">Origem: 00013014720118220021 Buritis/2ª Vara</text:span></text:p>
      <text:p text:style-name="P55"><text:span text:style-name="T18">Apelante: <text:s/>Joabis da Silva Nascimento</text:span><text:line-break/><text:span text:style-name="T21">Defensor Público: <text:s/>Defensoria Pública do Estado de Rondônia</text:span><text:line-break/><text:span text:style-name="T21">Apelado: <text:s/>Ministério Público do Estado de Rondônia</text:span></text:p>
      <text:p text:style-name="P60"><text:span text:style-name="T21">Relator</text:span><text:span text:style-name="T25">a</text:span><text:span text:style-name="T21">: <text:s/>DESª. MARIALVA HENRIQUES DALDEGAN BUENO<text:line-break/>Revisor: Des. José Jorge R</text:span><text:span text:style-name="T25">ibeiro </text:span><text:span text:style-name="T21">da Luz</text:span></text:p>
      <text:p text:style-name="P30">Distribuído por Sorteio em 09/12/2020<text:tab/></text:p>
      <text:p text:style-name="P22"/>
      <text:p text:style-name="P55"><text:span text:style-name="T17">n.1</text:span><text:span text:style-name="T19">3</text:span><text:span text:style-name="T17"> <text:s/>0002404-67.2016.8.22.0004 <text:s/>Apelação</text:span><text:line-break/><text:span text:style-name="T21">Origem: 00024046720168220004 Ouro Preto do Oeste/1ª Vara Criminal</text:span></text:p>
      <text:p text:style-name="P55"><text:span text:style-name="T18">Apelante: <text:s/>Ministério Público do Estado de Rondônia</text:span><text:span text:style-name="T121"><text:line-break/></text:span><text:span text:style-name="T18">Apelada: <text:s/>Graciele Nascimento Barros</text:span><text:line-break/><text:span text:style-name="T21">Defensor Público: <text:s/>Defensoria Pública do Estado de Rondônia</text:span></text:p>
      <text:p text:style-name="P59"><text:span text:style-name="T21">Relator</text:span><text:span text:style-name="T25">a</text:span><text:span text:style-name="T21">: <text:s/>DESª. MARIALVA HENRIQUES DALDEGAN BUENO<text:line-break/>Revisor</text:span><text:span text:style-name="T29">a</text:span><text:span text:style-name="T21">: Des. José Jorge R</text:span><text:span text:style-name="T25">ibeiro </text:span><text:span text:style-name="T21">da Luz</text:span></text:p>
      <text:p text:style-name="P30">Distribuído por Sorteio em 04/12/2020<text:tab/></text:p>
      <text:p text:style-name="P22"><text:soft-page-break/></text:p>
      <text:p text:style-name="P55"><text:span text:style-name="T17">n.1</text:span><text:span text:style-name="T19">4</text:span><text:span text:style-name="T17"> <text:s/>0008731-84.2019.8.22.0501 <text:s/>Embargos de Declaração Apelação</text:span><text:line-break/><text:span text:style-name="T21">Origem: 00087318420198220501 Porto Velho/1ª Vara Criminal</text:span></text:p>
      <text:p text:style-name="P62"><text:span text:style-name="T18">Embargante: <text:s/>Bruno da Silva Nascimento</text:span><text:line-break/><text:span text:style-name="T21">Advogad</text:span><text:span text:style-name="T30">a</text:span><text:span text:style-name="T21">: <text:s/>Sara Coelho da Silva (OAB/RO 6157)</text:span><text:line-break/><text:span text:style-name="T21">Advogado: <text:s/>Gilvane Veloso Marinho (OAB 2139)</text:span><text:line-break/><text:span text:style-name="T21">Embargado: <text:s/>Ministério Público do Estado de Rondônia</text:span></text:p>
      <text:p text:style-name="P59"><text:span text:style-name="T21">Relator</text:span><text:span text:style-name="T25">a</text:span><text:span text:style-name="T21">: <text:s/>DESª. MARIALVA HENRIQUES DALDEGAN BUENO</text:span></text:p>
      <text:p text:style-name="P30">Interpostos em 03/03/2021<text:tab/></text:p>
      <text:p text:style-name="P25"/>
      <text:p text:style-name="P80"><text:span text:style-name="T141">n.</text:span><text:span text:style-name="T142">1</text:span><text:span text:style-name="T143">5</text:span><text:span text:style-name="T141"> <text:s/></text:span><text:span text:style-name="T144">00</text:span><text:span text:style-name="T142">16890-16</text:span><text:span text:style-name="T141">.20</text:span><text:span text:style-name="T142">19</text:span><text:span text:style-name="T141">.</text:span><text:span text:style-name="T151">8.22.</text:span><text:span text:style-name="T152">0</text:span><text:span text:style-name="T153">501</text:span><text:span text:style-name="T151"> 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67"><text:span text:style-name="T110">Origem: </text:span><text:span text:style-name="T100">00</text:span><text:span text:style-name="T104">16890-16</text:span><text:span text:style-name="T103">.20</text:span><text:span text:style-name="T104">19</text:span><text:span text:style-name="T103">.</text:span><text:span text:style-name="T97">8.22.0</text:span><text:span text:style-name="T98">501</text:span><text:span text:style-name="T110"> <text:s/></text:span><text:span text:style-name="T33">Porto Velho/1ª Vara de Delitos de Tóxicos</text:span></text:p>
      <text:p text:style-name="P50"><text:span text:style-name="T83">Apelante</text:span><text:span text:style-name="T110">: </text:span><text:span text:style-name="T117">Raimundo José Cruz Júnior</text:span><text:span text:style-name="T110"> <text:s/></text:span></text:p>
      <text:p text:style-name="P34"><text:span text:style-name="Fonte_20_parág._20_padrão"><text:span text:style-name="T197">Advogado: Nelson Pereira da Silva (OAB/RO 4283)</text:span></text:span></text:p>
      <text:p text:style-name="P68"><text:span text:style-name="T84">Apelado: </text:span><text:span text:style-name="T83">Ministério Público do Estado de Rondônia</text:span></text:p>
      <text:p text:style-name="P46"><text:span text:style-name="Fonte_20_parág._20_padrão"><text:span text:style-name="T72">Relator</text:span></text:span><text:span text:style-name="Fonte_20_parág._20_padrão"><text:span text:style-name="T73">a</text:span></text:span><text:span text:style-name="Fonte_20_parág._20_padrão"><text:span text:style-name="T72">: <text:s/>DESª. MARIALVA HENRIQUES DALDEGAN BUENO<text:line-break/></text:span></text:span><text:span text:style-name="Fonte_20_parág._20_padrão"><text:span text:style-name="T78">Distribuído por Sorteio em </text:span></text:span><text:span text:style-name="Fonte_20_parág._20_padrão"><text:span text:style-name="T79">08</text:span></text:span><text:span text:style-name="Fonte_20_parág._20_padrão"><text:span text:style-name="T78">/0</text:span></text:span><text:span text:style-name="Fonte_20_parág._20_padrão"><text:span text:style-name="T80">3</text:span></text:span><text:span text:style-name="Fonte_20_parág._20_padrão"><text:span text:style-name="T78">/2021</text:span></text:span></text:p>
      <text:p text:style-name="P9"><text:span text:style-name="Fonte_20_parág._20_padrão"><text:span text:style-name="T214">Red</text:span></text:span><text:span text:style-name="Fonte_20_parág._20_padrão"><text:span text:style-name="T213">istribuído por </text:span></text:span><text:span text:style-name="Fonte_20_parág._20_padrão"><text:span text:style-name="T214">prevenção</text:span></text:span><text:span text:style-name="Fonte_20_parág._20_padrão"><text:span text:style-name="T213"> em </text:span></text:span><text:span text:style-name="Fonte_20_parág._20_padrão"><text:span text:style-name="T214">05</text:span></text:span><text:span text:style-name="Fonte_20_parág._20_padrão"><text:span text:style-name="T213">/0</text:span></text:span><text:span text:style-name="Fonte_20_parág._20_padrão"><text:span text:style-name="T214">4</text:span></text:span><text:span text:style-name="Fonte_20_parág._20_padrão"><text:span text:style-name="T213">/2021</text:span></text:span></text:p>
      <text:p text:style-name="P25"/>
      <text:p text:style-name="P86"><text:span text:style-name="T141">n.</text:span><text:span text:style-name="T143">16</text:span><text:span text:style-name="T141"> <text:s/></text:span><text:span text:style-name="T144">0000571-18</text:span><text:span text:style-name="T141">.2020.</text:span><text:span text:style-name="T151">8.22.00</text:span><text:span text:style-name="T154">22</text:span><text:span text:style-name="T151"> 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63"><text:span text:style-name="T110">Origem: </text:span><text:span text:style-name="T94">0000571-18.2020.8.22.0022</text:span><text:span text:style-name="T110"> <text:s/></text:span><text:span text:style-name="T111">São Miguel do Guaporé/Vara Única</text:span><text:span text:style-name="T110"> </text:span></text:p>
      <text:p text:style-name="P54"><text:span text:style-name="T83">Apelante</text:span><text:span text:style-name="T110">: </text:span><text:span text:style-name="T83">Ministério Público do Estado de Rondônia</text:span></text:p>
      <text:p text:style-name="P71">Apelado: Nathanael da Silva Rodrigues </text:p>
      <text:p text:style-name="P86"><text:span text:style-name="Fonte_20_parág._20_padrão"><text:span text:style-name="T150">Defensor Público: Defensoria Pública do Estado de Rondônia</text:span></text:span></text:p>
      <text:p text:style-name="P71">Apelado: Rodrigo Barbosa Pereira </text:p>
      <text:p text:style-name="P86"><text:span text:style-name="Fonte_20_parág._20_padrão"><text:span text:style-name="T150">Defensor Público: Defensoria Pública do Estado de Rondônia</text:span></text:span></text:p>
      <text:p text:style-name="P79"><text:span text:style-name="Fonte_20_parág._20_padrão"><text:span text:style-name="T37">Relator: <text:s/>DES. JOSÉ JORGE RIBEIRO DA LUZ</text:span></text:span></text:p>
      <text:p text:style-name="P21"><text:span text:style-name="Fonte_20_parág._20_padrão"><text:span text:style-name="T199">Revisor: </text:span></text:span><text:span text:style-name="Fonte_20_parág._20_padrão"><text:span text:style-name="T201">Juiz </text:span></text:span><text:span text:style-name="Fonte_20_parág._20_padrão"><text:span text:style-name="T199">J</text:span></text:span><text:span text:style-name="Fonte_20_parág._20_padrão"><text:span text:style-name="T200">osé Gonçalves da Silva Filho</text:span></text:span></text:p>
      <text:p text:style-name="P21"><text:span text:style-name="Fonte_20_parág._20_padrão"><text:span text:style-name="T219">Distribuído por Sorteio em </text:span></text:span><text:span text:style-name="Fonte_20_parág._20_padrão"><text:span text:style-name="T220">19</text:span></text:span><text:span text:style-name="Fonte_20_parág._20_padrão"><text:span text:style-name="T219">/0</text:span></text:span><text:span text:style-name="Fonte_20_parág._20_padrão"><text:span text:style-name="T220">4</text:span></text:span><text:span text:style-name="Fonte_20_parág._20_padrão"><text:span text:style-name="T219">/2021</text:span></text:span></text:p>
      <text:p text:style-name="P25"/>
      <text:p text:style-name="P77"><text:span text:style-name="Fonte_20_parág._20_padrão"><text:span text:style-name="T163">n.</text:span></text:span><text:span text:style-name="Fonte_20_parág._20_padrão"><text:span text:style-name="T164">17</text:span></text:span><text:span text:style-name="Fonte_20_parág._20_padrão"><text:span text:style-name="T165"> </text:span></text:span><text:span text:style-name="Fonte_20_parág._20_padrão"><text:span text:style-name="T166"><text:s/></text:span></text:span><text:span text:style-name="Fonte_20_parág._20_padrão"><text:span text:style-name="T124">0801855-94.2020.8.22.0000 </text:span></text:span><text:span text:style-name="Fonte_20_parág._20_padrão"><text:span text:style-name="T123"><text:s/>Agravo de Execução Penal</text:span></text:span><text:span text:style-name="Fonte_20_parág._20_padrão"><text:span text:style-name="T162"> </text:span></text:span><text:span text:style-name="Fonte_20_parág._20_padrão"><text:span text:style-name="T9">(PJ</text:span></text:span><text:span text:style-name="Fonte_20_parág._20_padrão"><text:span text:style-name="T10">E</text:span></text:span><text:span text:style-name="Fonte_20_parág._20_padrão"><text:span text:style-name="T9">)</text:span></text:span></text:p>
      <text:p text:style-name="P57"><text:span text:style-name="T85">Origem: </text:span><text:span text:style-name="T90">0036222-91.2004.8.22.0501 </text:span><text:span text:style-name="T86">Porto Velho</text:span><text:span text:style-name="T85">/</text:span><text:span text:style-name="T87">Vara de Execuções e Contravenções Penais</text:span></text:p>
      <text:p text:style-name="P77"><text:span text:style-name="Fonte_20_parág._20_padrão"><text:span text:style-name="T167">Agravante: Ministério Público do Estado de Rondônia</text:span></text:span></text:p>
      <text:p text:style-name="P77"><text:span text:style-name="Fonte_20_parág._20_padrão"><text:span text:style-name="T53">Agravado: Clemerson Lopes da Cruz </text:span></text:span></text:p>
      <text:p text:style-name="P37"><text:span text:style-name="Fonte_20_parág._20_padrão"><text:span text:style-name="T76">Defensor Público: Defensoria Pública do Estado de Rondônia</text:span></text:span></text:p>
      <text:p text:style-name="P77"><text:span text:style-name="Fonte_20_parág._20_padrão"><text:span text:style-name="T42">Relator: <text:s/>JUIZ JOSÉ GONÇALVES DA SILVA FILHO - </text:span></text:span><text:span text:style-name="Fonte_20_parág._20_padrão"><text:span text:style-name="T43">Convocado</text:span></text:span><text:span text:style-name="Fonte_20_parág._20_padrão"><text:span text:style-name="T45"><text:line-break/>Distribuído por sorteio em </text:span></text:span><text:span text:style-name="Fonte_20_parág._20_padrão"><text:span text:style-name="T46">02</text:span></text:span><text:span text:style-name="Fonte_20_parág._20_padrão"><text:span text:style-name="T45">/0</text:span></text:span><text:span text:style-name="Fonte_20_parág._20_padrão"><text:span text:style-name="T46">4</text:span></text:span><text:span text:style-name="Fonte_20_parág._20_padrão"><text:span text:style-name="T45">/202</text:span></text:span><text:span text:style-name="Fonte_20_parág._20_padrão"><text:span text:style-name="T46">0</text:span></text:span></text:p>
      <text:p text:style-name="P98"><text:span text:style-name="Fonte_20_parág._20_padrão"><text:span text:style-name="T187">Transferido em </text:span></text:span><text:span text:style-name="Fonte_20_parág._20_padrão"><text:span text:style-name="T188">15</text:span></text:span><text:span text:style-name="Fonte_20_parág._20_padrão"><text:span text:style-name="T187">/03/2021</text:span></text:span></text:p>
      <text:p text:style-name="P25"/>
      <text:p text:style-name="P81"><text:span text:style-name="T141">n.</text:span><text:span text:style-name="T142">1</text:span><text:span text:style-name="T145">8</text:span><text:span text:style-name="T141"> <text:s/></text:span><text:span text:style-name="T153">1001224-11.2017.8.22.0021 </text:span><text:span text:style-name="T151">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69"><text:span text:style-name="T110">Origem: </text:span><text:span text:style-name="T98">1001224-11.2017.8.22.0021</text:span><text:span text:style-name="T110"> <text:s/></text:span><text:span text:style-name="T116">Buritis</text:span><text:span text:style-name="T33">/</text:span><text:span text:style-name="T34">2</text:span><text:span text:style-name="T33">ª Vara </text:span><text:span text:style-name="T35">Genérica</text:span></text:p>
      <text:p text:style-name="P51"><text:span text:style-name="T83">Apelante</text:span><text:span text:style-name="T110">: </text:span><text:span text:style-name="T117">Alexandre Ivair Ribeiro</text:span><text:span text:style-name="T110"> <text:s/></text:span></text:p>
      <text:p text:style-name="P35"><text:span text:style-name="Fonte_20_parág._20_padrão"><text:span text:style-name="T77">Defensor Público: <text:s/>Defensoria Pública do Estado de Rondônia</text:span></text:span></text:p>
      <text:p text:style-name="P69"><text:span text:style-name="T84">Apelado: </text:span><text:span text:style-name="T83">Ministério Público do Estado de Rondônia</text:span></text:p>
      <text:p text:style-name="P47"><text:span text:style-name="Fonte_20_parág._20_padrão"><text:span text:style-name="T72">Relator</text:span></text:span><text:span text:style-name="Fonte_20_parág._20_padrão"><text:span text:style-name="T73">a</text:span></text:span><text:span text:style-name="Fonte_20_parág._20_padrão"><text:span text:style-name="T72">: <text:s/>DESª. MARIALVA HENRIQUES DALDEGAN BUENO</text:span></text:span></text:p>
      <text:p text:style-name="P47"><text:span text:style-name="Fonte_20_parág._20_padrão"><text:span text:style-name="T72">Revisor: Des. José Jorge R</text:span></text:span><text:span text:style-name="Fonte_20_parág._20_padrão"><text:span text:style-name="T74">ibeiro</text:span></text:span><text:span text:style-name="Fonte_20_parág._20_padrão"><text:span text:style-name="T72"> da Luz<text:line-break/></text:span></text:span><text:span text:style-name="Fonte_20_parág._20_padrão"><text:span text:style-name="T78">Distribuído por Sorteio em </text:span></text:span><text:span text:style-name="Fonte_20_parág._20_padrão"><text:span text:style-name="T81">19</text:span></text:span><text:span text:style-name="Fonte_20_parág._20_padrão"><text:span text:style-name="T78">/0</text:span></text:span><text:span text:style-name="Fonte_20_parág._20_padrão"><text:span text:style-name="T81">2</text:span></text:span><text:span text:style-name="Fonte_20_parág._20_padrão"><text:span text:style-name="T78">/2021</text:span></text:span></text:p>
      <text:p text:style-name="P10"><text:span text:style-name="Fonte_20_parág._20_padrão"><text:span text:style-name="T214">Red</text:span></text:span><text:span text:style-name="Fonte_20_parág._20_padrão"><text:span text:style-name="T213">istribuído por </text:span></text:span><text:span text:style-name="Fonte_20_parág._20_padrão"><text:span text:style-name="T214">prevenção</text:span></text:span><text:span text:style-name="Fonte_20_parág._20_padrão"><text:span text:style-name="T213"> em </text:span></text:span><text:span text:style-name="Fonte_20_parág._20_padrão"><text:span text:style-name="T214">0</text:span></text:span><text:span text:style-name="Fonte_20_parág._20_padrão"><text:span text:style-name="T215">7</text:span></text:span><text:span text:style-name="Fonte_20_parág._20_padrão"><text:span text:style-name="T213">/0</text:span></text:span><text:span text:style-name="Fonte_20_parág._20_padrão"><text:span text:style-name="T214">4</text:span></text:span><text:span text:style-name="Fonte_20_parág._20_padrão"><text:span text:style-name="T213">/2021</text:span></text:span></text:p>
      <text:p text:style-name="P25"/>
      <text:p text:style-name="P85"><text:span text:style-name="T141">n.</text:span><text:span text:style-name="T145">19</text:span><text:span text:style-name="T141"> <text:s/></text:span><text:span text:style-name="T144">0000</text:span><text:span text:style-name="T146">168-65</text:span><text:span text:style-name="T141">.20</text:span><text:span text:style-name="T146">18</text:span><text:span text:style-name="T141">.</text:span><text:span text:style-name="T151">8.22.00</text:span><text:span text:style-name="T155">07</text:span><text:span text:style-name="T151"> 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70"><text:span text:style-name="T110">Origem: </text:span><text:span text:style-name="T100">0000</text:span><text:span text:style-name="T101">168-65</text:span><text:span text:style-name="T99">.20</text:span><text:span text:style-name="T101">18</text:span><text:span text:style-name="T99">.</text:span><text:span text:style-name="T93">8.22.00</text:span><text:span text:style-name="T95">07</text:span><text:span text:style-name="T110"> <text:s/></text:span><text:span text:style-name="T112">Cacoal</text:span><text:span text:style-name="T111">/</text:span><text:span text:style-name="T112">1ª </text:span><text:span text:style-name="T111">Vara </text:span><text:span text:style-name="T112">Criminal</text:span></text:p>
      <text:p text:style-name="P52"><text:span text:style-name="T83">Apelante</text:span><text:span text:style-name="T110">: </text:span><text:span text:style-name="T113">Edson Plaster</text:span></text:p>
      <text:p text:style-name="P38"><text:soft-page-break/><text:span text:style-name="Fonte_20_parág._20_padrão"><text:span text:style-name="T198">Defensor Público: Defensoria Pública do Estado de Rondônia</text:span></text:span></text:p>
      <text:p text:style-name="P70"><text:span text:style-name="T84">Apelado: </text:span><text:span text:style-name="T83">Ministério Público do Estado de Rondônia</text:span></text:p>
      <text:p text:style-name="P85"><text:span text:style-name="Fonte_20_parág._20_padrão"><text:span text:style-name="T37">Relator: <text:s/>DES. JOSÉ JORGE RIBEIRO DA LUZ</text:span></text:span></text:p>
      <text:p text:style-name="P11"><text:span text:style-name="Fonte_20_parág._20_padrão"><text:span text:style-name="T219">Distribuído por Sorteio em </text:span></text:span><text:span text:style-name="Fonte_20_parág._20_padrão"><text:span text:style-name="T221">07</text:span></text:span><text:span text:style-name="Fonte_20_parág._20_padrão"><text:span text:style-name="T219">/0</text:span></text:span><text:span text:style-name="Fonte_20_parág._20_padrão"><text:span text:style-name="T220">4</text:span></text:span><text:span text:style-name="Fonte_20_parág._20_padrão"><text:span text:style-name="T219">/2021</text:span></text:span></text:p>
      <text:p text:style-name="P25"/>
      <text:p text:style-name="P90"><text:span text:style-name="Fonte_20_parág._20_padrão"><text:span text:style-name="T162">n.</text:span></text:span><text:span text:style-name="Fonte_20_parág._20_padrão"><text:span text:style-name="T169">20</text:span></text:span><text:span text:style-name="Fonte_20_parág._20_padrão"><text:span text:style-name="T170"> </text:span></text:span><text:span text:style-name="Fonte_20_parág._20_padrão"><text:span text:style-name="T162"><text:s/></text:span></text:span><text:span text:style-name="Fonte_20_parág._20_padrão"><text:span text:style-name="T123">0809342-18.2020.8.22.0000 <text:s/>Agravo de Execução Penal</text:span></text:span><text:span text:style-name="Fonte_20_parág._20_padrão"><text:span text:style-name="T162"> </text:span></text:span><text:span text:style-name="Fonte_20_parág._20_padrão"><text:span text:style-name="T11">(PJe)</text:span></text:span></text:p>
      <text:p text:style-name="P111"><text:span text:style-name="T85">Origem: </text:span><text:span text:style-name="T90">40000</text:span><text:span text:style-name="T91">39-12.2020.822.0010</text:span><text:span text:style-name="T90"> </text:span><text:span text:style-name="T88"><text:s/></text:span><text:span text:style-name="T183">Rolim de Moura</text:span><text:span text:style-name="T182">/</text:span><text:span text:style-name="T181">1ª </text:span><text:span text:style-name="T180">Vara </text:span><text:span text:style-name="T181">Criminal</text:span></text:p>
      <text:p text:style-name="P90"><text:span text:style-name="Fonte_20_parág._20_padrão"><text:span text:style-name="T167">Agravante: Ministério Público do Estado de Rondônia</text:span></text:span></text:p>
      <text:p text:style-name="P90"><text:span text:style-name="Fonte_20_parág._20_padrão"><text:span text:style-name="T167">Agravado: Marciano Penha Cardoso <text:s/></text:span></text:span></text:p>
      <text:p text:style-name="P110"><text:span text:style-name="Fonte_20_parág._20_padrão"><text:span text:style-name="T177">Defensor Público: Defensoria Pública do Estado de Rondônia</text:span></text:span></text:p>
      <text:p text:style-name="P94"><text:span text:style-name="Fonte_20_parág._20_padrão"><text:span text:style-name="T42">Relator: <text:s/>JUIZ JOSÉ GONÇALVES DA SILVA FILHO - </text:span></text:span><text:span text:style-name="Fonte_20_parág._20_padrão"><text:span text:style-name="T43">Convocado</text:span></text:span></text:p>
      <text:p text:style-name="P106"><text:span text:style-name="Fonte_20_parág._20_padrão"><text:span text:style-name="T202">Distribuído por sorteio em </text:span></text:span><text:span text:style-name="Fonte_20_parág._20_padrão"><text:span text:style-name="T203">2</text:span></text:span><text:span text:style-name="Fonte_20_parág._20_padrão"><text:span text:style-name="T204">5</text:span></text:span><text:span text:style-name="Fonte_20_parág._20_padrão"><text:span text:style-name="T202">/</text:span></text:span><text:span text:style-name="Fonte_20_parág._20_padrão"><text:span text:style-name="T204">11</text:span></text:span><text:span text:style-name="Fonte_20_parág._20_padrão"><text:span text:style-name="T202">/202</text:span></text:span><text:span text:style-name="Fonte_20_parág._20_padrão"><text:span text:style-name="T204">0</text:span></text:span></text:p>
      <text:p text:style-name="P98"><text:span text:style-name="Fonte_20_parág._20_padrão"><text:span text:style-name="T187">Transferido em </text:span></text:span><text:span text:style-name="Fonte_20_parág._20_padrão"><text:span text:style-name="T188">15</text:span></text:span><text:span text:style-name="Fonte_20_parág._20_padrão"><text:span text:style-name="T187">/03/2021</text:span></text:span></text:p>
      <text:p text:style-name="P25"/>
      <text:p text:style-name="P83"><text:span text:style-name="Fonte_20_parág._20_padrão"><text:span text:style-name="T48">n.</text:span></text:span><text:span text:style-name="Fonte_20_parág._20_padrão"><text:span text:style-name="T49">21</text:span></text:span><text:span text:style-name="Fonte_20_parág._20_padrão"><text:span text:style-name="T48"> <text:s/>0802437-60.2021.8.22.000</text:span></text:span><text:span text:style-name="Fonte_20_parág._20_padrão"><text:span text:style-name="T51">0</text:span></text:span><text:span text:style-name="Fonte_20_parág._20_padrão"><text:span text:style-name="T57"> </text:span></text:span><text:span text:style-name="Fonte_20_parág._20_padrão"><text:span text:style-name="T58">Recurso em Sentido Estrito</text:span></text:span><text:span text:style-name="Fonte_20_parág._20_padrão"><text:span text:style-name="T52"> </text:span></text:span><text:span text:style-name="Fonte_20_parág._20_padrão"><text:span text:style-name="T12">(PJ</text:span></text:span><text:span text:style-name="Fonte_20_parág._20_padrão"><text:span text:style-name="T13">E</text:span></text:span><text:span text:style-name="Fonte_20_parág._20_padrão"><text:span text:style-name="T12">)</text:span></text:span></text:p>
      <text:p text:style-name="P40"><text:span text:style-name="T229">Origem: </text:span><text:span text:style-name="Fonte_20_parág._20_padrão"><text:span text:style-name="T105">1000762-08.2017.822.0004</text:span></text:span><text:span text:style-name="T229"> </text:span><text:span text:style-name="T230">Ouro Preto do Oeste</text:span><text:span text:style-name="T229">/</text:span><text:span text:style-name="T230">1ª </text:span><text:span text:style-name="T231">Vara </text:span><text:span text:style-name="T230">Criminal</text:span></text:p>
      <text:p text:style-name="P73"><text:span text:style-name="Fonte_20_parág._20_padrão"><text:span text:style-name="T168">Recorrente</text:span></text:span><text:span text:style-name="Fonte_20_parág._20_padrão"><text:span text:style-name="T167">: Ministério Público do Estado de Rondônia</text:span></text:span></text:p>
      <text:p text:style-name="P73"><text:span text:style-name="Fonte_20_parág._20_padrão"><text:span text:style-name="T54">Recorrido</text:span></text:span><text:span text:style-name="Fonte_20_parág._20_padrão"><text:span text:style-name="T53">: </text:span></text:span><text:span text:style-name="Fonte_20_parág._20_padrão"><text:span text:style-name="T55">Givaldo Cristino de Oliveira </text:span></text:span></text:p>
      <text:p text:style-name="P102"><text:span text:style-name="Fonte_20_parág._20_padrão"><text:span text:style-name="T233">Defensor Público: Defensoria Pública do Estado de Rondônia</text:span></text:span></text:p>
      <text:p text:style-name="P18"><text:span text:style-name="Fonte_20_parág._20_padrão"><text:span text:style-name="T234">Relator</text:span></text:span><text:span text:style-name="Fonte_20_parág._20_padrão"><text:span text:style-name="T235">a</text:span></text:span><text:span text:style-name="Fonte_20_parág._20_padrão"><text:span text:style-name="T234">: <text:s/>DESª. MARIALVA HENRIQUES DALDEGAN BUENO</text:span></text:span></text:p>
      <text:p text:style-name="P48"><text:span text:style-name="Fonte_20_parág._20_padrão"><text:span text:style-name="T67">Distribuído por sorteio em </text:span></text:span><text:span text:style-name="Fonte_20_parág._20_padrão"><text:span text:style-name="T68">26</text:span></text:span><text:span text:style-name="Fonte_20_parág._20_padrão"><text:span text:style-name="T67">/</text:span></text:span><text:span text:style-name="Fonte_20_parág._20_padrão"><text:span text:style-name="T69">0</text:span></text:span><text:span text:style-name="Fonte_20_parág._20_padrão"><text:span text:style-name="T68">3</text:span></text:span><text:span text:style-name="Fonte_20_parág._20_padrão"><text:span text:style-name="T67">/202</text:span></text:span><text:span text:style-name="Fonte_20_parág._20_padrão"><text:span text:style-name="T70">1</text:span></text:span></text:p>
      <text:p text:style-name="P26"/>
      <text:p text:style-name="P85"><text:span text:style-name="T141">n.</text:span><text:span text:style-name="T147">22</text:span><text:span text:style-name="T141"> <text:s/></text:span><text:span text:style-name="T144">000</text:span><text:span text:style-name="T148">5484-61</text:span><text:span text:style-name="T141">.20</text:span><text:span text:style-name="T148">20</text:span><text:span text:style-name="T141">.</text:span><text:span text:style-name="T151">8.22.0</text:span><text:span text:style-name="T156">501</text:span><text:span text:style-name="T151"> 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70"><text:span text:style-name="T110">Origem: </text:span><text:span text:style-name="T100">000</text:span><text:span text:style-name="T102">5484-61</text:span><text:span text:style-name="T101">.20</text:span><text:span text:style-name="T102">20</text:span><text:span text:style-name="T101">.</text:span><text:span text:style-name="T95">8.22.0</text:span><text:span text:style-name="T96">501</text:span><text:span text:style-name="T110"> <text:s/></text:span><text:span text:style-name="T114">Porto Velho</text:span><text:span text:style-name="T111">/</text:span><text:span text:style-name="T114">4</text:span><text:span text:style-name="T112">ª </text:span><text:span text:style-name="T111">Vara </text:span><text:span text:style-name="T112">Criminal</text:span></text:p>
      <text:p text:style-name="P52"><text:span text:style-name="T83">Apelante</text:span><text:span text:style-name="T110">: Wellison dos Santos Viero </text:span></text:p>
      <text:p text:style-name="P38"><text:span text:style-name="Fonte_20_parág._20_padrão"><text:span text:style-name="T198">Defensor Público: Defensoria Pública do Estado de Rondônia</text:span></text:span></text:p>
      <text:p text:style-name="P70"><text:span text:style-name="T84">Apelado: </text:span><text:span text:style-name="T83">Ministério Público do Estado de Rondônia</text:span></text:p>
      <text:p text:style-name="P85"><text:span text:style-name="Fonte_20_parág._20_padrão"><text:span text:style-name="T37">Relator: <text:s/>DES. JOSÉ JORGE RIBEIRO DA LUZ</text:span></text:span></text:p>
      <text:p text:style-name="P78"><text:span text:style-name="Fonte_20_parág._20_padrão"><text:span text:style-name="T38">Revisor: </text:span></text:span><text:span text:style-name="Fonte_20_parág._20_padrão"><text:span text:style-name="T40">Juiz </text:span></text:span><text:span text:style-name="Fonte_20_parág._20_padrão"><text:span text:style-name="T38">J</text:span></text:span><text:span text:style-name="Fonte_20_parág._20_padrão"><text:span text:style-name="T39">osé Gonçalves da Silva Filho</text:span></text:span></text:p>
      <text:p text:style-name="P11"><text:span text:style-name="Fonte_20_parág._20_padrão"><text:span text:style-name="T213">Distribuído por Sorteio em </text:span></text:span><text:span text:style-name="Fonte_20_parág._20_padrão"><text:span text:style-name="T216">15</text:span></text:span><text:span text:style-name="Fonte_20_parág._20_padrão"><text:span text:style-name="T213">/0</text:span></text:span><text:span text:style-name="Fonte_20_parág._20_padrão"><text:span text:style-name="T216">3</text:span></text:span><text:span text:style-name="Fonte_20_parág._20_padrão"><text:span text:style-name="T213">/2021</text:span></text:span></text:p>
      <text:p text:style-name="P26"/>
      <text:p text:style-name="P91"><text:span text:style-name="Fonte_20_parág._20_padrão"><text:span text:style-name="T162">n.</text:span></text:span><text:span text:style-name="Fonte_20_parág._20_padrão"><text:span text:style-name="T171">23</text:span></text:span><text:span text:style-name="Fonte_20_parág._20_padrão"><text:span text:style-name="T170"> </text:span></text:span><text:span text:style-name="Fonte_20_parág._20_padrão"><text:span text:style-name="T162"><text:s/></text:span></text:span><text:span text:style-name="Fonte_20_parág._20_padrão"><text:span text:style-name="T172">0804019-32</text:span></text:span><text:span text:style-name="Fonte_20_parág._20_padrão"><text:span text:style-name="T123">.2020.8.22.0000 <text:s/>Agravo de Execução Penal</text:span></text:span><text:span text:style-name="Fonte_20_parág._20_padrão"><text:span text:style-name="T162"> </text:span></text:span><text:span text:style-name="Fonte_20_parág._20_padrão"><text:span text:style-name="T11">(PJe)</text:span></text:span></text:p>
      <text:p text:style-name="P112"><text:span text:style-name="T85">Origem: </text:span><text:span text:style-name="T92">0015020-13.2012.822.0005</text:span><text:span text:style-name="T90"> </text:span><text:span text:style-name="T88"><text:s/></text:span><text:span text:style-name="T184">Ji-Paraná</text:span><text:span text:style-name="T182">/</text:span><text:span text:style-name="T185">2</text:span><text:span text:style-name="T181">ª </text:span><text:span text:style-name="T180">Vara </text:span><text:span text:style-name="T181">Criminal</text:span></text:p>
      <text:p text:style-name="P91"><text:span text:style-name="Fonte_20_parág._20_padrão"><text:span text:style-name="T167">Agravante: Dione Krause de Oliveira </text:span></text:span></text:p>
      <text:p text:style-name="P91"><text:span text:style-name="Fonte_20_parág._20_padrão"><text:span text:style-name="T159">Defensor Público: Defensoria Pública do Estado de Rondônia</text:span></text:span></text:p>
      <text:p text:style-name="P91"><text:span text:style-name="Fonte_20_parág._20_padrão"><text:span text:style-name="T177">Agravado: Ministério Público do Estado de Rondônia</text:span></text:span></text:p>
      <text:p text:style-name="P95"><text:span text:style-name="Fonte_20_parág._20_padrão"><text:span text:style-name="T42">Relator: <text:s/>JUIZ JOSÉ GONÇALVES DA SILVA FILHO - </text:span></text:span><text:span text:style-name="Fonte_20_parág._20_padrão"><text:span text:style-name="T43">Convocado</text:span></text:span></text:p>
      <text:p text:style-name="P107"><text:span text:style-name="Fonte_20_parág._20_padrão"><text:span text:style-name="T202">Distribuído por sorteio em </text:span></text:span><text:span text:style-name="Fonte_20_parág._20_padrão"><text:span text:style-name="T205">03</text:span></text:span><text:span text:style-name="Fonte_20_parág._20_padrão"><text:span text:style-name="T202">/</text:span></text:span><text:span text:style-name="Fonte_20_parág._20_padrão"><text:span text:style-name="T205">06</text:span></text:span><text:span text:style-name="Fonte_20_parág._20_padrão"><text:span text:style-name="T202">/202</text:span></text:span><text:span text:style-name="Fonte_20_parág._20_padrão"><text:span text:style-name="T204">0</text:span></text:span></text:p>
      <text:p text:style-name="P100"><text:span text:style-name="Fonte_20_parág._20_padrão"><text:span text:style-name="T187">Transferido em </text:span></text:span><text:span text:style-name="Fonte_20_parág._20_padrão"><text:span text:style-name="T188">15</text:span></text:span><text:span text:style-name="Fonte_20_parág._20_padrão"><text:span text:style-name="T187">/03/2021</text:span></text:span></text:p>
      <text:p text:style-name="P26"/>
      <text:p text:style-name="P84"><text:span text:style-name="Fonte_20_parág._20_padrão"><text:span text:style-name="T48">n.</text:span></text:span><text:span text:style-name="Fonte_20_parág._20_padrão"><text:span text:style-name="T49">24</text:span></text:span><text:span text:style-name="Fonte_20_parág._20_padrão"><text:span text:style-name="T48"> <text:s/>080</text:span></text:span><text:span text:style-name="Fonte_20_parág._20_padrão"><text:span text:style-name="T50">2461-88</text:span></text:span><text:span text:style-name="Fonte_20_parág._20_padrão"><text:span text:style-name="T48">.2021.8.22.000</text:span></text:span><text:span text:style-name="Fonte_20_parág._20_padrão"><text:span text:style-name="T51">0</text:span></text:span><text:span text:style-name="Fonte_20_parág._20_padrão"><text:span text:style-name="T57"> </text:span></text:span><text:span text:style-name="Fonte_20_parág._20_padrão"><text:span text:style-name="T58">Recurso em Sentido Estrito</text:span></text:span><text:span text:style-name="Fonte_20_parág._20_padrão"><text:span text:style-name="T52"> </text:span></text:span><text:span text:style-name="Fonte_20_parág._20_padrão"><text:span text:style-name="T12">(PJ</text:span></text:span><text:span text:style-name="Fonte_20_parág._20_padrão"><text:span text:style-name="T13">E</text:span></text:span><text:span text:style-name="Fonte_20_parág._20_padrão"><text:span text:style-name="T12">)</text:span></text:span></text:p>
      <text:p text:style-name="P41"><text:span text:style-name="T229">Origem: </text:span><text:span text:style-name="Fonte_20_parág._20_padrão"><text:span text:style-name="T75">0000580-05.2018.822.0004</text:span></text:span><text:span text:style-name="T229"> </text:span><text:span text:style-name="T230">Ouro Preto do Oeste</text:span><text:span text:style-name="T229">/</text:span><text:span text:style-name="T230">1ª </text:span><text:span text:style-name="T231">Vara </text:span><text:span text:style-name="T230">Criminal</text:span></text:p>
      <text:p text:style-name="P74"><text:span text:style-name="Fonte_20_parág._20_padrão"><text:span text:style-name="T168">Recorrente</text:span></text:span><text:span text:style-name="Fonte_20_parág._20_padrão"><text:span text:style-name="T167">: Ministério Público do Estado de Rondônia</text:span></text:span></text:p>
      <text:p text:style-name="P74"><text:span text:style-name="Fonte_20_parág._20_padrão"><text:span text:style-name="T54">Recorrido</text:span></text:span><text:span text:style-name="Fonte_20_parág._20_padrão"><text:span text:style-name="T53">: Dionecley Santos de França </text:span></text:span></text:p>
      <text:p text:style-name="P103"><text:span text:style-name="Fonte_20_parág._20_padrão"><text:span text:style-name="T233">Defensor Público: Defensoria Pública do Estado de Rondônia</text:span></text:span></text:p>
      <text:p text:style-name="P19"><text:span text:style-name="Fonte_20_parág._20_padrão"><text:span text:style-name="T234">Relator</text:span></text:span><text:span text:style-name="Fonte_20_parág._20_padrão"><text:span text:style-name="T235">a</text:span></text:span><text:span text:style-name="Fonte_20_parág._20_padrão"><text:span text:style-name="T234">: <text:s/>DESª. MARIALVA HENRIQUES DALDEGAN BUENO</text:span></text:span></text:p>
      <text:p text:style-name="P20"><text:span text:style-name="Fonte_20_parág._20_padrão"><text:span text:style-name="T209">Distribuído por sorteio em </text:span></text:span><text:span text:style-name="Fonte_20_parág._20_padrão"><text:span text:style-name="T210">26</text:span></text:span><text:span text:style-name="Fonte_20_parág._20_padrão"><text:span text:style-name="T209">/</text:span></text:span><text:span text:style-name="Fonte_20_parág._20_padrão"><text:span text:style-name="T211">0</text:span></text:span><text:span text:style-name="Fonte_20_parág._20_padrão"><text:span text:style-name="T210">3</text:span></text:span><text:span text:style-name="Fonte_20_parág._20_padrão"><text:span text:style-name="T209">/202</text:span></text:span><text:span text:style-name="Fonte_20_parág._20_padrão"><text:span text:style-name="T212">1</text:span></text:span></text:p>
      <text:p text:style-name="P25"/>
      <text:p text:style-name="P85"><text:span text:style-name="T141">n.</text:span><text:span text:style-name="T147">25</text:span><text:span text:style-name="T141"> <text:s/></text:span><text:span text:style-name="T144">000</text:span><text:span text:style-name="T149">1685-43</text:span><text:span text:style-name="T141">.20</text:span><text:span text:style-name="T148">20</text:span><text:span text:style-name="T141">.</text:span><text:span text:style-name="T151">8.22.</text:span><text:span text:style-name="T152">0005</text:span><text:span text:style-name="T151"> 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70"><text:span text:style-name="T110">Origem: </text:span><text:span text:style-name="T100">000</text:span><text:span text:style-name="T103">1685-43</text:span><text:span text:style-name="T102">.2020.</text:span><text:span text:style-name="T96">8.22.</text:span><text:span text:style-name="T97">0005</text:span><text:span text:style-name="T110"> <text:s/></text:span><text:span text:style-name="T115">Ji-Paraná</text:span><text:span text:style-name="T111">/</text:span><text:span text:style-name="T115">1</text:span><text:span text:style-name="T112">ª </text:span><text:span text:style-name="T111">Vara </text:span><text:span text:style-name="T112">Criminal</text:span></text:p>
      <text:p text:style-name="P52"><text:span text:style-name="T83">Apelante</text:span><text:span text:style-name="T110">: João Otávio Pinheiro <text:s/></text:span></text:p>
      <text:p text:style-name="P38"><text:span text:style-name="Fonte_20_parág._20_padrão"><text:span text:style-name="T198">Defensor Público: Defensoria Pública do Estado de Rondônia</text:span></text:span></text:p>
      <text:p text:style-name="P52"><text:soft-page-break/><text:span text:style-name="T83">Apelante</text:span><text:span text:style-name="T110">: Nilton Carlos Silva Dias <text:s/></text:span></text:p>
      <text:p text:style-name="P38"><text:span text:style-name="Fonte_20_parág._20_padrão"><text:span text:style-name="T198">Defensor Público: Defensoria Pública do Estado de Rondônia</text:span></text:span></text:p>
      <text:p text:style-name="P70"><text:span text:style-name="T84">Apelado: </text:span><text:span text:style-name="T83">Ministério Público do Estado de Rondônia</text:span></text:p>
      <text:p text:style-name="P85"><text:span text:style-name="Fonte_20_parág._20_padrão"><text:span text:style-name="T37">Relator: <text:s/>DES. JOSÉ JORGE RIBEIRO DA LUZ</text:span></text:span></text:p>
      <text:p text:style-name="P78"><text:span text:style-name="Fonte_20_parág._20_padrão"><text:span text:style-name="T38">Revisor: </text:span></text:span><text:span text:style-name="Fonte_20_parág._20_padrão"><text:span text:style-name="T41">Juiz </text:span></text:span><text:span text:style-name="Fonte_20_parág._20_padrão"><text:span text:style-name="T38">J</text:span></text:span><text:span text:style-name="Fonte_20_parág._20_padrão"><text:span text:style-name="T39">osé Gonçalves da Silva Filho</text:span></text:span></text:p>
      <text:p text:style-name="P11"><text:span text:style-name="Fonte_20_parág._20_padrão"><text:span text:style-name="T213">Distribuído por Sorteio em </text:span></text:span><text:span text:style-name="Fonte_20_parág._20_padrão"><text:span text:style-name="T217">23</text:span></text:span><text:span text:style-name="Fonte_20_parág._20_padrão"><text:span text:style-name="T213">/0</text:span></text:span><text:span text:style-name="Fonte_20_parág._20_padrão"><text:span text:style-name="T216">3</text:span></text:span><text:span text:style-name="Fonte_20_parág._20_padrão"><text:span text:style-name="T213">/2021</text:span></text:span></text:p>
      <text:p text:style-name="P25"/>
      <text:p text:style-name="P91"><text:span text:style-name="Fonte_20_parág._20_padrão"><text:span text:style-name="T162">n.</text:span></text:span><text:span text:style-name="Fonte_20_parág._20_padrão"><text:span text:style-name="T171">26</text:span></text:span><text:span text:style-name="Fonte_20_parág._20_padrão"><text:span text:style-name="T170"> </text:span></text:span><text:span text:style-name="Fonte_20_parág._20_padrão"><text:span text:style-name="T162"><text:s/></text:span></text:span><text:span text:style-name="Fonte_20_parág._20_padrão"><text:span text:style-name="T123">0809617-64.2020.8.22.0000 <text:s/>Agravo de Execução Penal</text:span></text:span><text:span text:style-name="Fonte_20_parág._20_padrão"><text:span text:style-name="T162"> </text:span></text:span><text:span text:style-name="Fonte_20_parág._20_padrão"><text:span text:style-name="T11">(PJe)</text:span></text:span></text:p>
      <text:p text:style-name="P112"><text:span text:style-name="T85">Origem: </text:span><text:span text:style-name="T91">2001049-44.2019.8.22.0501 </text:span><text:span text:style-name="T88"><text:s/></text:span><text:span text:style-name="T186">Porto Velho</text:span><text:span text:style-name="T181">/</text:span><text:span text:style-name="T180">Vara de Execuções e Contravenções Penais</text:span></text:p>
      <text:p text:style-name="P91"><text:span text:style-name="Fonte_20_parág._20_padrão"><text:span text:style-name="T167">Agravante: Bruno da Silva Nascimento </text:span></text:span></text:p>
      <text:p text:style-name="P91"><text:span text:style-name="Fonte_20_parág._20_padrão"><text:span text:style-name="T160">Advogada: Sara Coelho da Silva (OAB/RO 6157)</text:span></text:span></text:p>
      <text:p text:style-name="P91"><text:span text:style-name="Fonte_20_parág._20_padrão"><text:span text:style-name="T177">Agravado: Ministério Público do Estado de Rondônia</text:span></text:span></text:p>
      <text:p text:style-name="P95"><text:span text:style-name="Fonte_20_parág._20_padrão"><text:span text:style-name="T42">Relator: <text:s/>JUIZ JOSÉ GONÇALVES DA SILVA FILHO - </text:span></text:span><text:span text:style-name="Fonte_20_parág._20_padrão"><text:span text:style-name="T43">Convocado</text:span></text:span></text:p>
      <text:p text:style-name="P107"><text:span text:style-name="Fonte_20_parág._20_padrão"><text:span text:style-name="T202">Distribuído por sorteio em </text:span></text:span><text:span text:style-name="Fonte_20_parág._20_padrão"><text:span text:style-name="T206">04</text:span></text:span><text:span text:style-name="Fonte_20_parág._20_padrão"><text:span text:style-name="T202">/</text:span></text:span><text:span text:style-name="Fonte_20_parág._20_padrão"><text:span text:style-name="T204">1</text:span></text:span><text:span text:style-name="Fonte_20_parág._20_padrão"><text:span text:style-name="T206">2</text:span></text:span><text:span text:style-name="Fonte_20_parág._20_padrão"><text:span text:style-name="T202">/202</text:span></text:span><text:span text:style-name="Fonte_20_parág._20_padrão"><text:span text:style-name="T204">0</text:span></text:span></text:p>
      <text:p text:style-name="P99"><text:span text:style-name="Fonte_20_parág._20_padrão"><text:span text:style-name="T187">Transferido em </text:span></text:span><text:span text:style-name="Fonte_20_parág._20_padrão"><text:span text:style-name="T188">15</text:span></text:span><text:span text:style-name="Fonte_20_parág._20_padrão"><text:span text:style-name="T187">/03/2021</text:span></text:span></text:p>
      <text:p text:style-name="P25"/>
      <text:p text:style-name="P75"><text:span text:style-name="Fonte_20_parág._20_padrão"><text:span text:style-name="T163">n.</text:span></text:span><text:span text:style-name="Fonte_20_parág._20_padrão"><text:span text:style-name="T171">27</text:span></text:span><text:span text:style-name="Fonte_20_parág._20_padrão"><text:span text:style-name="T165"> </text:span></text:span><text:span text:style-name="Fonte_20_parág._20_padrão"><text:span text:style-name="T166"><text:s/></text:span></text:span><text:span text:style-name="Fonte_20_parág._20_padrão"><text:span text:style-name="T173">080</text:span></text:span><text:span text:style-name="Fonte_20_parág._20_padrão"><text:span text:style-name="T174">2358-81.2021.822.0000</text:span></text:span><text:span text:style-name="Fonte_20_parág._20_padrão"><text:span text:style-name="T123"> Agravo de Execução Penal</text:span></text:span><text:span text:style-name="Fonte_20_parág._20_padrão"><text:span text:style-name="T162"> </text:span></text:span><text:span text:style-name="Fonte_20_parág._20_padrão"><text:span text:style-name="T9">(PJ</text:span></text:span><text:span text:style-name="Fonte_20_parág._20_padrão"><text:span text:style-name="T10">E</text:span></text:span><text:span text:style-name="Fonte_20_parág._20_padrão"><text:span text:style-name="T9">)</text:span></text:span></text:p>
      <text:p text:style-name="P56">Origem: 4000735-30.2020.8.22.0501 <text:s/>Porto Velho/Vara de Execuções e</text:p>
      <text:p text:style-name="P56">Contravenções Penais</text:p>
      <text:p text:style-name="P76"><text:span text:style-name="Fonte_20_parág._20_padrão"><text:span text:style-name="T167">Agravante: </text:span></text:span><text:span text:style-name="Fonte_20_parág._20_padrão"><text:span text:style-name="T53"><text:s/>Jorge Antonio Ribeiro da Silva </text:span></text:span></text:p>
      <text:p text:style-name="P76"><text:span text:style-name="Fonte_20_parág._20_padrão"><text:span text:style-name="T59">Advogad</text:span></text:span><text:span text:style-name="Fonte_20_parág._20_padrão"><text:span text:style-name="T60">o</text:span></text:span><text:span text:style-name="Fonte_20_parág._20_padrão"><text:span text:style-name="T59">: </text:span></text:span><text:span text:style-name="Fonte_20_parág._20_padrão"><text:span text:style-name="T61">Thiago Allberto de </text:span></text:span><text:span text:style-name="Fonte_20_parág._20_padrão"><text:span text:style-name="T62">L</text:span></text:span><text:span text:style-name="Fonte_20_parág._20_padrão"><text:span text:style-name="T61">ima</text:span></text:span><text:span text:style-name="Fonte_20_parág._20_padrão"><text:span text:style-name="T59"> </text:span></text:span><text:span text:style-name="Fonte_20_parág._20_padrão"><text:span text:style-name="T62">Calixto </text:span></text:span><text:span text:style-name="Fonte_20_parág._20_padrão"><text:span text:style-name="T59">(OAB/RO </text:span></text:span><text:span text:style-name="Fonte_20_parág._20_padrão"><text:span text:style-name="T61">8272</text:span></text:span><text:span text:style-name="Fonte_20_parág._20_padrão"><text:span text:style-name="T59">)</text:span></text:span></text:p>
      <text:p text:style-name="P76"><text:span text:style-name="Fonte_20_parág._20_padrão"><text:span text:style-name="T59">Agravado: </text:span></text:span><text:span text:style-name="Fonte_20_parág._20_padrão"><text:span text:style-name="T177">Ministério Público do Estado de Rondônia</text:span></text:span></text:p>
      <text:p text:style-name="P6"><text:span text:style-name="Fonte_20_parág._20_padrão"><text:span text:style-name="T63">Relator</text:span></text:span><text:span text:style-name="Fonte_20_parág._20_padrão"><text:span text:style-name="T64">a</text:span></text:span><text:span text:style-name="Fonte_20_parág._20_padrão"><text:span text:style-name="T63">: <text:s/>DESª. MARIALVA HENRIQUES DALDEGAN BUENO</text:span></text:span></text:p>
      <text:p text:style-name="P13"><text:span text:style-name="Fonte_20_parág._20_padrão"><text:span text:style-name="T222">Distribuído por sorteio em </text:span></text:span><text:span text:style-name="Fonte_20_parág._20_padrão"><text:span text:style-name="T223">2</text:span></text:span><text:span text:style-name="Fonte_20_parág._20_padrão"><text:span text:style-name="T224">4</text:span></text:span><text:span text:style-name="Fonte_20_parág._20_padrão"><text:span text:style-name="T222">/0</text:span></text:span><text:span text:style-name="Fonte_20_parág._20_padrão"><text:span text:style-name="T224">3</text:span></text:span><text:span text:style-name="Fonte_20_parág._20_padrão"><text:span text:style-name="T222">/202</text:span></text:span><text:span text:style-name="Fonte_20_parág._20_padrão"><text:span text:style-name="T225">1</text:span></text:span></text:p>
      <text:p text:style-name="P25"/>
      <text:p text:style-name="Standard"><text:span text:style-name="Fonte_20_parág._20_padrão"><text:span text:style-name="T175">n.</text:span></text:span><text:span text:style-name="Fonte_20_parág._20_padrão"><text:span text:style-name="T176">28</text:span></text:span><text:span text:style-name="Fonte_20_parág._20_padrão"><text:span text:style-name="T175"> <text:s/>0802448-89.2021.822.0000</text:span></text:span><text:span text:style-name="Fonte_20_parág._20_padrão"><text:span text:style-name="T126"> Agravo de Execução Penal</text:span></text:span><text:span text:style-name="Fonte_20_parág._20_padrão"><text:span text:style-name="T175"> </text:span></text:span><text:span text:style-name="Fonte_20_parág._20_padrão"><text:span text:style-name="T126">(PJE)</text:span></text:span></text:p>
      <text:p text:style-name="P56">Origem: 0007647-24.2014.8.22.0501 Porto Velho/Vara de Execuções e</text:p>
      <text:p text:style-name="P56">Contravenções Penais</text:p>
      <text:p text:style-name="Standard"><text:span text:style-name="Fonte_20_parág._20_padrão"><text:span text:style-name="T175">Agravante: Francivan Seixas Ribeiro ou Felipe Correia da Silva </text:span></text:span></text:p>
      <text:p text:style-name="Standard"><text:span text:style-name="Fonte_20_parág._20_padrão"><text:span text:style-name="T158">Defensor Público: Defensoria Pública do Estado de Rondônia</text:span></text:span></text:p>
      <text:p text:style-name="Standard"><text:span text:style-name="Fonte_20_parág._20_padrão"><text:span text:style-name="T178">Agravado: Ministério Público do Estado de Rondônia</text:span></text:span></text:p>
      <text:p text:style-name="Standard"><text:span text:style-name="Fonte_20_parág._20_padrão"><text:span text:style-name="T158">Relatora: <text:s/>DESª. MARIALVA HENRIQUES DALDEGAN BUENO</text:span></text:span></text:p>
      <text:p text:style-name="Standard"><text:span text:style-name="Fonte_20_parág._20_padrão"><text:span text:style-name="T175">Distribuído por sorteio em 26/03/2021</text:span></text:span></text:p>
      <text:p text:style-name="P25"/>
      <text:p text:style-name="P88"><text:span text:style-name="Fonte_20_parág._20_padrão"><text:span text:style-name="T162">n.</text:span></text:span><text:span text:style-name="Fonte_20_parág._20_padrão"><text:span text:style-name="T171">29</text:span></text:span><text:span text:style-name="Fonte_20_parág._20_padrão"><text:span text:style-name="T170"> </text:span></text:span><text:span text:style-name="Fonte_20_parág._20_padrão"><text:span text:style-name="T162"><text:s/></text:span></text:span><text:span text:style-name="Fonte_20_parág._20_padrão"><text:span text:style-name="T123">0801908-41.2021.8.22.0000 <text:s/>Agravo de Execução Penal</text:span></text:span><text:span text:style-name="Fonte_20_parág._20_padrão"><text:span text:style-name="T162"> </text:span></text:span><text:span text:style-name="Fonte_20_parág._20_padrão"><text:span text:style-name="T11">(PJe)</text:span></text:span></text:p>
      <text:p text:style-name="P113"><text:span text:style-name="T85">Origem: </text:span><text:span text:style-name="T89">4000003-85.2020.8.22.0004</text:span> <text:span text:style-name="T88"><text:s/></text:span><text:span text:style-name="T181">Ouro Preto do Oeste</text:span><text:span text:style-name="T182">/</text:span><text:span text:style-name="T181">1ª </text:span><text:span text:style-name="T180">Vara </text:span><text:span text:style-name="T181">Criminal</text:span></text:p>
      <text:p text:style-name="P88"><text:span text:style-name="Fonte_20_parág._20_padrão"><text:span text:style-name="T167">Agravante: Ministério Público do Estado de Rondônia</text:span></text:span></text:p>
      <text:p text:style-name="P88"><text:span text:style-name="Fonte_20_parág._20_padrão"><text:span text:style-name="T167">Agravado: Everton de Souza Ribas </text:span></text:span></text:p>
      <text:p text:style-name="P108"><text:span text:style-name="Fonte_20_parág._20_padrão"><text:span text:style-name="T177">Defensor Público: Defensoria Pública do Estado de Rondônia</text:span></text:span></text:p>
      <text:p text:style-name="P92"><text:span text:style-name="Fonte_20_parág._20_padrão"><text:span text:style-name="T161">Relatora: <text:s/>DESª. MARIALVA HENRIQUES DALDEGAN BUENO</text:span></text:span></text:p>
      <text:p text:style-name="P104"><text:span text:style-name="Fonte_20_parág._20_padrão"><text:span text:style-name="T202">Distribuído por sorteio em </text:span></text:span><text:span text:style-name="Fonte_20_parág._20_padrão"><text:span text:style-name="T207">12</text:span></text:span><text:span text:style-name="Fonte_20_parág._20_padrão"><text:span text:style-name="T202">/0</text:span></text:span><text:span text:style-name="Fonte_20_parág._20_padrão"><text:span text:style-name="T208">3</text:span></text:span><text:span text:style-name="Fonte_20_parág._20_padrão"><text:span text:style-name="T202">/2021</text:span></text:span></text:p>
      <text:p text:style-name="P25"/>
      <text:p text:style-name="P89"><text:span text:style-name="Fonte_20_parág._20_padrão"><text:span text:style-name="T162">n.</text:span></text:span><text:span text:style-name="Fonte_20_parág._20_padrão"><text:span text:style-name="T171">30</text:span></text:span><text:span text:style-name="Fonte_20_parág._20_padrão"><text:span text:style-name="T170"> </text:span></text:span><text:span text:style-name="Fonte_20_parág._20_padrão"><text:span text:style-name="T162"><text:s/>0802440-15.2021.8.22.0000</text:span></text:span><text:span text:style-name="Fonte_20_parág._20_padrão"><text:span text:style-name="T123"> <text:s/>Agravo de Execução Penal</text:span></text:span><text:span text:style-name="Fonte_20_parág._20_padrão"><text:span text:style-name="T162"> </text:span></text:span><text:span text:style-name="Fonte_20_parág._20_padrão"><text:span text:style-name="T11">(PJe)</text:span></text:span></text:p>
      <text:p text:style-name="P114"><text:span text:style-name="T85">Origem: </text:span><text:span text:style-name="T90">4000078-43.2019.8.22.0010 </text:span><text:span text:style-name="T88"><text:s/></text:span><text:span text:style-name="T183">Rolim de Moura</text:span><text:span text:style-name="T182">/</text:span><text:span text:style-name="T181">1ª </text:span><text:span text:style-name="T180">Vara </text:span><text:span text:style-name="T181">Criminal</text:span></text:p>
      <text:p text:style-name="P89"><text:span text:style-name="Fonte_20_parág._20_padrão"><text:span text:style-name="T167">Agravante: Ministério Público do Estado de Rondônia</text:span></text:span></text:p>
      <text:p text:style-name="P89"><text:span text:style-name="Fonte_20_parág._20_padrão"><text:span text:style-name="T167">Agravado: Adeilson Rodrigues dos Santos </text:span></text:span></text:p>
      <text:p text:style-name="P109"><text:span text:style-name="Fonte_20_parág._20_padrão"><text:span text:style-name="T177">Defensor Público: Defensoria Pública do Estado de Rondônia</text:span></text:span></text:p>
      <text:p text:style-name="P93"><text:span text:style-name="Fonte_20_parág._20_padrão"><text:span text:style-name="T161">Relatora: <text:s/>DESª. MARIALVA HENRIQUES DALDEGAN BUENO</text:span></text:span></text:p>
      <text:p text:style-name="P105"><text:span text:style-name="Fonte_20_parág._20_padrão"><text:span text:style-name="T202">Distribuído por sorteio em </text:span></text:span><text:span text:style-name="Fonte_20_parág._20_padrão"><text:span text:style-name="T203">26</text:span></text:span><text:span text:style-name="Fonte_20_parág._20_padrão"><text:span text:style-name="T202">/0</text:span></text:span><text:span text:style-name="Fonte_20_parág._20_padrão"><text:span text:style-name="T208">3</text:span></text:span><text:span text:style-name="Fonte_20_parág._20_padrão"><text:span text:style-name="T202">/2021</text:span></text:span></text:p>
      <text:p text:style-name="P12"><text:span text:style-name="Fonte_20_parág._20_padrão"><text:span text:style-name="T47"/></text:span></text:p>
      <text:p text:style-name="P64"><text:span text:style-name="T17">n.</text:span><text:span text:style-name="T20">31</text:span><text:span text:style-name="T17"> <text:s/>0014615-41.2012.8.22.0501 <text:s/>Apelação</text:span><text:line-break/><text:span text:style-name="T21">Origem: 00146154120128220501 Porto Velho/1ª Vara Criminal</text:span></text:p>
      <text:p text:style-name="P64"><text:soft-page-break/><text:span text:style-name="T18">Apelante: <text:s/>C. R. M. de A.</text:span><text:line-break/><text:span text:style-name="T21">Advogado: <text:s/>Geraldo Tadeu Campos (OAB/RO 553A)</text:span><text:line-break/><text:span text:style-name="T21">Apelado: <text:s/>Ministério Público do Estado de Rondônia</text:span><text:line-break/><text:span text:style-name="T18">Assistente de Acusação: <text:s/>A. V. F. M. S.</text:span><text:line-break/><text:span text:style-name="T21">Advogado: <text:s/>Edinaldo Tiburcio Pinheiro (OAB/RO 6931)</text:span><text:line-break/><text:span text:style-name="T21">Advogado: <text:s/>Wanderlan da Costa Monteiro (OAB/RO 3991)</text:span><text:line-break/><text:span text:style-name="T21">Advogada: <text:s/>Ranuse Souza de Oliveira (OAB/RO 6458)</text:span><text:line-break/><text:span text:style-name="T21">Advogado: <text:s/>Hiran Saldanha de Macedo Castiel (OAB/RO 4235)</text:span><text:line-break/><text:span text:style-name="T21">Advogada: <text:s/>Margarete Geiareta da Trindade (OAB/RO 4438)</text:span></text:p>
      <text:p text:style-name="P64"><text:span text:style-name="T21">Relator: <text:s/>JUIZ JOSÉ GONÇALVES DA SILVA FILHO - </text:span><text:span text:style-name="T32">Convocado</text:span><text:line-break/><text:span text:style-name="T21">Revisor</text:span><text:span text:style-name="T32">a</text:span><text:span text:style-name="T21">: Desª. Marialva Henriques Daldegan Bueno</text:span></text:p>
      <text:p text:style-name="P45"><text:span text:style-name="T71">Distribuído por Prevenção em 24/09/2018<text:tab/></text:span><text:span text:style-name="T196"><text:line-break/></text:span><text:span text:style-name="Fonte_20_parág._20_padrão"><text:span text:style-name="T65">Transferido em </text:span></text:span><text:span text:style-name="Fonte_20_parág._20_padrão"><text:span text:style-name="T66">15</text:span></text:span><text:span text:style-name="Fonte_20_parág._20_padrão"><text:span text:style-name="T65">/03/2021</text:span></text:span></text:p>
      <text:p text:style-name="P28"/>
      <text:p text:style-name="P64"><text:span text:style-name="T17">n.</text:span><text:span text:style-name="T20">32</text:span><text:span text:style-name="T17"> <text:s/>0000295-87.2020.8.22.0021 <text:s/>Apelação</text:span><text:line-break/><text:span text:style-name="T21">Origem: 00002958720208220021 Buritis/1ª Vara</text:span></text:p>
      <text:p text:style-name="P64"><text:span text:style-name="T18">Apelante: <text:s/>Ministério Público do Estado de Rondônia</text:span><text:span text:style-name="T121"><text:line-break/></text:span><text:span text:style-name="T18">Apelado: <text:s/>P. H. P. dos S.</text:span><text:line-break/><text:span text:style-name="T21">Advogado: <text:s/>Wellington de Freitas Santos (OAB/RO 7961)</text:span><text:line-break/><text:span text:style-name="T21">Advogado: <text:s/>Fábio Rocha Cais (OAB/RO 8278)</text:span></text:p>
      <text:p text:style-name="P64"><text:span text:style-name="T21">Relator: <text:s/>DESª MARIALVA HENRIQUES DALDEGAN BUENO</text:span><text:line-break/><text:span text:style-name="T21">Revisor: Des. José Jorge R</text:span><text:span text:style-name="T31">ibeiro</text:span><text:span text:style-name="T21"> da Luz</text:span></text:p>
      <text:p text:style-name="P33">Distribuído por Prevenção em 15/12/2020<text:tab/></text:p>
      <text:p text:style-name="P15"><text:span text:style-name="Fonte_20_parág._20_padrão"><text:span text:style-name="T44"/></text:span></text:p>
      <text:p text:style-name="P82"><text:span text:style-name="T141">n.</text:span><text:span text:style-name="T147">33</text:span><text:span text:style-name="T141"> <text:s/></text:span><text:span text:style-name="T157">0001449-03.2020.8.22.0002 </text:span><text:span text:style-name="T153"><text:s/></text:span><text:span text:style-name="T151"><text:s/></text:span><text:span text:style-name="Fonte_20_parág._20_padrão"><text:span text:style-name="T141">Apelação</text:span></text:span><text:span text:style-name="Fonte_20_parág._20_padrão"><text:span text:style-name="T158"> </text:span></text:span><text:span text:style-name="Fonte_20_parág._20_padrão"><text:span text:style-name="T7">(PJ</text:span></text:span><text:span text:style-name="Fonte_20_parág._20_padrão"><text:span text:style-name="T8">E</text:span></text:span><text:span text:style-name="Fonte_20_parág._20_padrão"><text:span text:style-name="T7">)</text:span></text:span></text:p>
      <text:p text:style-name="P65"><text:span text:style-name="T118">Origem: </text:span><text:span text:style-name="T98">0001449-03.2020.8.22.0002 </text:span><text:span text:style-name="T118"><text:s text:c="2"/></text:span><text:span text:style-name="T119">Ariquemes</text:span><text:span text:style-name="T22">/</text:span><text:span text:style-name="T23">2</text:span><text:span text:style-name="T22">ª Vara </text:span><text:span text:style-name="T24">Criminal</text:span></text:p>
      <text:p text:style-name="P53"><text:span text:style-name="T83">Apelante</text:span><text:span text:style-name="T110">: </text:span><text:span text:style-name="T83">Ministério Público do Estado de Rondônia</text:span></text:p>
      <text:p text:style-name="P53"><text:span text:style-name="T84">Apelado: </text:span><text:span text:style-name="T110">M. A. </text:span><text:span text:style-name="T120">D.</text:span><text:span text:style-name="T110"> S. <text:s/></text:span></text:p>
      <text:p text:style-name="P36"><text:span text:style-name="Fonte_20_parág._20_padrão"><text:span text:style-name="T77">Defensor Público: <text:s/>Defensoria Pública do Estado de Rondônia</text:span></text:span></text:p>
      <text:p text:style-name="P42"><text:span text:style-name="Fonte_20_parág._20_padrão"><text:span text:style-name="T72">Relator</text:span></text:span><text:span text:style-name="Fonte_20_parág._20_padrão"><text:span text:style-name="T73">a</text:span></text:span><text:span text:style-name="Fonte_20_parág._20_padrão"><text:span text:style-name="T72">: <text:s/>DESª. MARIALVA HENRIQUES DALDEGAN BUENO</text:span></text:span></text:p>
      <text:p text:style-name="P17"><text:span text:style-name="Fonte_20_parág._20_padrão"><text:span text:style-name="T213">Distribuído por Sorteio em </text:span></text:span><text:span text:style-name="Fonte_20_parág._20_padrão"><text:span text:style-name="T218">23</text:span></text:span><text:span text:style-name="Fonte_20_parág._20_padrão"><text:span text:style-name="T213">/0</text:span></text:span><text:span text:style-name="Fonte_20_parág._20_padrão"><text:span text:style-name="T218">3</text:span></text:span><text:span text:style-name="Fonte_20_parág._20_padrão"><text:span text:style-name="T213">/2021</text:span></text:span></text:p>
      <text:p text:style-name="P15"><text:span text:style-name="Fonte_20_parág._20_padrão"><text:span text:style-name="T44"/></text:span></text:p>
      <text:p text:style-name="P97"><text:span text:style-name="Fonte_20_parág._20_padrão"><text:span text:style-name="T189">n.</text:span></text:span><text:span text:style-name="Fonte_20_parág._20_padrão"><text:span text:style-name="T190">34</text:span></text:span><text:span text:style-name="Fonte_20_parág._20_padrão"><text:span text:style-name="T191"> </text:span></text:span><text:span text:style-name="Fonte_20_parág._20_padrão"><text:span text:style-name="T192"><text:s/></text:span></text:span><text:span text:style-name="Fonte_20_parág._20_padrão"><text:span text:style-name="T191">7001914-33</text:span></text:span><text:span text:style-name="Fonte_20_parág._20_padrão"><text:span text:style-name="T193">.202</text:span></text:span><text:span text:style-name="Fonte_20_parág._20_padrão"><text:span text:style-name="T194">0</text:span></text:span><text:span text:style-name="Fonte_20_parág._20_padrão"><text:span text:style-name="T195">.8.22.00</text:span></text:span><text:span text:style-name="Fonte_20_parág._20_padrão"><text:span text:style-name="T191">20</text:span></text:span><text:span text:style-name="Fonte_20_parág._20_padrão"><text:span text:style-name="T237"> </text:span></text:span><text:span text:style-name="Fonte_20_parág._20_padrão"><text:span text:style-name="T238">Recurso em Sentido Estrito</text:span></text:span><text:span text:style-name="Fonte_20_parág._20_padrão"><text:span text:style-name="T195"> </text:span></text:span><text:span text:style-name="Fonte_20_parág._20_padrão"><text:span text:style-name="T15">(PJ</text:span></text:span><text:span text:style-name="Fonte_20_parág._20_padrão"><text:span text:style-name="T16">E</text:span></text:span><text:span text:style-name="Fonte_20_parág._20_padrão"><text:span text:style-name="T15">)</text:span></text:span></text:p>
      <text:p text:style-name="P39"><text:span text:style-name="T229">Origem: </text:span><text:span text:style-name="Fonte_20_parág._20_padrão"><text:span text:style-name="T106">7001914-33</text:span></text:span><text:span text:style-name="Fonte_20_parág._20_padrão"><text:span text:style-name="T107">.202</text:span></text:span><text:span text:style-name="Fonte_20_parág._20_padrão"><text:span text:style-name="T108">0</text:span></text:span><text:span text:style-name="Fonte_20_parág._20_padrão"><text:span text:style-name="T109">.8.22.00</text:span></text:span><text:span text:style-name="Fonte_20_parág._20_padrão"><text:span text:style-name="T106">20</text:span></text:span><text:span text:style-name="T229"> </text:span><text:span text:style-name="T232">Nova Brasilândia do Oeste</text:span><text:span text:style-name="T229">/</text:span><text:span text:style-name="T231">Vara </text:span><text:span text:style-name="T232">Única</text:span></text:p>
      <text:p text:style-name="P72"><text:span text:style-name="Fonte_20_parág._20_padrão"><text:span text:style-name="T168">Recorrente</text:span></text:span><text:span text:style-name="Fonte_20_parág._20_padrão"><text:span text:style-name="T167">: Ministério Público do Estado de Rondônia</text:span></text:span></text:p>
      <text:p text:style-name="P72"><text:span text:style-name="Fonte_20_parág._20_padrão"><text:span text:style-name="T54">Recorrido</text:span></text:span><text:span text:style-name="Fonte_20_parág._20_padrão"><text:span text:style-name="T53">: </text:span></text:span><text:span text:style-name="Fonte_20_parág._20_padrão"><text:span text:style-name="T56">P. G. D. C.</text:span></text:span></text:p>
      <text:p text:style-name="P101"><text:span text:style-name="Fonte_20_parág._20_padrão"><text:span text:style-name="T233">Defensor Público: Defensoria Pública do Estado de Rondônia</text:span></text:span></text:p>
      <text:p text:style-name="P14"><text:span text:style-name="Fonte_20_parág._20_padrão"><text:span text:style-name="T236">Relator: <text:s/>DES. JOSÉ JORGE RIBEIRO DA LUZ</text:span></text:span></text:p>
      <text:p text:style-name="P16"><text:span text:style-name="Fonte_20_parág._20_padrão"><text:span text:style-name="T226">Distribuído por sorteio em </text:span></text:span><text:span text:style-name="Fonte_20_parág._20_padrão"><text:span text:style-name="T227">08</text:span></text:span><text:span text:style-name="Fonte_20_parág._20_padrão"><text:span text:style-name="T226">/</text:span></text:span><text:span text:style-name="Fonte_20_parág._20_padrão"><text:span text:style-name="T228">0</text:span></text:span><text:span text:style-name="Fonte_20_parág._20_padrão"><text:span text:style-name="T227">4</text:span></text:span><text:span text:style-name="Fonte_20_parág._20_padrão"><text:span text:style-name="T226">/202</text:span></text:span><text:span text:style-name="Fonte_20_parág._20_padrão"><text:span text:style-name="T225">1</text:span></text:span></text:p>
      <text:p text:style-name="P7"><text:span text:style-name="Fonte_20_parág._20_padrão"><text:span text:style-name="T47"/></text:span></text:p>
      <text:p text:style-name="P87"><text:span text:style-name="Fonte_20_parág._20_padrão"><text:span text:style-name="T139">Porto Velho, </text:span></text:span><text:span text:style-name="Fonte_20_parág._20_padrão"><text:span text:style-name="T140">07</text:span></text:span><text:span text:style-name="T178"> de </text:span><text:span text:style-name="T179">maio</text:span><text:span text:style-name="T178"> de 2021.</text:span></text:p>
      <text:p text:style-name="P66"/>
      <text:p text:style-name="P66"/>
      <text:p text:style-name="P2"><text:span text:style-name="T178">Desembargadora </text:span><text:span text:style-name="Fonte_20_parág._20_padrão"><text:span text:style-name="T175">MARIALVA HENRIQUES DALDEGAN BUENO</text:span></text:span></text:p>
      <text:p text:style-name="P66">Presidente da 2ª Câmara Criminal</text:p>
      <text:p text:style-name="P66"/>
      <text:p text:style-name="P29"/>
      <text:p text:style-name="P115"/>
      <text:p text:style-name="P96"><text:span text:style-name="Fonte_20_parág._20_padrão"><text:span text:style-name="T14"/></text:span></text:p>
      <text:p text:style-name="P8"><text:span text:style-name="Fonte_20_parág._20_padrão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5-18T12:15:03.141000000</dc:date>
    <meta:print-date>2021-04-23T13:26:51.701000000</meta:print-date>
    <meta:editing-cycles>959</meta:editing-cycles>
    <meta:editing-duration>P2DT14H31M</meta:editing-duration>
    <meta:document-statistic meta:table-count="1" meta:image-count="0" meta:object-count="1" meta:page-count="7" meta:paragraph-count="220" meta:word-count="1943" meta:character-count="15030" meta:non-whitespace-character-count="13079"/>
    <meta:template xlink:type="simple" xlink:actuate="onRequest" xlink:title="" xlink:href="../../04%20-Abril/Pauta%20Sessão%20n.%20494%20de%2007_04_2021.odt/Normal"/>
  </office:meta>
</office:document-meta>
</file>