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fo:background-color="#ffffff" style:font-size-asian="12pt" style:font-size-complex="12pt"/>
    </style:style>
    <style:style style:name="P14" style:family="paragraph" style:parent-style-name="Standard">
      <style:paragraph-properties fo:orphans="0" fo:widows="0"/>
      <style:text-properties fo:font-size="12pt" fo:background-color="#ffffff" style:font-size-asian="12pt" style:font-size-complex="12pt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020da08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22c9f9" style:font-size-asian="10.5pt" style:font-weight-asian="bold" style:font-size-complex="10.5pt" style:font-weight-complex="bold"/>
    </style:style>
    <style:style style:name="T4" style:family="text">
      <style:text-properties fo:language="en" fo:country="US" style:font-name-asian="Calibri" style:language-asian="en" style:country-asian="US" style:language-complex="ar" style:country-complex="SA"/>
    </style:style>
    <style:style style:name="T5" style:family="text">
      <style:text-properties fo:color="#4472c4" fo:font-size="12pt" fo:language="pt" fo:country="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fo:color="#4472c4" fo:font-size="12pt" fo:language="pt" fo:country="PT" fo:font-weight="bold" officeooo:rsid="001d7163" fo:background-color="#ffffff" loext:char-shading-value="0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fo:font-size="12pt" fo:language="pt" fo:country="PT" fo:font-weight="bold" fo:background-color="#ffffff" loext:char-shading-value="0" style:font-size-asian="12pt" style:font-weight-asian="bold" style:font-size-complex="12pt"/>
    </style:style>
    <style:style style:name="T11" style:family="text">
      <style:text-properties fo:font-size="12pt" fo:language="pt" fo:country="PT" fo:font-weight="bold" style:font-size-asian="12pt" style:font-weight-asian="bold" style:font-size-complex="12pt"/>
    </style:style>
    <style:style style:name="T12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pt" fo:country="PT" style:font-size-asian="12pt" style:font-size-complex="12pt"/>
    </style:style>
    <style:style style:name="T14" style:family="text">
      <style:text-properties fo:font-size="12pt" fo:language="pt" fo:country="PT" fo:font-style="italic" style:font-size-asian="12pt" style:font-style-asian="italic" style:font-size-complex="12pt"/>
    </style:style>
    <style:style style:name="T15" style:family="text">
      <style:text-properties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" style:family="text">
      <style:text-properties fo:font-size="12pt" fo:language="pt" fo:country="PT" fo:background-color="#ffffff" loext:char-shading-value="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21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font-size="12pt" fo:background-color="#ffffff" loext:char-shading-value="0" style:font-size-asian="12pt" style:font-size-complex="12pt"/>
    </style:style>
    <style:style style:name="T23" style:family="text">
      <style:text-properties officeooo:rsid="00202f5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 </text:span></text:span><text:span text:style-name="Fonte_20_parág._20_padrão"><text:span text:style-name="T2">56</text:span></text:span><text:span text:style-name="Fonte_20_parág._20_padrão"><text:span text:style-name="T1"> de 25/03/2021 pag.</text:span></text:span><text:span text:style-name="Fonte_20_parág._20_padrão"><text:span text:style-name="T3">196/200.</text:span></text:span></text:p>
          </table:table-cell>
        </table:table-row>
      </table:table>
      <text:p text:style-name="P4"/>
      <text:p text:style-name="P3"><text:span text:style-name="Fonte_20_parág._20_padrão"><text:span text:style-name="T4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/>
      <text:p text:style-name="P2"><text:span text:style-name="Fonte_20_parág._20_padrão"><text:span text:style-name="T9">Poder Judici</text:span></text:span><text:span text:style-name="Fonte_20_parág._20_padrão"><text:span text:style-name="T12">ário do Estado de Rondônia</text:span></text:span></text:p>
      <text:p text:style-name="P8">2ª Câmara Criminal</text:p>
      <text:p text:style-name="P8">Pauta de Julgamento</text:p>
      <text:p text:style-name="P8">Sessão 49<text:span text:style-name="T23">4</text:span> por videoconferência</text:p>
      <text:p text:style-name="P9"/>
      <text:p text:style-name="P5"><text:span text:style-name="Fonte_20_parág._20_padrão"><text:span text:style-name="T13"><text:tab/><text:tab/><text:tab/>Pauta elaborada nos termos do 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11"> Plenário I </text:span></text:span><text:span text:style-name="Fonte_20_parág._20_padrão"><text:span text:style-name="T13">deste Tribunal,</text:span></text:span><text:span text:style-name="Fonte_20_parág._20_padrão"><text:span text:style-name="T11"> </text:span></text:span><text:span text:style-name="Fonte_20_parág._20_padrão"><text:span text:style-name="T13">no dia </text:span></text:span><text:span text:style-name="Fonte_20_parág._20_padrão"><text:span text:style-name="T12">07</text:span></text:span><text:span text:style-name="Fonte_20_parág._20_padrão"><text:span text:style-name="T11"> </text:span></text:span><text:span text:style-name="Fonte_20_parág._20_padrão"><text:span text:style-name="T13">de</text:span></text:span><text:span text:style-name="Fonte_20_parág._20_padrão"><text:span text:style-name="T11"> abril</text:span></text:span><text:span text:style-name="Fonte_20_parág._20_padrão"><text:span text:style-name="T13"> de </text:span></text:span><text:span text:style-name="Fonte_20_parág._20_padrão"><text:span text:style-name="T11">2021</text:span></text:span><text:span text:style-name="Fonte_20_parág._20_padrão"><text:span text:style-name="T13">, às</text:span></text:span><text:span text:style-name="Fonte_20_parág._20_padrão"><text:span text:style-name="T11"> 8h30, </text:span></text:span><text:span text:style-name="Fonte_20_parág._20_padrão"><text:span text:style-name="T13">por videoconferência.</text:span></text:span></text:p>
      <text:p text:style-name="P10"/>
      <text:p text:style-name="P5"><text:span text:style-name="Fonte_20_parág._20_padrão"><text:span text:style-name="T13"><text:tab/><text:tab/><text:tab/>Observações:</text:span></text:span></text:p>
      <text:p text:style-name="P5"><text:span text:style-name="Fonte_20_parág._20_padrão"><text:span text:style-name="T13"><text:tab/><text:tab/><text:tab/>1) </text:span></text:span><text:span text:style-name="Fonte_20_parág._20_padrão"><text:span text:style-name="T11">Para a sustentação oral</text:span></text:span><text:span text:style-name="Fonte_20_parág._20_padrão"><text:span text:style-name="T13">, conforme previsto no artigo 57, </text:span></text:span><text:span text:style-name="Fonte_20_parág._20_padrão"><text:span text:style-name="T14">caput,</text:span></text:span><text:span text:style-name="Fonte_20_parág._20_padrão"><text:span text:style-name="T13"> e § 1º, do referido Regimento, os senhores advogados com procuração nos autos, deverão inscrever-se, previamente, à </text:span></text:span><text:span text:style-name="Fonte_20_parág._20_padrão"><text:span text:style-name="T12">Coordenadoria Criminal-CPE2G</text:span></text:span><text:span text:style-name="Fonte_20_parág._20_padrão"><text:span text:style-name="T11">, </text:span></text:span><text:span text:style-name="Fonte_20_parág._20_padrão"><text:span text:style-name="T13">por e-mail (informando dados do processo, Telefone, gmail, bem como avisar ao Departamento se, por algum motivo, o patrono inscrito não tiver recebido o link para entrar na sala do Plenário Virtual, até as 8h15 da data da sessão), observando-se o disposto nos parágrafos 1º e 2º do artigo 271 da mesma norma.</text:span></text:span></text:p>
      <text:p text:style-name="P10"/>
      <text:p text:style-name="P5"><text:span text:style-name="Fonte_20_parág._20_padrão"><text:span text:style-name="T13"><text:tab/><text:tab/><text:tab/>2) O advogado que desejar promover sustentação oral por videoconferência, com respectivo teste de conexão, </text:span></text:span><text:span text:style-name="Fonte_20_parág._20_padrão"><text:span text:style-name="T15">deverá encaminhar e-mail à </text:span></text:span><text:span text:style-name="Fonte_20_parág._20_padrão"><text:span text:style-name="T16">Coordenadoria Criminal</text:span></text:span><text:span text:style-name="Fonte_20_parág._20_padrão"><text:span text:style-name="T15"> (ccrim-cpe2g@tjro.jus.br) até as 13 horas (horário local) do dia útil anterior ao da sessão</text:span></text:span><text:span text:style-name="Fonte_20_parág._20_padrão"><text:span text:style-name="T13">, observando-se as demais disposições do art. 937, § 4º, do CPC e da Resolução 031/2018-PR deste Tribunal.</text:span></text:span></text:p>
      <text:p text:style-name="P10"/>
      <text:p text:style-name="Standard"><text:span text:style-name="Fonte_20_parág._20_padrão"><text:span text:style-name="T18">n.01 <text:s/>1000398-09.2017.822.0013 Apelação </text:span></text:span><text:span text:style-name="Fonte_20_parág._20_padrão"><text:span text:style-name="T5">(PJe)</text:span></text:span><text:span text:style-name="T7"><text:line-break/>Origem: 1000398-09.2017.822.0013 Cerejeiras/1ª Vara Genérica</text:span></text:p>
      <text:p text:style-name="Standard"><text:span text:style-name="Fonte_20_parág._20_padrão"><text:span text:style-name="T19">Apelante: Ministério Público do Estado de Rondônia</text:span></text:span></text:p>
      <text:p text:style-name="P5"><text:span text:style-name="Fonte_20_parág._20_padrão"><text:span text:style-name="T19">Apelado: <text:s/>Daniel Oliveira Leite</text:span></text:span></text:p>
      <text:p text:style-name="P5"><text:span text:style-name="Fonte_20_parág._20_padrão"><text:span text:style-name="T8">Defensor Público: <text:s/>Defensoria Pública do Estado de Rondônia</text:span></text:span></text:p>
      <text:p text:style-name="P12">Relator: DES. JOSÉ JORGE RIBEIRO DA LUZ</text:p>
      <text:p text:style-name="P7">Distribuído por Sorteio em 03/03/2021</text:p>
      <text:p text:style-name="P9"/>
      <text:p text:style-name="P6"><text:span text:style-name="Fonte_20_parág._20_padrão"><text:span text:style-name="T20">n.02 <text:s/>0809936-32.2020.8.22.0000</text:span></text:span><text:span text:style-name="Fonte_20_parág._20_padrão"><text:span text:style-name="T10"> Agravo de Execução Penal</text:span></text:span><text:span text:style-name="Fonte_20_parág._20_padrão"><text:span text:style-name="T20"> </text:span></text:span><text:span text:style-name="Fonte_20_parág._20_padrão"><text:span text:style-name="T5">(PJe)</text:span></text:span></text:p>
      <text:p text:style-name="P14">Origem: 4000088-62.2020.822.0007 Cacoal/2ª Vara Criminal</text:p>
      <text:p text:style-name="P6"><text:span text:style-name="Fonte_20_parág._20_padrão"><text:span text:style-name="T21">Agravante: Alexandre de Araújo Cavalcante</text:span></text:span></text:p>
      <text:p text:style-name="P6"><text:span text:style-name="Fonte_20_parág._20_padrão"><text:span text:style-name="T22">Advogado: Nivardo da Silveira Mourão (OAB/RO 9998)</text:span></text:span></text:p>
      <text:p text:style-name="P6"><text:span text:style-name="Fonte_20_parág._20_padrão"><text:span text:style-name="T22">Agravado: Ministério Público do Estado de Rondônia</text:span></text:span></text:p>
      <text:p text:style-name="P5"><text:span text:style-name="Fonte_20_parág._20_padrão"><text:span text:style-name="T22">Relator: DES. JOSÉ JORGE RIBEIRO DA LUZ</text:span></text:span></text:p>
      <text:p text:style-name="Standard"><text:span text:style-name="Fonte_20_parág._20_padrão"><text:span text:style-name="T20">Distribuído por sorteio em 15/12/2020</text:span></text:span></text:p>
      <text:p text:style-name="P9"/>
      <text:p text:style-name="P6"><text:span text:style-name="Fonte_20_parág._20_padrão"><text:span text:style-name="T20">n.03 <text:s/>0810197-94.2020.8.22.0000</text:span></text:span><text:span text:style-name="Fonte_20_parág._20_padrão"><text:span text:style-name="T10"> Agravo de Execução Penal</text:span></text:span><text:span text:style-name="Fonte_20_parág._20_padrão"><text:span text:style-name="T20"> </text:span></text:span><text:span text:style-name="Fonte_20_parág._20_padrão"><text:span text:style-name="T5">(PJe)</text:span></text:span></text:p>
      <text:p text:style-name="P14">Origem: 0001602-82.2006.822.0501 Porto Velho/Vara de Execuções e Contravenções</text:p>
      <text:p text:style-name="P6"><text:span text:style-name="Fonte_20_parág._20_padrão"><text:span text:style-name="T21">Agravante: Israel Brito da Silva</text:span></text:span></text:p>
      <text:p text:style-name="P6"><text:soft-page-break/><text:span text:style-name="Fonte_20_parág._20_padrão"><text:span text:style-name="T22">Advogada: Aysa Natália Silva de Novaes (OAB/RO 1041)</text:span></text:span></text:p>
      <text:p text:style-name="P6"><text:span text:style-name="Fonte_20_parág._20_padrão"><text:span text:style-name="T22">Advogada: Vanessa Maria da Silva Melo (OAB/RO 9851)</text:span></text:span></text:p>
      <text:p text:style-name="P6"><text:span text:style-name="Fonte_20_parág._20_padrão"><text:span text:style-name="T22">Agravado: Ministério Público do Estado de Rondônia</text:span></text:span></text:p>
      <text:p text:style-name="P5"><text:span text:style-name="Fonte_20_parág._20_padrão"><text:span text:style-name="T22">Relator: DES. JOSÉ JORGE RIBEIRO DA LUZ</text:span></text:span></text:p>
      <text:p text:style-name="Standard"><text:span text:style-name="Fonte_20_parág._20_padrão"><text:span text:style-name="T20">Distribuído por sorteio em 23/12/2020</text:span></text:span></text:p>
      <text:p text:style-name="P9"/>
      <text:p text:style-name="P6"><text:span text:style-name="Fonte_20_parág._20_padrão"><text:span text:style-name="T20">n.04 <text:s/>0800026-44.2021.8.22.0000</text:span></text:span><text:span text:style-name="Fonte_20_parág._20_padrão"><text:span text:style-name="T10"> Agravo de Execução Penal</text:span></text:span><text:span text:style-name="Fonte_20_parág._20_padrão"><text:span text:style-name="T20"> </text:span></text:span><text:span text:style-name="Fonte_20_parág._20_padrão"><text:span text:style-name="T5">(PJe)</text:span></text:span></text:p>
      <text:p text:style-name="P14">Origem: 0014892-56.2013.822.0005 Jaru/1ª Vara Criminal</text:p>
      <text:p text:style-name="P6"><text:span text:style-name="Fonte_20_parág._20_padrão"><text:span text:style-name="T21">Agravante: Roberto Carlos Cardoso</text:span></text:span></text:p>
      <text:p text:style-name="P6"><text:span text:style-name="Fonte_20_parág._20_padrão"><text:span text:style-name="T22">Defensor Público: <text:s/>Defensoria Pública do Estado de Rondônia</text:span></text:span></text:p>
      <text:p text:style-name="P6"><text:span text:style-name="Fonte_20_parág._20_padrão"><text:span text:style-name="T22">Agravado: Ministério Público do Estado de Rondônia</text:span></text:span></text:p>
      <text:p text:style-name="P5"><text:span text:style-name="Fonte_20_parág._20_padrão"><text:span text:style-name="T22">Relator: DES. JOSÉ JORGE RIBEIRO DA LUZ</text:span></text:span></text:p>
      <text:p text:style-name="Standard"><text:span text:style-name="Fonte_20_parág._20_padrão"><text:span text:style-name="T20">Distribuído por sorteio em 08/01/2021</text:span></text:span></text:p>
      <text:p text:style-name="P9"/>
      <text:p text:style-name="P6"><text:span text:style-name="Fonte_20_parág._20_padrão"><text:span text:style-name="T20">n.05 <text:s/>0800307-97.2021.8.22.0000</text:span></text:span><text:span text:style-name="Fonte_20_parág._20_padrão"><text:span text:style-name="T10"> Agravo de Execução Penal</text:span></text:span><text:span text:style-name="Fonte_20_parág._20_padrão"><text:span text:style-name="T20"> </text:span></text:span><text:span text:style-name="Fonte_20_parág._20_padrão"><text:span text:style-name="T5">(PJe)</text:span></text:span></text:p>
      <text:p text:style-name="P14">Origem: 1000466-56.2017.822.0013 Cerejeiras/2ª Vara Genérica</text:p>
      <text:p text:style-name="P6"><text:span text:style-name="Fonte_20_parág._20_padrão"><text:span text:style-name="T21">Agravante: <text:s/>Ministério Público do Estado de Rondônia</text:span></text:span></text:p>
      <text:p text:style-name="P6"><text:span text:style-name="Fonte_20_parág._20_padrão"><text:span text:style-name="T21">Agravado: Rodrigo Martins Barbosa</text:span></text:span></text:p>
      <text:p text:style-name="P6"><text:span text:style-name="Fonte_20_parág._20_padrão"><text:span text:style-name="T22">Defensor Público: <text:s/>Defensoria Pública do Estado de Rondônia</text:span></text:span></text:p>
      <text:p text:style-name="P6"><text:span text:style-name="Fonte_20_parág._20_padrão"><text:span text:style-name="T22">Agravado: Ministério Público do Estado de Rondônia</text:span></text:span></text:p>
      <text:p text:style-name="P5"><text:span text:style-name="Fonte_20_parág._20_padrão"><text:span text:style-name="T22">Relator: DES. JOSÉ JORGE RIBEIRO DA LUZ</text:span></text:span></text:p>
      <text:p text:style-name="Standard"><text:span text:style-name="Fonte_20_parág._20_padrão"><text:span text:style-name="T20">Distribuído por sorteio em 22/01/2021</text:span></text:span></text:p>
      <text:p text:style-name="P9"/>
      <text:p text:style-name="P6"><text:span text:style-name="Fonte_20_parág._20_padrão"><text:span text:style-name="T20">n.06 <text:s/>0810052-38.2020.8.22.0000</text:span></text:span><text:span text:style-name="Fonte_20_parág._20_padrão"><text:span text:style-name="T10"> Agravo de Execução Penal</text:span></text:span><text:span text:style-name="Fonte_20_parág._20_padrão"><text:span text:style-name="T20"> </text:span></text:span><text:span text:style-name="Fonte_20_parág._20_padrão"><text:span text:style-name="T5">(PJe</text:span></text:span><text:span text:style-name="Fonte_20_parág._20_padrão"><text:span text:style-name="T6">)</text:span></text:span></text:p>
      <text:p text:style-name="P13">Origem: 1000634-83.2016..822.0501 Porto Velho/Vara de Execuções e</text:p>
      <text:p text:style-name="P13">Contravenções</text:p>
      <text:p text:style-name="P6"><text:span text:style-name="Fonte_20_parág._20_padrão"><text:span text:style-name="T21">Agravante: <text:s/>Ministério Público do Estado de Rondônia</text:span></text:span></text:p>
      <text:p text:style-name="P6"><text:span text:style-name="Fonte_20_parág._20_padrão"><text:span text:style-name="T21">Agravado: José Jakson Pereira de Souza Araújo</text:span></text:span></text:p>
      <text:p text:style-name="P6"><text:span text:style-name="Fonte_20_parág._20_padrão"><text:span text:style-name="T22">Advogado: Vanderlúcia Seabra Braga (OAB/RO 3354)</text:span></text:span></text:p>
      <text:p text:style-name="P6"><text:span text:style-name="Fonte_20_parág._20_padrão"><text:span text:style-name="T22">Agravado: Ministério Público do Estado de Rondônia</text:span></text:span></text:p>
      <text:p text:style-name="P5"><text:span text:style-name="Fonte_20_parág._20_padrão"><text:span text:style-name="T22">Relator: DES. JOSÉ JORGE RIBEIRO DA LUZ</text:span></text:span></text:p>
      <text:p text:style-name="Standard"><text:span text:style-name="Fonte_20_parág._20_padrão"><text:span text:style-name="T20">Distribuído por sorteio em 17/12/2020</text:span></text:span></text:p>
      <text:p text:style-name="P9"/>
      <text:p text:style-name="Standard"><text:span text:style-name="Fonte_20_parág._20_padrão"><text:span text:style-name="T18">n.07 <text:s/>2000067-86.2017.8.22.0020 <text:s/>Apelação</text:span></text:span><text:span text:style-name="T7"><text:line-break/>Origem: 20000678620178220020 Nova Brasilândia do Oeste/1ª Vara Criminal</text:span></text:p>
      <text:p text:style-name="Standard"><text:span text:style-name="Fonte_20_parág._20_padrão"><text:span text:style-name="T19">Apelante: <text:s/>Ministério Público do Estado de Rondônia<text:line-break/>Apelado: <text:s/>Emerson Umbelino dos Anjos</text:span></text:span><text:span text:style-name="T7"><text:line-break/>Defensor Público: <text:s/>Defensoria Pública do Estado de Rondônia</text:span></text:p>
      <text:p text:style-name="P9">Relatora: <text:s/>DESª. MARIALVA HENRIQUES DALDEGAN BUENO</text:p>
      <text:p text:style-name="Standard"><text:span text:style-name="Fonte_20_parág._20_padrão"><text:span text:style-name="T18">Distribuído por Sorteio em 10/09/2020<text:tab/></text:span></text:span><text:span text:style-name="T7"><text:line-break/></text:span></text:p>
      <text:p text:style-name="Standard"><text:span text:style-name="Fonte_20_parág._20_padrão"><text:span text:style-name="T18">n.08 <text:s/>0000900-90.2020.8.22.0002 <text:s/>Apelação</text:span></text:span><text:span text:style-name="T7"><text:line-break/>Origem: 00009009020208220002 Ariquemes/2ª Vara Criminal</text:span></text:p>
      <text:p text:style-name="Standard"><text:span text:style-name="Fonte_20_parág._20_padrão"><text:span text:style-name="T19">Apelante: <text:s/>Ministério Público do Estado de Rondônia<text:line-break/>Apelado: <text:s/>Fabiano Inácio de Barros</text:span></text:span><text:span text:style-name="T7"><text:line-break/>Advogado: <text:s/>César Eduardo Manduca Pacios (RO 520)</text:span></text:p>
      <text:p text:style-name="P9">Relatora: <text:s/>DESª. MARIALVA HENRIQUES DALDEGAN BUENO</text:p>
      <text:p text:style-name="Standard"><text:span text:style-name="Fonte_20_parág._20_padrão"><text:span text:style-name="T18">Distribuído por Sorteio em 31/08/2020<text:tab/></text:span></text:span><text:span text:style-name="T7"><text:line-break/></text:span></text:p>
      <text:p text:style-name="Standard"><text:span text:style-name="Fonte_20_parág._20_padrão"><text:span text:style-name="T18">n.09 <text:s/>0076829-62.2007.8.22.0010 <text:s/>Apelação</text:span></text:span><text:span text:style-name="T7"><text:line-break/>Origem: 00768296220078220010 Rolim de Moura/1ª Vara Criminal</text:span></text:p>
      <text:p text:style-name="Standard"><text:soft-page-break/><text:span text:style-name="Fonte_20_parág._20_padrão"><text:span text:style-name="T19">Apelante: <text:s/>Nelson Ferreira</text:span></text:span><text:span text:style-name="T7"><text:line-break/>Advogado: <text:s/>Robson Reinoso de Paula (OAB/RO 1341)<text:line-break/>Advogada: <text:s/>Renata Miler de Paula (OAB/RO 6210)<text:line-break/>Apelado: <text:s/>Ministério Público do Estado de Rondônia</text:span></text:p>
      <text:p text:style-name="P9">Relatora: <text:s/>DESª. MARIALVA HENRIQUES DALDEGAN BUENO</text:p>
      <text:p text:style-name="Standard"><text:span text:style-name="Fonte_20_parág._20_padrão"><text:span text:style-name="T18">Distribuído por Sorteio em 09/10/2020<text:tab/></text:span></text:span><text:span text:style-name="T7"><text:line-break/></text:span></text:p>
      <text:p text:style-name="Standard"><text:span text:style-name="Fonte_20_parág._20_padrão"><text:span text:style-name="T18">n.10 <text:s/>0001628-87.2018.8.22.0007 <text:s/>Apelação</text:span></text:span><text:span text:style-name="T7"><text:line-break/>Origem: 00016288720188220007 Cacoal/2ª Vara Criminal</text:span></text:p>
      <text:p text:style-name="Standard"><text:span text:style-name="Fonte_20_parág._20_padrão"><text:span text:style-name="T19">Apelante: <text:s/>Romário Lacerda Soares Alves</text:span></text:span><text:span text:style-name="T7"><text:line-break/>Defensor Público: <text:s/>Defensoria Pública do Estado de Rondônia<text:line-break/>Apelado: <text:s/>Ministério Público do Estado de Rondônia</text:span></text:p>
      <text:p text:style-name="P9">Relatora: <text:s/>DESª. MARIALVA HENRIQUES DALDEGAN BUENO<text:line-break/>Revisor: Des. José Jorge Ribeiro da Luz</text:p>
      <text:p text:style-name="Standard"><text:span text:style-name="Fonte_20_parág._20_padrão"><text:span text:style-name="T18">Distribuído por Sorteio em 01/10/2020<text:tab/></text:span></text:span><text:span text:style-name="T7"><text:line-break/></text:span></text:p>
      <text:p text:style-name="Standard"><text:span text:style-name="Fonte_20_parág._20_padrão"><text:span text:style-name="T18">n.11 <text:s/>0001059-88.2020.8.22.0501 <text:s/>Apelação</text:span></text:span><text:span text:style-name="T7"><text:line-break/>Origem: 00010598820208220501 Porto Velho/4ª Vara Criminal</text:span></text:p>
      <text:p text:style-name="Standard"><text:span text:style-name="Fonte_20_parág._20_padrão"><text:span text:style-name="T19">Apelante: <text:s/>Jose Carlos dos Santos Reis</text:span></text:span><text:span text:style-name="T7"> (Réu Preso)<text:line-break/>Defensor Público: <text:s/>Defensoria Pública do Estado de Rondônia<text:line-break/>Apelado: <text:s/>Ministério Público do Estado de Rondônia</text:span></text:p>
      <text:p text:style-name="P9">Relatora: <text:s/>DESª. MARIALVA HENRIQUES DALDEGAN BUENO<text:line-break/>Revisor: Des. José Jorge Ribeiro da Luz</text:p>
      <text:p text:style-name="Standard"><text:span text:style-name="Fonte_20_parág._20_padrão"><text:span text:style-name="T18">Distribuído por Sorteio em 09/10/2020<text:tab/></text:span></text:span><text:span text:style-name="T7"><text:line-break/></text:span></text:p>
      <text:p text:style-name="Standard"><text:span text:style-name="Fonte_20_parág._20_padrão"><text:span text:style-name="T18">n.12 <text:s/>0001086-66.2018.8.22.0008 <text:s/>Apelação</text:span></text:span><text:span text:style-name="T7"><text:line-break/>Origem: 00010866620188220008 Espigão do Oeste/2ª Vara</text:span></text:p>
      <text:p text:style-name="Standard"><text:span text:style-name="Fonte_20_parág._20_padrão"><text:span text:style-name="T19">Apelante: <text:s/>Alessandro Martins da Cruz</text:span></text:span><text:span text:style-name="T7"><text:line-break/>Advogada: <text:s/>Denise Carminato Pereira (OAB/RO 7404)<text:line-break/>Advogado: <text:s/>Atila Rodrigues Silva (OAB/RO 9996)<text:line-break/>Advogado: <text:s/>Marcelo Macedo Bácaro (OAB/RO 9327)<text:line-break/>Apelado: <text:s/>Ministério Público do Estado de Rondônia</text:span></text:p>
      <text:p text:style-name="P9">Relatora: <text:s/>DESª. MARIALVA HENRIQUES DALDEGAN BUENO<text:line-break/>Revisor: Des. José Jorge Ribeiro da Luz</text:p>
      <text:p text:style-name="Standard"><text:span text:style-name="Fonte_20_parág._20_padrão"><text:span text:style-name="T18">Distribuído por Sorteio em 29/05/2020<text:tab/></text:span></text:span><text:span text:style-name="T7"><text:line-break/></text:span></text:p>
      <text:p text:style-name="Standard"><text:span text:style-name="Fonte_20_parág._20_padrão"><text:span text:style-name="T18">n.13 <text:s/>0000961-54.2011.8.22.0005 <text:s/>Apelação</text:span></text:span><text:span text:style-name="T7"><text:line-break/>Origem: 00009615420118220005 Ji-Paraná/3ª Vara Criminal</text:span></text:p>
      <text:p text:style-name="Standard"><text:span text:style-name="Fonte_20_parág._20_padrão"><text:span text:style-name="T19">Apelante: <text:s/>Wellington dos Santos Rodrigues</text:span></text:span><text:span text:style-name="T7"> (Réu Preso)<text:line-break/>Defensor Público: <text:s/>Defensoria Pública do Estado de Rondônia<text:line-break/>Apelado: <text:s/>Ministério Público do Estado de Rondônia</text:span></text:p>
      <text:p text:style-name="P9">Relatora: <text:s/>DESª. MARIALVA HENRIQUES DALDEGAN BUENO<text:line-break/>Revisor: Des. José Jorge Ribeiro da Luz</text:p>
      <text:p text:style-name="Standard"><text:span text:style-name="Fonte_20_parág._20_padrão"><text:span text:style-name="T18">Distribuído por Sorteio em 24/09/2020<text:tab/></text:span></text:span><text:span text:style-name="T7"><text:line-break/></text:span></text:p>
      <text:p text:style-name="Standard"><text:span text:style-name="Fonte_20_parág._20_padrão"><text:span text:style-name="T18">n.14 <text:s/>0003684-65.2019.8.22.0005 <text:s/>Apelação</text:span></text:span><text:span text:style-name="T7"><text:line-break/>Origem: 00036846520198220005 Ji-Paraná/2ª Vara Criminal</text:span></text:p>
      <text:p text:style-name="Standard"><text:span text:style-name="Fonte_20_parág._20_padrão"><text:span text:style-name="T19">Apelante: <text:s/>Ministério Público do Estado de Rondônia<text:line-break/>Apelado: <text:s/>E. de M.</text:span></text:span><text:span text:style-name="T7"><text:line-break/>Advogado: <text:s/>Lisdaiana Ferreira Lopes (OAB/RO 9693)<text:line-break/></text:span><text:soft-page-break/><text:span text:style-name="T7">Advogada: <text:s/>Eliane Jordão de Souza (OAB/RO 9652)<text:line-break/>Advogado: <text:s/>Geovane Campos Martins (OAB/RO 7019)</text:span></text:p>
      <text:p text:style-name="P9">Relatora: <text:s/>DESª. MARIALVA HENRIQUES DALDEGAN BUENO<text:line-break/>Revisor: Des. José Jorge Ribeiro da Luz</text:p>
      <text:p text:style-name="Standard"><text:span text:style-name="Fonte_20_parág._20_padrão"><text:span text:style-name="T18">Distribuído por Sorteio em 24/06/2020<text:tab/></text:span></text:span><text:span text:style-name="T7"><text:line-break/></text:span></text:p>
      <text:p text:style-name="Standard"><text:span text:style-name="Fonte_20_parág._20_padrão"><text:span text:style-name="T18">n.15 <text:s/>0000152-37.2020.8.22.0009 <text:s/>Apelação</text:span></text:span><text:span text:style-name="T7"><text:line-break/>Origem: 00001523720208220009 Pimenta Bueno/1ª Vara Criminal</text:span></text:p>
      <text:p text:style-name="Standard"><text:span text:style-name="Fonte_20_parág._20_padrão"><text:span text:style-name="T19">Apelante: <text:s/>R. R. de S.</text:span></text:span><text:span text:style-name="T7"><text:line-break/>Defensor Público: <text:s/>Defensoria Pública do Estado de Rondônia<text:line-break/>Apelado: <text:s/>Ministério Público do Estado de Rondônia</text:span></text:p>
      <text:p text:style-name="P9">Relatora: <text:s/>DESª. MARIALVA HENRIQUES DALDEGAN BUENO<text:line-break/>Revisor: Des. José Jorge Ribeiro da Luz</text:p>
      <text:p text:style-name="P7">Distribuído por Sorteio em 10/11/2020<text:tab/></text:p>
      <text:p text:style-name="P9"/>
      <text:p text:style-name="Standard"><text:span text:style-name="Fonte_20_parág._20_padrão"><text:span text:style-name="T18">n.16 <text:s/>0004238-09.2019.8.22.0002 <text:s/>Apelação</text:span></text:span><text:span text:style-name="T7"><text:line-break/>Origem: 00042380920198220002 Ariquemes/1ª Vara Criminal</text:span></text:p>
      <text:p text:style-name="Standard"><text:span text:style-name="Fonte_20_parág._20_padrão"><text:span text:style-name="T19">Apelante: <text:s/>Valmir Pereira da Silva</text:span></text:span><text:span text:style-name="T7"> (Réu Preso)<text:line-break/>Defensor Público: <text:s/>Defensoria Pública do Estado de Rondônia<text:line-break/>Apelado: <text:s/>Ministério Público do Estado de Rondônia</text:span></text:p>
      <text:p text:style-name="P9">Relatora: <text:s/>DESª. MARIALVA HENRIQUES DALDEGAN BUENO<text:line-break/>Revisor: Des. José Jorge Ribeiro da Luz</text:p>
      <text:p text:style-name="P7">Distribuído por Sorteio em 05/11/2020<text:tab/></text:p>
      <text:p text:style-name="P9"/>
      <text:p text:style-name="Standard"><text:span text:style-name="Fonte_20_parág._20_padrão"><text:span text:style-name="T18">n.17 <text:s/>1010316-28.2017.8.22.0501 <text:s/>Apelação</text:span></text:span><text:span text:style-name="T7"><text:line-break/>Origem: 10103162820178220501 Porto Velho/1º Juizado de Violência Doméstica e Familiar contra Mulher</text:span></text:p>
      <text:p text:style-name="Standard"><text:span text:style-name="Fonte_20_parág._20_padrão"><text:span text:style-name="T19">Apelante: <text:s/>Gabriel Gomes Vieira</text:span></text:span><text:span text:style-name="T7"><text:line-break/>Defensor Público: <text:s/>Defensoria Pública do Estado de Rondônia<text:line-break/>Apelado: <text:s/>Ministério Público do Estado de Rondônia</text:span></text:p>
      <text:p text:style-name="P9">Relatora: <text:s/>DESª. MARIALVA HENRIQUES DALDEGAN BUENO</text:p>
      <text:p text:style-name="Standard"><text:span text:style-name="Fonte_20_parág._20_padrão"><text:span text:style-name="T18">Distribuído por Sorteio em 13/08/2020<text:tab/></text:span></text:span><text:span text:style-name="T7"><text:line-break/></text:span></text:p>
      <text:p text:style-name="Standard"><text:span text:style-name="Fonte_20_parág._20_padrão"><text:span text:style-name="T18">n.18 <text:s/>0001280-41.2019.8.22.0005 <text:s/>Apelação</text:span></text:span><text:span text:style-name="T7"><text:line-break/>Origem: 00012804120198220005 Ji-Paraná/1ª Vara Criminal</text:span></text:p>
      <text:p text:style-name="Standard"><text:span text:style-name="Fonte_20_parág._20_padrão"><text:span text:style-name="T19">Apelante: <text:s/>Rodrigo Brito da Silva Alcântara</text:span></text:span><text:span text:style-name="T7"><text:line-break/>Defensor Público: <text:s/>Defensoria Pública do Estado de Rondônia<text:line-break/></text:span><text:span text:style-name="Fonte_20_parág._20_padrão"><text:span text:style-name="T19">Apelante: <text:s/>Ivone Brito da Silva</text:span></text:span><text:span text:style-name="T7"><text:line-break/>Defensor Público: <text:s/>Defensoria Pública do Estado de Rondônia<text:line-break/></text:span><text:span text:style-name="Fonte_20_parág._20_padrão"><text:span text:style-name="T19">Apelante: <text:s/>José Vasco Alves Lopes</text:span></text:span><text:span text:style-name="T7"><text:line-break/>Defensor Público: <text:s/>Defensoria Pública do Estado de Rondônia<text:line-break/>Apelado: <text:s/>Ministério Público do Estado de Rondônia</text:span></text:p>
      <text:p text:style-name="P9">Relatora: <text:s/>DESª. MARIALVA HENRIQUES DALDEGAN BUENO<text:line-break/>Revisor: Des. José Jorge Ribeiro da Luz</text:p>
      <text:p text:style-name="Standard"><text:span text:style-name="Fonte_20_parág._20_padrão"><text:span text:style-name="T18">Distribuído por Sorteio em 05/08/2020<text:tab/></text:span></text:span><text:span text:style-name="T7"><text:line-break/></text:span></text:p>
      <text:p text:style-name="Standard"><text:span text:style-name="Fonte_20_parág._20_padrão"><text:span text:style-name="T18">n.19 <text:s/>0000511-30.2019.8.22.0006 <text:s/>Apelação</text:span></text:span><text:span text:style-name="T7"><text:line-break/>Origem: 00005113020198220006 Presidente Médici/1ª Vara Criminal</text:span></text:p>
      <text:p text:style-name="Standard"><text:span text:style-name="Fonte_20_parág._20_padrão"><text:span text:style-name="T19">Apelante: <text:s/>André Lira Pessôa de Paula</text:span></text:span><text:span text:style-name="T7"> (Réu Preso)<text:line-break/>Defensor Público: <text:s/>Defensoria Pública do Estado de Rondônia<text:line-break/>Apelado: <text:s/>Ministério Público do Estado de Rondônia</text:span></text:p>
      <text:p text:style-name="P9"><text:soft-page-break/>Relatora: <text:s/>DESª. MARIALVA HENRIQUES DALDEGAN BUENO<text:line-break/>Revisor: Des. José Jorge Ribeiro da Luz</text:p>
      <text:p text:style-name="Standard"><text:span text:style-name="Fonte_20_parág._20_padrão"><text:span text:style-name="T18">Distribuído por Prevenção em 13/08/2020<text:tab/></text:span></text:span><text:span text:style-name="T7"><text:line-break/></text:span></text:p>
      <text:p text:style-name="Standard"><text:span text:style-name="Fonte_20_parág._20_padrão"><text:span text:style-name="T18">n.20 <text:s/>0000988-62.2019.8.22.0003 <text:s/>Apelação</text:span></text:span><text:span text:style-name="T7"><text:line-break/>Origem: 00009886220198220003 Jaru/1ª Vara Criminal</text:span></text:p>
      <text:p text:style-name="Standard"><text:span text:style-name="Fonte_20_parág._20_padrão"><text:span text:style-name="T19">Apte/Apdo: <text:s/>Ministério Público do Estado de Rondônia<text:line-break/>Apdo/Apte: <text:s/>Fabrício Simões de Oliveira</text:span></text:span><text:span text:style-name="T7"><text:line-break/>Advogado: <text:s/>Rooger Taylor Silva Rodrigues (OAB/RO 4791)<text:line-break/>Advogada: <text:s/>Bárbara Rúbya Chaves Silva (OAB/RO 9834)<text:line-break/>Advogado: <text:s/>Indiano Pedroso Gonçalves (OAB/RO 3486)<text:line-break/>Advogada: <text:s/>Renata Souza do Nascimento (OAB/RO 5906)<text:line-break/>Advogado: <text:s/>Franciely Campos França (OAB/RO 8652)</text:span></text:p>
      <text:p text:style-name="P9">Relatora: <text:s/>DESª. MARIALVA HENRIQUES DALDEGAN BUENO<text:line-break/>Revisor: Des. José Jorge Ribeiro da Luz</text:p>
      <text:p text:style-name="Standard"><text:span text:style-name="Fonte_20_parág._20_padrão"><text:span text:style-name="T18">Distribuído por Prevenção em 27/10/2020<text:tab/></text:span></text:span><text:span text:style-name="T7"><text:line-break/></text:span></text:p>
      <text:p text:style-name="Standard"><text:span text:style-name="Fonte_20_parág._20_padrão"><text:span text:style-name="T18">n.21 <text:s/>0000743-93.2020.8.22.0010 <text:s/>Recurso em Sentido Estrito</text:span></text:span><text:span text:style-name="T7"><text:line-break/>Origem: 00007439320208220010 Rolim de Moura/1ª Vara Criminal</text:span></text:p>
      <text:p text:style-name="Standard"><text:span text:style-name="Fonte_20_parág._20_padrão"><text:span text:style-name="T19">Recorrente: <text:s/>M. M. B.</text:span></text:span><text:span text:style-name="T7"><text:line-break/>Advogado: <text:s/>Lindomar Castilio Silva Pinto (OAB/RO 6961)<text:line-break/>Advogado: <text:s/>Charles Romeu Souza Leal (OAB/RO 7587)<text:line-break/></text:span><text:span text:style-name="Fonte_20_parág._20_padrão"><text:span text:style-name="T19">Recorrido: <text:s/>M. P. do E. de R.</text:span></text:span></text:p>
      <text:p text:style-name="P9">Relatora: <text:s/>DESª. MARIALVA HENRIQUES DALDEGAN BUENO</text:p>
      <text:p text:style-name="P7">Distribuído por Prevenção em 11/12/2020<text:tab/></text:p>
      <text:p text:style-name="P9"/>
      <text:p text:style-name="Standard"><text:span text:style-name="Fonte_20_parág._20_padrão"><text:span text:style-name="T18">n.22 <text:s/>0002885-22.2019.8.22.0005 <text:s/>Recurso em Sentido Estrito</text:span></text:span><text:span text:style-name="T7"><text:line-break/>Origem: 00028852220198220005 Ji-Paraná/1ª Vara Criminal</text:span></text:p>
      <text:p text:style-name="Standard"><text:span text:style-name="Fonte_20_parág._20_padrão"><text:span text:style-name="T19">Recorrente: <text:s/>Adão Aldenei Nogueira da Silva</text:span></text:span><text:span text:style-name="T7"><text:line-break/>Advogado: <text:s/>Paulo Afonso Fonseca da Fonseca Junior (OAB/RO 5477)<text:line-break/>Advogado: <text:s/>Diego Rodrigo de Oliveira Domingues (OAB/RO 5963)<text:line-break/>Recorrido: <text:s/>Ministério Público do Estado de Rondônia</text:span></text:p>
      <text:p text:style-name="P9">Relatora: <text:s/>DESª. MARIALVA HENRIQUES DALDEGAN BUENO</text:p>
      <text:p text:style-name="P7">Distribuído por Sorteio em 07/12/2020<text:tab/></text:p>
      <text:p text:style-name="P9"/>
      <text:p text:style-name="Standard"><text:span text:style-name="Fonte_20_parág._20_padrão"><text:span text:style-name="T18">n.23 <text:s/>0004485-45.2019.8.22.0501 <text:s/>Embargos de Declaração em Apelação</text:span></text:span><text:span text:style-name="T7"><text:line-break/>Origem: 00044854520198220501 Porto Velho/1ª Vara Criminal</text:span></text:p>
      <text:p text:style-name="Standard"><text:span text:style-name="Fonte_20_parág._20_padrão"><text:span text:style-name="T19">Embargante: <text:s/>Raina Lua Nascimento Soares</text:span></text:span><text:span text:style-name="T7"><text:line-break/>Advogado: <text:s/>Rogério Silva Santos (OAB/RO 7891)<text:line-break/>Advogado: <text:s/>Alex Souza Cunha (OAB/RO 2656)<text:line-break/>Embargado: <text:s/>Ministério Público do Estado de Rondônia</text:span></text:p>
      <text:p text:style-name="P9">Relatora: <text:s/>DESª. MARIALVA HENRIQUES DALDEGAN BUENO</text:p>
      <text:p text:style-name="P7">Interpostos em 31/08/2020<text:tab/></text:p>
      <text:p text:style-name="P9"/>
      <text:p text:style-name="Standard"><text:span text:style-name="Fonte_20_parág._20_padrão"><text:span text:style-name="T18">n.24 <text:s/>0014084-89.2015.8.22.0002 <text:s/>Embargos de Declaração em Apelação</text:span></text:span><text:span text:style-name="T7"><text:line-break/>Origem: 00140848920158220002 Ariquemes/2ª Vara Criminal</text:span></text:p>
      <text:p text:style-name="Standard"><text:span text:style-name="Fonte_20_parág._20_padrão"><text:span text:style-name="T19">Embargante: <text:s/>Valmir Maia</text:span></text:span><text:span text:style-name="T7"><text:line-break/>Advogada: <text:s/>Corina Fernandes Pereira (OAB/RO 2074)<text:line-break/>Advogada: <text:s/>Mayra Miranda Gromann (OAB/RO 8675)<text:line-break/>Embargado: <text:s/>Ministério Público do Estado de Rondônia</text:span></text:p>
      <text:p text:style-name="P9">Relatora: <text:s/>DESª. MARIALVA HENRIQUES DALDEGAN BUENO</text:p>
      <text:p text:style-name="P7">Interpostos em 13/11/2020</text:p>
      <text:p text:style-name="P9"><text:soft-page-break/></text:p>
      <text:p text:style-name="P2"><text:span text:style-name="Fonte_20_parág._20_padrão"><text:span text:style-name="T17">Porto Velho, 24</text:span></text:span><text:span text:style-name="T7"> de março de 2021.</text:span></text:p>
      <text:p text:style-name="P11"/>
      <text:p text:style-name="P2"><text:span text:style-name="T7">Desembargadora </text:span><text:span text:style-name="Fonte_20_parág._20_padrão"><text:span text:style-name="T19">MARIALVA HENRIQUES DALDEGAN BUENO</text:span></text:span></text:p>
      <text:p text:style-name="P11">Presidente da 2ª Câmara Crimina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3-25T13:47:20.359000000</dc:date>
    <meta:print-date>2021-02-26T08:24:00Z</meta:print-date>
    <meta:editing-cycles>112</meta:editing-cycles>
    <meta:editing-duration>PT7H26M8S</meta:editing-duration>
    <meta:document-statistic meta:table-count="1" meta:image-count="0" meta:object-count="1" meta:page-count="6" meta:paragraph-count="131" meta:word-count="1421" meta:character-count="10976" meta:non-whitespace-character-count="9507"/>
    <meta:template xlink:type="simple" xlink:actuate="onRequest" xlink:title="" xlink:href="Normal"/>
  </office:meta>
</office:document-meta>
</file>