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-complex="Times New Roman" fo:font-weight="bold" style:font-weight-asian="bold" style:font-weight-complex="bold" fo:color="#000000" fo:language="pt" fo:country="PT"/>
    </style:style>
    <style:style style:name="T9" style:parent-style-name="Fonteparág.padrão" style:family="text">
      <style:text-properties style:font-name-complex="Times New Roman" fo:font-weight="bold" style:font-weight-asian="bold" style:font-weight-complex="bold" fo:color="#000000" fo:language="pt" fo:country="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widows="2" fo:orphans="2" fo:text-align="justify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14" style:parent-style-name="Fonteparág.padrão" style:family="text">
      <style:text-properties style:font-name="Times New Roman" fo:color="#000000" style:letter-kerning="false" fo:background-color="#FFFFFF"/>
    </style:style>
    <style:style style:name="T15" style:parent-style-name="Fonteparág.padrão" style:family="text">
      <style:text-properties style:font-name="Times New Roman" fo:color="#4472C4" style:letter-kerning="false" fo:background-color="#FFFFFF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Fonteparág.padrão" style:family="text">
      <style:text-properties style:font-name="Times New Roman" fo:color="#000000" style:letter-kerning="false" fo:background-color="#FFFFFF"/>
    </style:style>
    <style:style style:name="T18" style:parent-style-name="Fonteparág.padrão" style:family="text">
      <style:text-properties style:font-name="Times New Roman" fo:color="#000000" fo:background-color="#FFFFFF"/>
    </style:style>
    <style:style style:name="T19" style:parent-style-name="Fonteparág.padrão" style:family="text">
      <style:text-properties style:font-name="Times New Roman" fo:color="#000000" fo:background-color="#FFFFFF"/>
    </style:style>
    <style:style style:name="T2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Fonteparág.padrão" style:family="text">
      <style:text-properties style:font-name-asian="Times New Roman" fo:language="en" fo:country="US"/>
    </style:style>
    <style:style style:name="P24" style:parent-style-name="Standard" style:family="paragraph">
      <style:paragraph-properties fo:widows="2" fo:orphans="2" fo:text-align="justify"/>
    </style:style>
    <style:style style:name="T25" style:parent-style-name="Fonteparág.padrão" style:family="text">
      <style:text-properties style:font-name="Times New Roman" fo:color="#000000" fo:background-color="#FFFFFF"/>
    </style:style>
    <style:style style:name="T26" style:parent-style-name="Fonteparág.padrão" style:family="text">
      <style:text-properties style:font-name="Times New Roman" fo:color="#000000" style:letter-kerning="false" fo:background-color="#FFFFFF"/>
    </style:style>
    <style:style style:name="T2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2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29" style:parent-style-name="Fonteparág.padrão" style:family="text">
      <style:text-properties style:font-name="Times New Roman" fo:color="#000000" style:letter-kerning="false" fo:background-color="#FFFFFF"/>
    </style:style>
    <style:style style:name="T3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31" style:parent-style-name="Fonteparág.padrão" style:family="text">
      <style:text-properties style:font-name="Times New Roman" fo:color="#000000" style:letter-kerning="false" fo:background-color="#FFFFFF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34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35" style:parent-style-name="Standard" style:family="paragraph">
      <style:paragraph-properties fo:widows="2" fo:orphans="2" style:text-autospace="none" fo:text-align="justify"/>
    </style:style>
    <style:style style:name="T36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37" style:parent-style-name="Fonteparág.padrão" style:family="text">
      <style:text-properties style:language-asian="pt" style:country-asian="BR" style:language-complex="ar" style:country-complex="SA"/>
    </style:style>
    <style:style style:name="P38" style:parent-style-name="Standard" style:family="paragraph">
      <style:paragraph-properties fo:widows="2" fo:orphans="2" style:text-autospace="none" fo:text-align="justify"/>
    </style:style>
    <style:style style:name="T39" style:parent-style-name="Fonteparág.padrão" style:family="text">
      <style:text-properties style:language-asian="pt" style:country-asian="BR" style:language-complex="ar" style:country-complex="SA"/>
    </style:style>
    <style:style style:name="P40" style:parent-style-name="Standard" style:family="paragraph">
      <style:paragraph-properties fo:widows="2" fo:orphans="2" style:text-autospace="none" fo:text-align="justify"/>
    </style:style>
    <style:style style:name="T41" style:parent-style-name="Fonteparág.padrão" style:family="text">
      <style:text-properties style:language-asian="pt" style:country-asian="BR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44" style:parent-style-name="Standard" style:family="paragraph">
      <style:paragraph-properties fo:widows="2" fo:orphans="2" style:text-autospace="none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background-color="#FFFFFF" fo:language="pt" fo:country="PT" style:language-asian="pt" style:country-asian="BR" style:language-complex="ar" style:country-complex="SA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background-color="#FFFFFF" fo:language="pt" fo:country="PT" style:language-asian="pt" style:country-asian="BR" style:language-complex="ar" style:country-complex="SA"/>
    </style:style>
    <style:style style:name="P47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fo:language="pt" fo:country="PT" style:language-asian="pt" style:country-asian="BR" style:language-complex="ar" style:country-complex="SA"/>
    </style:style>
    <style:style style:name="P48" style:parent-style-name="Standard" style:family="paragraph">
      <style:paragraph-properties fo:widows="2" fo:orphans="2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52" style:parent-style-name="Fonteparág.padrão" style:family="text">
      <style:text-properties style:font-name="Times New Roman" fo:color="#000000" style:letter-kerning="false" fo:background-color="#FFFFFF"/>
    </style:style>
    <style:style style:name="T53" style:parent-style-name="Fonteparág.padrão" style:family="text">
      <style:text-properties style:font-name="Times New Roman" fo:color="#4472C4" style:letter-kerning="false" fo:background-color="#FFFFFF"/>
    </style:style>
    <style:style style:name="P54" style:parent-style-name="Standard" style:family="paragraph">
      <style:paragraph-properties fo:widows="2" fo:orphans="2"/>
    </style:style>
    <style:style style:name="T55" style:parent-style-name="Fonteparág.padrão" style:family="text">
      <style:text-properties style:font-name="Times New Roman" fo:color="#000000" style:letter-kerning="false" fo:background-color="#FFFFFF"/>
    </style:style>
    <style:style style:name="T56" style:parent-style-name="Fonteparág.padrão" style:family="text">
      <style:text-properties style:font-name="Times New Roman" fo:color="#000000" fo:background-color="#FFFFFF"/>
    </style:style>
    <style:style style:name="T5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58" style:parent-style-name="Standard" style:family="paragraph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widows="2" fo:orphans="2"/>
    </style:style>
    <style:style style:name="T60" style:parent-style-name="Fonteparág.padrão" style:family="text">
      <style:text-properties style:font-name-asian="Times New Roman"/>
    </style:style>
    <style:style style:name="T61" style:parent-style-name="Fonteparág.padrão" style:family="text">
      <style:text-properties style:font-name-asian="Times New Roman" fo:language="en" fo:country="US"/>
    </style:style>
    <style:style style:name="P62" style:parent-style-name="Standard" style:family="paragraph">
      <style:paragraph-properties fo:widows="2" fo:orphans="2"/>
    </style:style>
    <style:style style:name="T63" style:parent-style-name="Fonteparág.padrão" style:family="text">
      <style:text-properties style:font-name="Times New Roman" fo:color="#000000" fo:background-color="#FFFFFF"/>
    </style:style>
    <style:style style:name="T64" style:parent-style-name="Fonteparág.padrão" style:family="text">
      <style:text-properties style:font-name="Times New Roman" fo:color="#000000" style:letter-kerning="false" fo:background-color="#FFFFFF"/>
    </style:style>
    <style:style style:name="T6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6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67" style:parent-style-name="Fonteparág.padrão" style:family="text">
      <style:text-properties style:font-name="Times New Roman" fo:color="#000000" style:letter-kerning="false" fo:background-color="#FFFFFF"/>
    </style:style>
    <style:style style:name="T68" style:parent-style-name="Fonteparág.padrão" style:family="text">
      <style:text-properties style:font-name="Times New Roman" fo:color="#000000" style:letter-kerning="false" fo:background-color="#FFFFFF"/>
    </style:style>
    <style:style style:name="T6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70" style:parent-style-name="Fonteparág.padrão" style:family="text">
      <style:text-properties style:font-name="Times New Roman" fo:color="#000000" style:letter-kerning="false" fo:background-color="#FFFFFF"/>
    </style:style>
    <style:style style:name="P71" style:parent-style-name="Standard" style:family="paragraph">
      <style:paragraph-properties fo:widows="2" fo:orphans="2"/>
    </style:style>
    <style:style style:name="T72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73" style:parent-style-name="Standard" style:family="paragraph">
      <style:paragraph-properties fo:widows="2" fo:orphans="2" style:text-autospace="none"/>
    </style:style>
    <style:style style:name="T74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75" style:parent-style-name="Fonteparág.padrão" style:family="text">
      <style:text-properties style:language-asian="pt" style:country-asian="BR" style:language-complex="ar" style:country-complex="SA"/>
    </style:style>
    <style:style style:name="P76" style:parent-style-name="Standard" style:family="paragraph">
      <style:paragraph-properties fo:widows="2" fo:orphans="2" style:text-autospace="none"/>
    </style:style>
    <style:style style:name="T77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P78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P79" style:parent-style-name="Standard" style:family="paragraph">
      <style:paragraph-properties fo:widows="2" fo:orphans="2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83" style:parent-style-name="Fonteparág.padrão" style:family="text">
      <style:text-properties style:font-name="Times New Roman" fo:color="#000000" style:letter-kerning="false" fo:background-color="#FFFFFF"/>
    </style:style>
    <style:style style:name="T84" style:parent-style-name="Fonteparág.padrão" style:family="text">
      <style:text-properties style:font-name="Times New Roman" fo:color="#4472C4" style:letter-kerning="false" fo:background-color="#FFFFFF"/>
    </style:style>
    <style:style style:name="P85" style:parent-style-name="Standard" style:family="paragraph">
      <style:paragraph-properties fo:widows="2" fo:orphans="2"/>
    </style:style>
    <style:style style:name="T86" style:parent-style-name="Fonteparág.padrão" style:family="text">
      <style:text-properties style:font-name="Times New Roman" fo:color="#000000" style:letter-kerning="false" fo:background-color="#FFFFFF"/>
    </style:style>
    <style:style style:name="T87" style:parent-style-name="Fonteparág.padrão" style:family="text">
      <style:text-properties style:font-name="Times New Roman" fo:color="#000000" fo:background-color="#FFFFFF"/>
    </style:style>
    <style:style style:name="T88" style:parent-style-name="Fonteparág.padrão" style:family="text">
      <style:text-properties style:font-name="Times New Roman" fo:color="#000000" fo:background-color="#FFFFFF"/>
    </style:style>
    <style:style style:name="T8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90" style:parent-style-name="Standard" style:family="paragraph"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widows="2" fo:orphans="2"/>
    </style:style>
    <style:style style:name="T92" style:parent-style-name="Fonteparág.padrão" style:family="text">
      <style:text-properties style:font-name-asian="Times New Roman" fo:language="en" fo:country="US"/>
    </style:style>
    <style:style style:name="P93" style:parent-style-name="Standard" style:family="paragraph">
      <style:paragraph-properties fo:widows="2" fo:orphans="2"/>
    </style:style>
    <style:style style:name="T94" style:parent-style-name="Fonteparág.padrão" style:family="text">
      <style:text-properties style:font-name-asian="Times New Roman" fo:language="en" fo:country="US"/>
    </style:style>
    <style:style style:name="P95" style:parent-style-name="Standard" style:family="paragraph">
      <style:paragraph-properties fo:widows="2" fo:orphans="2"/>
    </style:style>
    <style:style style:name="T96" style:parent-style-name="Fonteparág.padrão" style:family="text">
      <style:text-properties style:font-name="Times New Roman" fo:color="#000000" fo:background-color="#FFFFFF"/>
    </style:style>
    <style:style style:name="T97" style:parent-style-name="Fonteparág.padrão" style:family="text">
      <style:text-properties style:font-name="Times New Roman" fo:color="#000000" style:letter-kerning="false" fo:background-color="#FFFFFF"/>
    </style:style>
    <style:style style:name="T9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9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0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101" style:parent-style-name="Fonteparág.padrão" style:family="text">
      <style:text-properties style:font-name="Times New Roman" fo:color="#000000" style:letter-kerning="false" fo:background-color="#FFFFFF"/>
    </style:style>
    <style:style style:name="T10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03" style:parent-style-name="Fonteparág.padrão" style:family="text">
      <style:text-properties style:font-name="Times New Roman" fo:color="#000000" style:letter-kerning="false" fo:background-color="#FFFFFF"/>
    </style:style>
    <style:style style:name="P104" style:parent-style-name="Standard" style:family="paragraph">
      <style:paragraph-properties fo:widows="2" fo:orphans="2"/>
    </style:style>
    <style:style style:name="T105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106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107" style:parent-style-name="Standard" style:family="paragraph">
      <style:paragraph-properties fo:widows="2" fo:orphans="2" style:text-autospace="none"/>
    </style:style>
    <style:style style:name="T108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109" style:parent-style-name="Fonteparág.padrão" style:family="text">
      <style:text-properties style:language-asian="pt" style:country-asian="BR" style:language-complex="ar" style:country-complex="SA"/>
    </style:style>
    <style:style style:name="P110" style:parent-style-name="Standard" style:family="paragraph">
      <style:paragraph-properties fo:widows="2" fo:orphans="2" style:text-autospace="none"/>
    </style:style>
    <style:style style:name="T111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T112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P113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P114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P115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P116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P117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P118" style:parent-style-name="Standard" style:family="paragraph">
      <style:paragraph-properties fo:widows="2" fo:orphans="2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122" style:parent-style-name="Fonteparág.padrão" style:family="text">
      <style:text-properties style:font-name="Times New Roman" fo:color="#000000" style:letter-kerning="false" fo:background-color="#FFFFFF"/>
    </style:style>
    <style:style style:name="T123" style:parent-style-name="Fonteparág.padrão" style:family="text">
      <style:text-properties style:font-name="Times New Roman" fo:color="#4472C4" style:letter-kerning="false" fo:background-color="#FFFFFF"/>
    </style:style>
    <style:style style:name="P124" style:parent-style-name="Standard" style:family="paragraph">
      <style:paragraph-properties fo:widows="2" fo:orphans="2"/>
    </style:style>
    <style:style style:name="T125" style:parent-style-name="Fonteparág.padrão" style:family="text">
      <style:text-properties style:font-name="Times New Roman" fo:color="#000000" style:letter-kerning="false" fo:background-color="#FFFFFF"/>
    </style:style>
    <style:style style:name="T126" style:parent-style-name="Fonteparág.padrão" style:family="text">
      <style:text-properties style:font-name="Times New Roman" fo:color="#000000" fo:background-color="#FFFFFF"/>
    </style:style>
    <style:style style:name="T12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128" style:parent-style-name="Standard" style:family="paragraph"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paragraph-properties fo:widows="2" fo:orphans="2"/>
    </style:style>
    <style:style style:name="T130" style:parent-style-name="Fonteparág.padrão" style:family="text">
      <style:text-properties style:font-name-asian="Times New Roman" fo:language="en" fo:country="US"/>
    </style:style>
    <style:style style:name="P131" style:parent-style-name="Standard" style:family="paragraph">
      <style:paragraph-properties fo:widows="2" fo:orphans="2"/>
    </style:style>
    <style:style style:name="T132" style:parent-style-name="Fonteparág.padrão" style:family="text">
      <style:text-properties style:font-name="Times New Roman" fo:color="#000000" fo:background-color="#FFFFFF"/>
    </style:style>
    <style:style style:name="T133" style:parent-style-name="Fonteparág.padrão" style:family="text">
      <style:text-properties style:font-name="Times New Roman" fo:color="#000000" style:letter-kerning="false" fo:background-color="#FFFFFF"/>
    </style:style>
    <style:style style:name="T13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3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3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137" style:parent-style-name="Fonteparág.padrão" style:family="text">
      <style:text-properties style:font-name="Times New Roman" fo:color="#000000" style:letter-kerning="false" fo:background-color="#FFFFFF"/>
    </style:style>
    <style:style style:name="T13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39" style:parent-style-name="Fonteparág.padrão" style:family="text">
      <style:text-properties style:font-name="Times New Roman" fo:color="#000000" style:letter-kerning="false" fo:background-color="#FFFFFF"/>
    </style:style>
    <style:style style:name="P140" style:parent-style-name="Standard" style:family="paragraph">
      <style:paragraph-properties fo:widows="2" fo:orphans="2"/>
    </style:style>
    <style:style style:name="T141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142" style:parent-style-name="Standard" style:family="paragraph">
      <style:paragraph-properties fo:widows="2" fo:orphans="2" style:text-autospace="none"/>
    </style:style>
    <style:style style:name="T143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144" style:parent-style-name="Fonteparág.padrão" style:family="text">
      <style:text-properties style:language-asian="pt" style:country-asian="BR" style:language-complex="ar" style:country-complex="SA"/>
    </style:style>
    <style:style style:name="P145" style:parent-style-name="Standard" style:family="paragraph">
      <style:paragraph-properties fo:widows="2" fo:orphans="2" style:text-autospace="none"/>
    </style:style>
    <style:style style:name="T146" style:parent-style-name="Fonteparág.padrão" style:family="text">
      <style:text-properties style:font-name-asian="Times New Roman" style:font-name-complex="Times New Roman" fo:language="pt" fo:country="PT" style:language-asian="pt" style:country-asian="BR" style:language-complex="ar" style:country-complex="SA"/>
    </style:style>
    <style:style style:name="P147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fo:language="pt" fo:country="PT" style:language-asian="pt" style:country-asian="BR" style:language-complex="ar" style:country-complex="SA"/>
    </style:style>
    <style:style style:name="P148" style:parent-style-name="Standard" style:family="paragraph">
      <style:paragraph-properties fo:widows="2" fo:orphans="2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151" style:parent-style-name="Fonteparág.padrão" style:family="text">
      <style:text-properties style:font-name="Times New Roman" fo:color="#000000" style:letter-kerning="false" fo:background-color="#FFFFFF"/>
    </style:style>
    <style:style style:name="T152" style:parent-style-name="Fonteparág.padrão" style:family="text">
      <style:text-properties style:font-name="Times New Roman" fo:color="#4472C4" style:letter-kerning="false" fo:background-color="#FFFFFF"/>
    </style:style>
    <style:style style:name="P153" style:parent-style-name="Standard" style:family="paragraph">
      <style:paragraph-properties fo:widows="2" fo:orphans="2"/>
    </style:style>
    <style:style style:name="T154" style:parent-style-name="Fonteparág.padrão" style:family="text">
      <style:text-properties style:font-name="Times New Roman" fo:color="#000000" style:letter-kerning="false" fo:background-color="#FFFFFF"/>
    </style:style>
    <style:style style:name="T155" style:parent-style-name="Fonteparág.padrão" style:family="text">
      <style:text-properties style:font-name="Times New Roman" fo:color="#000000" fo:background-color="#FFFFFF"/>
    </style:style>
    <style:style style:name="T15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157" style:parent-style-name="Standard" style:family="paragraph">
      <style:text-properties style:font-name="Times New Roman" fo:font-weight="bold" style:font-weight-asian="bold" style:font-weight-complex="bold"/>
    </style:style>
    <style:style style:name="P158" style:parent-style-name="Standard" style:family="paragraph">
      <style:paragraph-properties fo:widows="2" fo:orphans="2"/>
    </style:style>
    <style:style style:name="T159" style:parent-style-name="Fonteparág.padrão" style:family="text">
      <style:text-properties style:font-name-asian="Times New Roman"/>
    </style:style>
    <style:style style:name="T160" style:parent-style-name="Fonteparág.padrão" style:family="text">
      <style:text-properties style:font-name-asian="Times New Roman"/>
    </style:style>
    <style:style style:name="T161" style:parent-style-name="Fonteparág.padrão" style:family="text">
      <style:text-properties style:font-name-asian="Times New Roman" fo:language="en" fo:country="US"/>
    </style:style>
    <style:style style:name="P162" style:parent-style-name="Standard" style:family="paragraph">
      <style:paragraph-properties fo:widows="2" fo:orphans="2"/>
    </style:style>
    <style:style style:name="T163" style:parent-style-name="Fonteparág.padrão" style:family="text">
      <style:text-properties style:font-name="Times New Roman" fo:color="#000000" fo:background-color="#FFFFFF"/>
    </style:style>
    <style:style style:name="T164" style:parent-style-name="Fonteparág.padrão" style:family="text">
      <style:text-properties style:font-name="Times New Roman" fo:color="#000000" style:letter-kerning="false" fo:background-color="#FFFFFF"/>
    </style:style>
    <style:style style:name="T16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6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167" style:parent-style-name="Fonteparág.padrão" style:family="text">
      <style:text-properties style:font-name="Times New Roman" fo:color="#000000" style:letter-kerning="false" fo:background-color="#FFFFFF"/>
    </style:style>
    <style:style style:name="T16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69" style:parent-style-name="Fonteparág.padrão" style:family="text">
      <style:text-properties style:font-name="Times New Roman" fo:color="#000000" style:letter-kerning="false" fo:background-color="#FFFFFF"/>
    </style:style>
    <style:style style:name="P170" style:parent-style-name="Standard" style:family="paragraph">
      <style:paragraph-properties fo:widows="2" fo:orphans="2"/>
    </style:style>
    <style:style style:name="T171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172" style:parent-style-name="Standard" style:family="paragraph">
      <style:paragraph-properties fo:widows="2" fo:orphans="2" style:text-autospace="none"/>
    </style:style>
    <style:style style:name="T173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174" style:parent-style-name="Fonteparág.padrão" style:family="text">
      <style:text-properties style:language-asian="pt" style:country-asian="BR" style:language-complex="ar" style:country-complex="SA"/>
    </style:style>
    <style:style style:name="P175" style:parent-style-name="Standard" style:family="paragraph">
      <style:paragraph-properties fo:widows="2" fo:orphans="2" style:text-autospace="none"/>
    </style:style>
    <style:style style:name="T176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P177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P178" style:parent-style-name="Standard" style:family="paragraph">
      <style:paragraph-properties fo:widows="2" fo:orphans="2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182" style:parent-style-name="Fonteparág.padrão" style:family="text">
      <style:text-properties style:font-name="Times New Roman" fo:color="#000000" style:letter-kerning="false" fo:background-color="#FFFFFF"/>
    </style:style>
    <style:style style:name="T183" style:parent-style-name="Fonteparág.padrão" style:family="text">
      <style:text-properties style:font-name="Times New Roman" fo:color="#4472C4" style:letter-kerning="false" fo:background-color="#FFFFFF"/>
    </style:style>
    <style:style style:name="P184" style:parent-style-name="Standard" style:family="paragraph">
      <style:paragraph-properties fo:widows="2" fo:orphans="2"/>
    </style:style>
    <style:style style:name="T185" style:parent-style-name="Fonteparág.padrão" style:family="text">
      <style:text-properties style:font-name="Times New Roman" fo:color="#000000" style:letter-kerning="false" fo:background-color="#FFFFFF"/>
    </style:style>
    <style:style style:name="T186" style:parent-style-name="Fonteparág.padrão" style:family="text">
      <style:text-properties style:font-name="Times New Roman" fo:color="#000000" fo:background-color="#FFFFFF"/>
    </style:style>
    <style:style style:name="T18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188" style:parent-style-name="Standard" style:family="paragraph"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 fo:widows="2" fo:orphans="2"/>
    </style:style>
    <style:style style:name="T190" style:parent-style-name="Fonteparág.padrão" style:family="text">
      <style:text-properties style:font-name-asian="Times New Roman" fo:language="en" fo:country="US"/>
    </style:style>
    <style:style style:name="P191" style:parent-style-name="Standard" style:family="paragraph">
      <style:paragraph-properties fo:widows="2" fo:orphans="2"/>
    </style:style>
    <style:style style:name="T192" style:parent-style-name="Fonteparág.padrão" style:family="text">
      <style:text-properties style:font-name="Times New Roman" fo:color="#000000" fo:background-color="#FFFFFF"/>
    </style:style>
    <style:style style:name="T193" style:parent-style-name="Fonteparág.padrão" style:family="text">
      <style:text-properties style:font-name="Times New Roman" fo:color="#000000" style:letter-kerning="false" fo:background-color="#FFFFFF"/>
    </style:style>
    <style:style style:name="T19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9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9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197" style:parent-style-name="Fonteparág.padrão" style:family="text">
      <style:text-properties style:font-name="Times New Roman" fo:color="#000000" style:letter-kerning="false" fo:background-color="#FFFFFF"/>
    </style:style>
    <style:style style:name="T19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199" style:parent-style-name="Fonteparág.padrão" style:family="text">
      <style:text-properties style:font-name="Times New Roman" fo:color="#000000" style:letter-kerning="false" fo:background-color="#FFFFFF"/>
    </style:style>
    <style:style style:name="P200" style:parent-style-name="Standard" style:family="paragraph">
      <style:paragraph-properties fo:widows="2" fo:orphans="2"/>
    </style:style>
    <style:style style:name="T201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202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203" style:parent-style-name="Standard" style:family="paragraph">
      <style:paragraph-properties fo:widows="2" fo:orphans="2" style:text-autospace="none"/>
    </style:style>
    <style:style style:name="T204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205" style:parent-style-name="Fonteparág.padrão" style:family="text">
      <style:text-properties style:language-asian="pt" style:country-asian="BR" style:language-complex="ar" style:country-complex="SA"/>
    </style:style>
    <style:style style:name="P206" style:parent-style-name="Standard" style:family="paragraph">
      <style:paragraph-properties fo:widows="2" fo:orphans="2" style:text-autospace="none"/>
    </style:style>
    <style:style style:name="T207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P208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P209" style:parent-style-name="Standard" style:family="paragraph">
      <style:paragraph-properties fo:widows="2" fo:orphans="2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213" style:parent-style-name="Fonteparág.padrão" style:family="text">
      <style:text-properties style:font-name="Times New Roman" fo:color="#000000" style:letter-kerning="false" fo:background-color="#FFFFFF"/>
    </style:style>
    <style:style style:name="T214" style:parent-style-name="Fonteparág.padrão" style:family="text">
      <style:text-properties style:font-name="Times New Roman" fo:color="#4472C4" style:letter-kerning="false" fo:background-color="#FFFFFF"/>
    </style:style>
    <style:style style:name="P215" style:parent-style-name="Standard" style:family="paragraph">
      <style:paragraph-properties fo:widows="2" fo:orphans="2"/>
    </style:style>
    <style:style style:name="T216" style:parent-style-name="Fonteparág.padrão" style:family="text">
      <style:text-properties style:font-name="Times New Roman" fo:color="#000000" style:letter-kerning="false" fo:background-color="#FFFFFF"/>
    </style:style>
    <style:style style:name="T217" style:parent-style-name="Fonteparág.padrão" style:family="text">
      <style:text-properties style:font-name="Times New Roman" fo:color="#000000" fo:background-color="#FFFFFF"/>
    </style:style>
    <style:style style:name="T218" style:parent-style-name="Fonteparág.padrão" style:family="text">
      <style:text-properties style:font-name="Times New Roman" fo:color="#000000" fo:background-color="#FFFFFF"/>
    </style:style>
    <style:style style:name="T21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220" style:parent-style-name="Standard" style:family="paragraph">
      <style:text-properties style:font-name="Times New Roman" fo:font-weight="bold" style:font-weight-asian="bold" style:font-weight-complex="bold"/>
    </style:style>
    <style:style style:name="P221" style:parent-style-name="Standard" style:family="paragraph">
      <style:paragraph-properties fo:widows="2" fo:orphans="2"/>
    </style:style>
    <style:style style:name="T222" style:parent-style-name="Fonteparág.padrão" style:family="text">
      <style:text-properties style:font-name-asian="Times New Roman" fo:language="en" fo:country="US"/>
    </style:style>
    <style:style style:name="T223" style:parent-style-name="Fonteparág.padrão" style:family="text">
      <style:text-properties style:font-name-asian="Times New Roman"/>
    </style:style>
    <style:style style:name="P224" style:parent-style-name="Standard" style:family="paragraph">
      <style:paragraph-properties fo:widows="2" fo:orphans="2"/>
    </style:style>
    <style:style style:name="T225" style:parent-style-name="Fonteparág.padrão" style:family="text">
      <style:text-properties style:font-name="Times New Roman" fo:color="#000000" fo:background-color="#FFFFFF"/>
    </style:style>
    <style:style style:name="T226" style:parent-style-name="Fonteparág.padrão" style:family="text">
      <style:text-properties style:font-name="Times New Roman" fo:color="#000000" style:letter-kerning="false" fo:background-color="#FFFFFF"/>
    </style:style>
    <style:style style:name="T22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22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229" style:parent-style-name="Fonteparág.padrão" style:family="text">
      <style:text-properties style:font-name="Times New Roman" fo:color="#000000" style:letter-kerning="false" fo:background-color="#FFFFFF"/>
    </style:style>
    <style:style style:name="T23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231" style:parent-style-name="Fonteparág.padrão" style:family="text">
      <style:text-properties style:font-name="Times New Roman" fo:color="#000000" style:letter-kerning="false" fo:background-color="#FFFFFF"/>
    </style:style>
    <style:style style:name="P232" style:parent-style-name="Standard" style:family="paragraph">
      <style:paragraph-properties fo:widows="2" fo:orphans="2"/>
    </style:style>
    <style:style style:name="T233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234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235" style:parent-style-name="Standard" style:family="paragraph">
      <style:paragraph-properties fo:widows="2" fo:orphans="2" style:text-autospace="none"/>
    </style:style>
    <style:style style:name="T236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237" style:parent-style-name="Fonteparág.padrão" style:family="text">
      <style:text-properties style:language-asian="pt" style:country-asian="BR" style:language-complex="ar" style:country-complex="SA"/>
    </style:style>
    <style:style style:name="P238" style:parent-style-name="Standard" style:family="paragraph">
      <style:paragraph-properties fo:widows="2" fo:orphans="2" style:text-autospace="none"/>
    </style:style>
    <style:style style:name="T239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240" style:parent-style-name="Fonteparág.padrão" style:family="text">
      <style:text-properties style:language-asian="pt" style:country-asian="BR" style:language-complex="ar" style:country-complex="SA"/>
    </style:style>
    <style:style style:name="P241" style:parent-style-name="Standard" style:family="paragraph">
      <style:paragraph-properties fo:widows="2" fo:orphans="2" style:text-autospace="none"/>
    </style:style>
    <style:style style:name="T242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T243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T244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P245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fo:language="pt" fo:country="PT" style:language-asian="pt" style:country-asian="BR" style:language-complex="ar" style:country-complex="SA"/>
    </style:style>
    <style:style style:name="P246" style:parent-style-name="Standard" style:family="paragraph">
      <style:paragraph-properties fo:widows="2" fo:orphans="2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250" style:parent-style-name="Fonteparág.padrão" style:family="text">
      <style:text-properties style:font-name="Times New Roman" fo:color="#000000" style:letter-kerning="false" fo:background-color="#FFFFFF"/>
    </style:style>
    <style:style style:name="T251" style:parent-style-name="Fonteparág.padrão" style:family="text">
      <style:text-properties style:font-name="Times New Roman" fo:color="#4472C4" style:letter-kerning="false" fo:background-color="#FFFFFF"/>
    </style:style>
    <style:style style:name="P252" style:parent-style-name="Standard" style:family="paragraph">
      <style:paragraph-properties fo:widows="2" fo:orphans="2"/>
    </style:style>
    <style:style style:name="T253" style:parent-style-name="Fonteparág.padrão" style:family="text">
      <style:text-properties style:font-name="Times New Roman" fo:color="#000000" style:letter-kerning="false" fo:background-color="#FFFFFF"/>
    </style:style>
    <style:style style:name="T254" style:parent-style-name="Fonteparág.padrão" style:family="text">
      <style:text-properties style:font-name="Times New Roman" fo:color="#000000" fo:background-color="#FFFFFF"/>
    </style:style>
    <style:style style:name="T255" style:parent-style-name="Fonteparág.padrão" style:family="text">
      <style:text-properties style:font-name="Times New Roman" fo:color="#000000" fo:background-color="#FFFFFF"/>
    </style:style>
    <style:style style:name="T25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257" style:parent-style-name="Standard" style:family="paragraph">
      <style:text-properties style:font-name="Times New Roman" fo:font-weight="bold" style:font-weight-asian="bold" style:font-weight-complex="bold"/>
    </style:style>
    <style:style style:name="P258" style:parent-style-name="Standard" style:family="paragraph">
      <style:paragraph-properties fo:widows="2" fo:orphans="2"/>
    </style:style>
    <style:style style:name="T259" style:parent-style-name="Fonteparág.padrão" style:family="text">
      <style:text-properties style:font-name-asian="Times New Roman" fo:language="en" fo:country="US"/>
    </style:style>
    <style:style style:name="P260" style:parent-style-name="Standard" style:family="paragraph">
      <style:paragraph-properties fo:widows="2" fo:orphans="2"/>
    </style:style>
    <style:style style:name="T261" style:parent-style-name="Fonteparág.padrão" style:family="text">
      <style:text-properties style:font-name="Times New Roman" fo:color="#000000" fo:background-color="#FFFFFF"/>
    </style:style>
    <style:style style:name="T262" style:parent-style-name="Fonteparág.padrão" style:family="text">
      <style:text-properties style:font-name="Times New Roman" fo:color="#000000" style:letter-kerning="false" fo:background-color="#FFFFFF"/>
    </style:style>
    <style:style style:name="T26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26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265" style:parent-style-name="Fonteparág.padrão" style:family="text">
      <style:text-properties style:font-name="Times New Roman" fo:color="#000000" style:letter-kerning="false" fo:background-color="#FFFFFF"/>
    </style:style>
    <style:style style:name="T26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267" style:parent-style-name="Fonteparág.padrão" style:family="text">
      <style:text-properties style:font-name="Times New Roman" fo:color="#000000" style:letter-kerning="false" fo:background-color="#FFFFFF"/>
    </style:style>
    <style:style style:name="P268" style:parent-style-name="Standard" style:family="paragraph">
      <style:paragraph-properties fo:widows="2" fo:orphans="2"/>
    </style:style>
    <style:style style:name="T269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270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271" style:parent-style-name="Standard" style:family="paragraph">
      <style:paragraph-properties fo:widows="2" fo:orphans="2" style:text-autospace="none"/>
    </style:style>
    <style:style style:name="T272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273" style:parent-style-name="Fonteparág.padrão" style:family="text">
      <style:text-properties style:language-asian="pt" style:country-asian="BR" style:language-complex="ar" style:country-complex="SA"/>
    </style:style>
    <style:style style:name="P274" style:parent-style-name="Standard" style:family="paragraph">
      <style:paragraph-properties fo:widows="2" fo:orphans="2" style:text-autospace="none"/>
    </style:style>
    <style:style style:name="T275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276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277" style:parent-style-name="Fonteparág.padrão" style:family="text">
      <style:text-properties style:language-asian="pt" style:country-asian="BR" style:language-complex="ar" style:country-complex="SA"/>
    </style:style>
    <style:style style:name="P278" style:parent-style-name="Standard" style:family="paragraph">
      <style:paragraph-properties fo:widows="2" fo:orphans="2" style:text-autospace="none"/>
    </style:style>
    <style:style style:name="T279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P280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P281" style:parent-style-name="Standard" style:family="paragraph">
      <style:paragraph-properties fo:widows="2" fo:orphans="2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284" style:parent-style-name="Fonteparág.padrão" style:family="text">
      <style:text-properties style:font-name="Times New Roman" fo:color="#000000" style:letter-kerning="false" fo:background-color="#FFFFFF"/>
    </style:style>
    <style:style style:name="T285" style:parent-style-name="Fonteparág.padrão" style:family="text">
      <style:text-properties style:font-name="Times New Roman" fo:color="#4472C4" style:letter-kerning="false" fo:background-color="#FFFFFF"/>
    </style:style>
    <style:style style:name="P286" style:parent-style-name="Standard" style:family="paragraph">
      <style:paragraph-properties fo:widows="2" fo:orphans="2"/>
    </style:style>
    <style:style style:name="T287" style:parent-style-name="Fonteparág.padrão" style:family="text">
      <style:text-properties style:font-name="Times New Roman" fo:color="#000000" style:letter-kerning="false" fo:background-color="#FFFFFF"/>
    </style:style>
    <style:style style:name="T288" style:parent-style-name="Fonteparág.padrão" style:family="text">
      <style:text-properties style:font-name="Times New Roman" fo:color="#000000" fo:background-color="#FFFFFF"/>
    </style:style>
    <style:style style:name="T289" style:parent-style-name="Fonteparág.padrão" style:family="text">
      <style:text-properties style:font-name="Times New Roman" fo:color="#000000" fo:background-color="#FFFFFF"/>
    </style:style>
    <style:style style:name="T29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291" style:parent-style-name="Standard" style:family="paragraph">
      <style:text-properties style:font-name="Times New Roman" fo:font-weight="bold" style:font-weight-asian="bold" style:font-weight-complex="bold"/>
    </style:style>
    <style:style style:name="P292" style:parent-style-name="Standard" style:family="paragraph">
      <style:paragraph-properties fo:widows="2" fo:orphans="2"/>
    </style:style>
    <style:style style:name="T293" style:parent-style-name="Fonteparág.padrão" style:family="text">
      <style:text-properties style:font-name-asian="Times New Roman" fo:language="en" fo:country="US"/>
    </style:style>
    <style:style style:name="T294" style:parent-style-name="Fonteparág.padrão" style:family="text">
      <style:text-properties style:font-name-asian="Times New Roman"/>
    </style:style>
    <style:style style:name="P295" style:parent-style-name="Standard" style:family="paragraph">
      <style:paragraph-properties fo:widows="2" fo:orphans="2"/>
    </style:style>
    <style:style style:name="T296" style:parent-style-name="Fonteparág.padrão" style:family="text">
      <style:text-properties style:font-name-asian="Times New Roman" fo:language="en" fo:country="US"/>
    </style:style>
    <style:style style:name="T297" style:parent-style-name="Fonteparág.padrão" style:family="text">
      <style:text-properties style:font-name-asian="Times New Roman"/>
    </style:style>
    <style:style style:name="P298" style:parent-style-name="Standard" style:family="paragraph">
      <style:paragraph-properties fo:widows="2" fo:orphans="2"/>
    </style:style>
    <style:style style:name="T299" style:parent-style-name="Fonteparág.padrão" style:family="text">
      <style:text-properties style:font-name-asian="Times New Roman" fo:language="en" fo:country="US"/>
    </style:style>
    <style:style style:name="T300" style:parent-style-name="Fonteparág.padrão" style:family="text">
      <style:text-properties style:font-name-asian="Times New Roman"/>
    </style:style>
    <style:style style:name="P301" style:parent-style-name="Standard" style:family="paragraph">
      <style:paragraph-properties fo:widows="2" fo:orphans="2"/>
    </style:style>
    <style:style style:name="T302" style:parent-style-name="Fonteparág.padrão" style:family="text">
      <style:text-properties style:font-name="Times New Roman" fo:color="#000000" fo:background-color="#FFFFFF"/>
    </style:style>
    <style:style style:name="T303" style:parent-style-name="Fonteparág.padrão" style:family="text">
      <style:text-properties style:font-name="Times New Roman" fo:color="#000000" style:letter-kerning="false" fo:background-color="#FFFFFF"/>
    </style:style>
    <style:style style:name="T30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30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306" style:parent-style-name="Fonteparág.padrão" style:family="text">
      <style:text-properties style:font-name="Times New Roman" fo:color="#000000" style:letter-kerning="false" fo:background-color="#FFFFFF"/>
    </style:style>
    <style:style style:name="T30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308" style:parent-style-name="Fonteparág.padrão" style:family="text">
      <style:text-properties style:font-name="Times New Roman" fo:color="#000000" style:letter-kerning="false" fo:background-color="#FFFFFF"/>
    </style:style>
    <style:style style:name="P309" style:parent-style-name="Standard" style:family="paragraph">
      <style:paragraph-properties fo:widows="2" fo:orphans="2"/>
    </style:style>
    <style:style style:name="T310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311" style:parent-style-name="Standard" style:family="paragraph">
      <style:paragraph-properties fo:widows="2" fo:orphans="2" style:text-autospace="none"/>
    </style:style>
    <style:style style:name="T312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313" style:parent-style-name="Fonteparág.padrão" style:family="text">
      <style:text-properties style:language-asian="pt" style:country-asian="BR" style:language-complex="ar" style:country-complex="SA"/>
    </style:style>
    <style:style style:name="P314" style:parent-style-name="Standard" style:family="paragraph">
      <style:paragraph-properties fo:widows="2" fo:orphans="2" style:text-autospace="none"/>
    </style:style>
    <style:style style:name="T315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316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317" style:parent-style-name="Fonteparág.padrão" style:family="text">
      <style:text-properties style:language-asian="pt" style:country-asian="BR" style:language-complex="ar" style:country-complex="SA"/>
    </style:style>
    <style:style style:name="P318" style:parent-style-name="Standard" style:family="paragraph">
      <style:paragraph-properties fo:widows="2" fo:orphans="2" style:text-autospace="none"/>
    </style:style>
    <style:style style:name="T319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P320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fo:language="pt" fo:country="PT" style:language-asian="pt" style:country-asian="BR" style:language-complex="ar" style:country-complex="SA"/>
    </style:style>
    <style:style style:name="P321" style:parent-style-name="Standard" style:family="paragraph">
      <style:paragraph-properties fo:widows="2" fo:orphans="2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style:letter-kerning="false" fo:background-color="#FFFFFF"/>
    </style:style>
    <style:style style:name="T324" style:parent-style-name="Fonteparág.padrão" style:family="text">
      <style:text-properties style:font-name="Times New Roman" fo:color="#000000" style:letter-kerning="false" fo:background-color="#FFFFFF"/>
    </style:style>
    <style:style style:name="T325" style:parent-style-name="Fonteparág.padrão" style:family="text">
      <style:text-properties style:font-name="Times New Roman" fo:color="#4472C4" style:letter-kerning="false" fo:background-color="#FFFFFF"/>
    </style:style>
    <style:style style:name="P326" style:parent-style-name="Standard" style:family="paragraph">
      <style:paragraph-properties fo:widows="2" fo:orphans="2"/>
    </style:style>
    <style:style style:name="T327" style:parent-style-name="Fonteparág.padrão" style:family="text">
      <style:text-properties style:font-name="Times New Roman" fo:color="#000000" style:letter-kerning="false" fo:background-color="#FFFFFF"/>
    </style:style>
    <style:style style:name="T328" style:parent-style-name="Fonteparág.padrão" style:family="text">
      <style:text-properties style:font-name="Times New Roman" fo:color="#000000" fo:background-color="#FFFFFF"/>
    </style:style>
    <style:style style:name="T329" style:parent-style-name="Fonteparág.padrão" style:family="text">
      <style:text-properties style:font-name="Times New Roman" fo:color="#000000" fo:background-color="#FFFFFF"/>
    </style:style>
    <style:style style:name="T33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P331" style:parent-style-name="Standard" style:family="paragraph">
      <style:text-properties style:font-name="Times New Roman" fo:font-weight="bold" style:font-weight-asian="bold" style:font-weight-complex="bold"/>
    </style:style>
    <style:style style:name="P332" style:parent-style-name="Standard" style:family="paragraph">
      <style:paragraph-properties fo:widows="2" fo:orphans="2"/>
    </style:style>
    <style:style style:name="T333" style:parent-style-name="Fonteparág.padrão" style:family="text">
      <style:text-properties style:font-name-asian="Times New Roman" fo:language="en" fo:country="US"/>
    </style:style>
    <style:style style:name="P334" style:parent-style-name="Standard" style:family="paragraph">
      <style:paragraph-properties fo:widows="2" fo:orphans="2"/>
    </style:style>
    <style:style style:name="T335" style:parent-style-name="Fonteparág.padrão" style:family="text">
      <style:text-properties style:font-name="Times New Roman" fo:color="#000000" fo:background-color="#FFFFFF"/>
    </style:style>
    <style:style style:name="T336" style:parent-style-name="Fonteparág.padrão" style:family="text">
      <style:text-properties style:font-name="Times New Roman" fo:color="#000000" style:letter-kerning="false" fo:background-color="#FFFFFF"/>
    </style:style>
    <style:style style:name="T33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33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style:letter-kerning="false" fo:background-color="#FFFFFF" style:language-asian="pt" style:country-asian="BR" style:language-complex="ar" style:country-complex="SA"/>
    </style:style>
    <style:style style:name="T339" style:parent-style-name="Fonteparág.padrão" style:family="text">
      <style:text-properties style:font-name="Times New Roman" fo:color="#000000" style:letter-kerning="false" fo:background-color="#FFFFFF"/>
    </style:style>
    <style:style style:name="T34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background-color="#FFFFFF" fo:language="pt" fo:country="PT" style:language-asian="pt" style:country-asian="BR" style:language-complex="ar" style:country-complex="SA"/>
    </style:style>
    <style:style style:name="T341" style:parent-style-name="Fonteparág.padrão" style:family="text">
      <style:text-properties style:font-name="Times New Roman" fo:color="#000000" style:letter-kerning="false" fo:background-color="#FFFFFF"/>
    </style:style>
    <style:style style:name="P342" style:parent-style-name="Standard" style:family="paragraph">
      <style:paragraph-properties fo:widows="2" fo:orphans="2"/>
    </style:style>
    <style:style style:name="T343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T344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345" style:parent-style-name="Standard" style:family="paragraph">
      <style:paragraph-properties fo:widows="2" fo:orphans="2" style:text-autospace="none"/>
    </style:style>
    <style:style style:name="T346" style:parent-style-name="Fonteparág.padrão" style:family="text">
      <style:text-properties style:letter-kerning="false" style:language-asian="pt" style:country-asian="BR" style:language-complex="ar" style:country-complex="SA"/>
    </style:style>
    <style:style style:name="T347" style:parent-style-name="Fonteparág.padrão" style:family="text">
      <style:text-properties style:language-asian="pt" style:country-asian="BR" style:language-complex="ar" style:country-complex="SA"/>
    </style:style>
    <style:style style:name="P348" style:parent-style-name="Standard" style:family="paragraph">
      <style:paragraph-properties fo:widows="2" fo:orphans="2" style:text-autospace="none"/>
    </style:style>
    <style:style style:name="T349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T350" style:parent-style-name="Fonteparág.padrão" style:family="text">
      <style:text-properties fo:language="pt" fo:country="PT" style:language-asian="pt" style:country-asian="BR" style:language-complex="ar" style:country-complex="SA"/>
    </style:style>
    <style:style style:name="P351" style:parent-style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fo:language="pt" fo:country="PT" style:language-asian="pt" style:country-asian="BR" style:language-complex="ar" style:country-complex="SA"/>
    </style:style>
    <style:style style:name="P352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000000" fo:font-size="15pt" style:font-size-asian="15pt" style:font-size-complex="15pt" fo:background-color="#FFFFFF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1" text:anchor-type="as-char" svg:x="0in" svg:y="0in" svg:width="0.83333in" svg:height="0.88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<text:p text:style-name="P3">PODER JUDICIÁRIO</text:p>
      <text:p text:style-name="P4">TRIBUNAL DE JUSTIÇA DO ESTADO DE RONDÔNIA</text:p>
      <text:p text:style-name="P5">2ª CÂMARA CRIMINAL</text:p>
      <text:p text:style-name="P6">SESSÃO Nº 493</text:p>
      <text:p text:style-name="P7"><text:span text:style-name="T8">EXTRAPAUTA - 31/03/2021</text:span><text:span text:style-name="T9"><text:s/>- às 8h30.</text:span></text:p>
      <text:p text:style-name="P10"/>
      <text:p text:style-name="P11"><text:span text:style-name="T12">n.01 <text:s/>0800007-38.2021.822.0000</text:span><text:span text:style-name="T13"><text:s text:c="2"/>Habeas Corpus</text:span><text:span text:style-name="T14"><text:s/></text:span><text:span text:style-name="T15">(PJe)</text:span></text:p>
      <text:p text:style-name="P16"><text:span text:style-name="T17">Origem: 0003658-42.2020.</text:span><text:span text:style-name="T18">8.22.0002</text:span><text:span text:style-name="T19"><text:s/></text:span><text:span text:style-name="T20">Ariquemes/1ª Vara Criminal</text:span></text:p>
      <text:p text:style-name="P21">Paciente: Maicley Jhonathan Pereira Muniz</text:p>
      <text:p text:style-name="P22"><text:span text:style-name="T23">Impetrante(advogado): Lucas Antunes Gomes (OAB/RO 9318)</text:span></text:p>
      <text:p text:style-name="P24"><text:span text:style-name="T25">Impetrado:<text:s/></text:span><text:span text:style-name="T26">Juiz de Direito da 1</text:span><text:span text:style-name="T27">ª Vara<text:s/></text:span><text:span text:style-name="T28">Criminal<text:s/></text:span><text:span text:style-name="T29">da Comarca de<text:s/></text:span><text:span text:style-name="T30">Ariquemes</text:span><text:span text:style-name="T31">-RO</text:span></text:p>
      <text:p text:style-name="P32"><text:span text:style-name="T33">Relator: JUIZ JOSÉ GONÇALVES DA SILVA FILHO -<text:s/></text:span><text:span text:style-name="T34">Convocado</text:span></text:p>
      <text:p text:style-name="P35"><text:span text:style-name="T36">Distribuído por sorteio em</text:span><text:span text:style-name="T37"><text:s/>05/01/2021</text:span></text:p>
      <text:p text:style-name="P38"><text:span text:style-name="T39">Pedido de vista formulado na sessão de 24/03/2021.</text:span></text:p>
      <text:p text:style-name="P40"><text:span text:style-name="T41">Decisão parcial: <text:s/></text:span><text:span text:style-name="T42">APÓS O RELATOR CONCEDER A ORDEM, PEDIU VISTA ANTECIPADA O DESEMBARGADOR JOSÉ JORGE RIBEIRO DA LUZ. A DESEMBARGADORA MARIALVA<text:s/></text:span><text:span text:style-name="T43">HENRIQUES DALDEGAN BUENO AGUARDA.</text:span></text:p>
      <text:p text:style-name="P44"><text:span text:style-name="T45">DECISÃO:______________________________________________________________________________________________________________________________________________________________________________________________________________________</text:span><text:span text:style-name="T46">________________</text:span></text:p>
      <text:p text:style-name="P47"/>
      <text:p text:style-name="P48"><text:span text:style-name="T49">n.02</text:span><text:span text:style-name="T50"><text:s text:c="2"/>0801495-28.2021.822.0000</text:span><text:span text:style-name="T51"><text:s text:c="2"/>Habeas Corpus</text:span><text:span text:style-name="T52"><text:s/></text:span><text:span text:style-name="T53">(PJe)</text:span></text:p>
      <text:p text:style-name="P54"><text:span text:style-name="T55">Origem: .2007.822</text:span><text:span text:style-name="T56">.0002<text:s/></text:span><text:span text:style-name="T57">Vilhena/1ª Vara Criminal</text:span></text:p>
      <text:p text:style-name="P58">Paciente: Nilson Rodrigues da Silva</text:p>
      <text:p text:style-name="P59"><text:span text:style-name="T60">Impetrante(advogado): Francisco José da Silva Ribeiro<text:s/></text:span><text:span text:style-name="T61">(OAB/RO 1170)</text:span></text:p>
      <text:p text:style-name="P62"><text:span text:style-name="T63">Impetrado:<text:s/></text:span><text:span text:style-name="T64">Juiz de Direito da 1</text:span><text:span text:style-name="T65">ª Vara<text:s/></text:span><text:span text:style-name="T66">Criminal<text:s/></text:span><text:span text:style-name="T67">da<text:s/></text:span><text:span text:style-name="T68">Comarca de<text:s/></text:span><text:span text:style-name="T69">Vilhena</text:span><text:span text:style-name="T70">-RO</text:span></text:p>
      <text:p text:style-name="P71"><text:span text:style-name="T72">Relatora: <text:s/>DESª. MARIALVA HENRIQUES DALDEGAN BUENO</text:span></text:p>
      <text:p text:style-name="P73"><text:span text:style-name="T74">Distribuído por sorteio em</text:span><text:span text:style-name="T75"><text:s/>01/03/2021</text:span></text:p>
      <text:p text:style-name="P76"><text:span text:style-name="T77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8"/>
      <text:p text:style-name="P79"><text:span text:style-name="T80">n.0</text:span><text:span text:style-name="T81">3 0801471-97.2021.822.0000</text:span><text:span text:style-name="T82"><text:s text:c="2"/>Habeas Corpus</text:span><text:span text:style-name="T83"><text:s/></text:span><text:span text:style-name="T84">(PJe)</text:span></text:p>
      <text:p text:style-name="P85"><text:span text:style-name="T86">Origem: 0001059-54.2021.</text:span><text:span text:style-name="T87">8.22.0501</text:span><text:span text:style-name="T88"><text:s/></text:span><text:span text:style-name="T89">PortoVelho/1ª Vara de Delitos de Tóxicos</text:span></text:p>
      <text:p text:style-name="P90">Paciente: Hiago Ribeiro Gonçalves</text:p>
      <text:p text:style-name="P91"><text:span text:style-name="T92">Impetrante(advogado): Matheus Bastos Prudente (OAB/RO 8497)</text:span></text:p>
      <text:p text:style-name="P93"><text:span text:style-name="T94">Impetrante(advogado): Marcus Vinícius Prudente (OAB/RO 212)</text:span></text:p>
      <text:p text:style-name="P95"><text:span text:style-name="T96">Impetrado:<text:s/></text:span><text:span text:style-name="T97">Juiz de Direito da<text:s/></text:span><text:span text:style-name="T98">1ª Vara de Delitos de<text:s/></text:span><text:span text:style-name="T99">Tóxicos</text:span><text:span text:style-name="T100"><text:s/></text:span><text:span text:style-name="T101">da Comarca de<text:s/></text:span><text:span text:style-name="T102">Porto Velho</text:span><text:span text:style-name="T103">-RO</text:span></text:p>
      <text:p text:style-name="P104"><text:span text:style-name="T105">Relator: <text:s/></text:span><text:span text:style-name="T106">DES. JOSÉ JORGE RIBEIRO DA LUZ</text:span></text:p>
      <text:p text:style-name="P107"><text:span text:style-name="T108">Distribuído por sorteio em</text:span><text:span text:style-name="T109"><text:s/>27/02/2021</text:span></text:p>
      <text:p text:style-name="P110"><text:span text:style-name="T111">DECISÃO:</text:span><text:span text:style-name="T112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3"/>
      <text:p text:style-name="P114"/>
      <text:p text:style-name="P115"/>
      <text:p text:style-name="P116"/>
      <text:p text:style-name="P117"/>
      <text:p text:style-name="P118"><text:span text:style-name="T119">n.04</text:span><text:span text:style-name="T120"><text:s text:c="2"/>0809920-78.2020.822.0000</text:span><text:span text:style-name="T121"><text:s text:c="2"/>Habeas Corpus</text:span><text:span text:style-name="T122"><text:s/></text:span><text:span text:style-name="T123">(PJe)</text:span></text:p>
      <text:p text:style-name="P124"><text:span text:style-name="T125">Origem: 7005396-19.2020.</text:span><text:span text:style-name="T126">8.22.0010<text:s/></text:span><text:span text:style-name="T127">Rolim de Moura/1ª Vara Criminal</text:span></text:p>
      <text:p text:style-name="P128">Paciente: Marciano Penha Cardoso</text:p>
      <text:p text:style-name="P129"><text:span text:style-name="T130">Impetrante(Defensoria Pública) Defensoria Pública do Estado de Rondôni</text:span></text:p>
      <text:p text:style-name="P131"><text:span text:style-name="T132">Impetrado:<text:s/></text:span><text:span text:style-name="T133">Juiz de Direito da 1</text:span><text:span text:style-name="T134">ª<text:s/></text:span><text:span text:style-name="T135">Vara<text:s/></text:span><text:span text:style-name="T136">Criminal<text:s/></text:span><text:span text:style-name="T137">da Comarca de<text:s/></text:span><text:span text:style-name="T138">Rolim de Moura</text:span><text:span text:style-name="T139">-RO</text:span></text:p>
      <text:p text:style-name="P140"><text:span text:style-name="T141">Relator: JUIZ JOSÉ GONÇALVES DA SILVA FILHO - Convocado</text:span></text:p>
      <text:p text:style-name="P142"><text:span text:style-name="T143">Distribuído por sorteio em</text:span><text:span text:style-name="T144"><text:s/>15/12/2020</text:span></text:p>
      <text:p text:style-name="P145"><text:span text:style-name="T146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7"/>
      <text:p text:style-name="P148"><text:span text:style-name="T149">n.05 0801886-80.2021.822.0000</text:span><text:span text:style-name="T150"><text:s text:c="2"/>Habeas Corpus</text:span><text:span text:style-name="T151"><text:s/></text:span><text:span text:style-name="T152">(PJe)</text:span></text:p>
      <text:p text:style-name="P153"><text:span text:style-name="T154">Origem: 0000353-07.2021.822</text:span><text:span text:style-name="T155">.0005<text:s/></text:span><text:span text:style-name="T156">Ji-Paraná/3ª Vara Criminal</text:span></text:p>
      <text:p text:style-name="P157">Paciente: Kelvin Crisan Soares Domingues</text:p>
      <text:p text:style-name="P158"><text:span text:style-name="T159">Impetrante(advogado): Thiago Rafael Alves</text:span><text:span text:style-name="T160"><text:s/></text:span><text:span text:style-name="T161">(OAB/RO 9461)</text:span></text:p>
      <text:p text:style-name="P162"><text:span text:style-name="T163">Impetrado:<text:s/></text:span><text:span text:style-name="T164">Juiz de Direito da 3</text:span><text:span text:style-name="T165">ª Vara<text:s/></text:span><text:span text:style-name="T166">Criminal<text:s/></text:span><text:span text:style-name="T167">da Comarca de<text:s/></text:span><text:span text:style-name="T168">Ji-Paraná</text:span><text:span text:style-name="T169">-RO</text:span></text:p>
      <text:p text:style-name="P170"><text:span text:style-name="T171">Relatora: <text:s/>DESª. MARIALVA HENRIQUES DALDEGAN BUENO</text:span></text:p>
      <text:p text:style-name="P172"><text:span text:style-name="T173">Distribuído por sorteio em</text:span><text:span text:style-name="T174"><text:s/>11/03/2021</text:span></text:p>
      <text:p text:style-name="P175"><text:span text:style-name="T176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7"/>
      <text:p text:style-name="P178"><text:span text:style-name="T179">n.</text:span><text:span text:style-name="T180">06 0801654-68.2021.822.0000</text:span><text:span text:style-name="T181"><text:s text:c="2"/>Habeas Corpus</text:span><text:span text:style-name="T182"><text:s/></text:span><text:span text:style-name="T183">(PJe)</text:span></text:p>
      <text:p text:style-name="P184"><text:span text:style-name="T185">Origem: 0000422-06.2021.</text:span><text:span text:style-name="T186">8.22.0501<text:s/></text:span><text:span text:style-name="T187">PortoVelho/1ª Vara de Delitos de Tóxicos</text:span></text:p>
      <text:p text:style-name="P188">Paciente: Orlene Ferreira de Souza Santos</text:p>
      <text:p text:style-name="P189"><text:span text:style-name="T190">Impetrante(advogado): Roberto Egmar Ramos (OAB/RO 5409)</text:span></text:p>
      <text:p text:style-name="P191"><text:span text:style-name="T192">Impetrado:<text:s/></text:span><text:span text:style-name="T193">Juiz de Direito da<text:s/></text:span><text:span text:style-name="T194">1ª<text:s/></text:span><text:span text:style-name="T195">Vara de Delitos de Tóxicos</text:span><text:span text:style-name="T196"><text:s/></text:span><text:span text:style-name="T197">da Comarca de<text:s/></text:span><text:span text:style-name="T198">Porto Velho</text:span><text:span text:style-name="T199">-RO</text:span></text:p>
      <text:p text:style-name="P200"><text:span text:style-name="T201">Relator: <text:s/></text:span><text:span text:style-name="T202">DES. JOSÉ JORGE RIBEIRO DA LUZ</text:span></text:p>
      <text:p text:style-name="P203"><text:span text:style-name="T204">Distribuído por sorteio em</text:span><text:span text:style-name="T205"><text:s/>04/03/2021</text:span></text:p>
      <text:p text:style-name="P206"><text:span text:style-name="T207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8"/>
      <text:p text:style-name="P209"><text:span text:style-name="T210">n.0</text:span><text:span text:style-name="T211">7 <text:s/>0800526-13.2021.822.0000</text:span><text:span text:style-name="T212"><text:s text:c="2"/>Habeas Corpus</text:span><text:span text:style-name="T213"><text:s/></text:span><text:span text:style-name="T214">(PJe)</text:span></text:p>
      <text:p text:style-name="P215"><text:span text:style-name="T216">Origem: 0000875-54.2021.</text:span><text:span text:style-name="T217">8.22.0021</text:span><text:span text:style-name="T218"><text:s/></text:span><text:span text:style-name="T219">Buritis/1ª Vara Criminal</text:span></text:p>
      <text:p text:style-name="P220">Paciente: C. H. de S.</text:p>
      <text:p text:style-name="P221"><text:span text:style-name="T222">Impetrante(advogado):<text:s/></text:span><text:span text:style-name="T223">Hamilton Júnior Constantino Andrade Trondoli (OAB/RO 6856)</text:span></text:p>
      <text:p text:style-name="P224"><text:span text:style-name="T225">Impetrado:<text:s/></text:span><text:span text:style-name="T226">Juiz de Direito da 1</text:span><text:span text:style-name="T227">ª Vara<text:s/></text:span><text:span text:style-name="T228">Criminal<text:s/></text:span><text:span text:style-name="T229">da Comarca de<text:s/></text:span><text:span text:style-name="T230">Buritis</text:span><text:span text:style-name="T231">-RO</text:span></text:p>
      <text:p text:style-name="P232"><text:span text:style-name="T233">Relator: JUIZ JOSÉ GONÇALVES DA SILVA FILHO -<text:s/></text:span><text:span text:style-name="T234">Convocado</text:span></text:p>
      <text:p text:style-name="P235"><text:span text:style-name="T236">Distribuído por sorteio em</text:span><text:span text:style-name="T237"><text:s/>29/01/2021</text:span></text:p>
      <text:p text:style-name="P238"><text:span text:style-name="T239">Redistribuído por prevenção em</text:span><text:span text:style-name="T240"><text:s/>02/02/2021</text:span></text:p>
      <text:p text:style-name="P241"><text:span text:style-name="T242">DECISÃO:</text:span><text:span text:style-name="T243">_______________________________________________________________________________________________________________________________________________________________________________________________________________________________________</text:span><text:span text:style-name="T244"><text:tab/></text:span></text:p>
      <text:p text:style-name="P245"/>
      <text:p text:style-name="P246"><text:span text:style-name="T247">n.08 <text:s/>0801891-05.2021.</text:span><text:span text:style-name="T248">822.0000</text:span><text:span text:style-name="T249"><text:s text:c="2"/>Habeas Corpus</text:span><text:span text:style-name="T250"><text:s/></text:span><text:span text:style-name="T251">(PJe)</text:span></text:p>
      <text:p text:style-name="P252"><text:span text:style-name="T253">Origem: 0010436-20.2021.</text:span><text:span text:style-name="T254">8.22.0501</text:span><text:span text:style-name="T255"><text:s/></text:span><text:span text:style-name="T256">PortoVelho/1ª Vara do Tribunal do Júri</text:span></text:p>
      <text:p text:style-name="P257">Paciente: Rogério Jesus dos Santos</text:p>
      <text:soft-page-break/>
      <text:p text:style-name="P258"><text:span text:style-name="T259">Impetrante(advogado): Felipe Góes Gomes de Aguiar (OAB/RO 4494)</text:span></text:p>
      <text:p text:style-name="P260"><text:span text:style-name="T261">Impetrado:<text:s/></text:span><text:span text:style-name="T262">Juiz de Direito da<text:s/></text:span><text:span text:style-name="T263">1ª Vara do Tribunal do Júri</text:span><text:span text:style-name="T264"><text:s/></text:span><text:span text:style-name="T265">da Comarca de<text:s/></text:span><text:span text:style-name="T266">Porto Velho</text:span><text:span text:style-name="T267">-RO</text:span></text:p>
      <text:p text:style-name="P268"><text:span text:style-name="T269">Relator: <text:s/></text:span><text:span text:style-name="T270">DES. JOSÉ JORGE RIBEIRO DA LUZ</text:span></text:p>
      <text:p text:style-name="P271"><text:span text:style-name="T272">Distribuído por sorteio em</text:span><text:span text:style-name="T273"><text:s/>11/03/2021</text:span></text:p>
      <text:p text:style-name="P274"><text:span text:style-name="T275">Redistribuído por prevenção</text:span><text:span text:style-name="T276"><text:s/>em</text:span><text:span text:style-name="T277"><text:s/>25/03/2021</text:span></text:p>
      <text:p text:style-name="P278"><text:span text:style-name="T279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0"/>
      <text:p text:style-name="P281"><text:span text:style-name="T282">n.09 <text:s/>0801047-55.2021.822.0000</text:span><text:span text:style-name="T283"><text:s text:c="2"/>Habeas Corpus</text:span><text:span text:style-name="T284"><text:s/></text:span><text:span text:style-name="T285">(PJe)</text:span></text:p>
      <text:p text:style-name="P286"><text:span text:style-name="T287">Origem: 0004536-98.2019.</text:span><text:span text:style-name="T288">8.22.0002</text:span><text:span text:style-name="T289"><text:s/></text:span><text:span text:style-name="T290">Ariquemes/1ª Vara Criminal</text:span></text:p>
      <text:p text:style-name="P291">Paciente: Rogério Pego de Freitas</text:p>
      <text:p text:style-name="P292"><text:span text:style-name="T293">Impetrante(advogada): Rosana Patrícia Pego de Freitas<text:s/></text:span><text:span text:style-name="T294">(OAB/RO 8286)</text:span></text:p>
      <text:p text:style-name="P295"><text:span text:style-name="T296">Impetrante(advogado): José Assis dos Santos<text:s/></text:span><text:span text:style-name="T297">(OAB/RO 2591)</text:span></text:p>
      <text:p text:style-name="P298"><text:span text:style-name="T299">Impetrante(advogada): Juliana Maia Ratti<text:s/></text:span><text:span text:style-name="T300">(OAB/RO 3280)</text:span></text:p>
      <text:p text:style-name="P301"><text:span text:style-name="T302">Impetrado:<text:s/></text:span><text:span text:style-name="T303">Juiz de Direito da 1</text:span><text:span text:style-name="T304">ª Vara<text:s/></text:span><text:span text:style-name="T305">Criminal<text:s/></text:span><text:span text:style-name="T306">da Comarca de<text:s/></text:span><text:span text:style-name="T307">Ariquemes</text:span><text:span text:style-name="T308">-RO</text:span></text:p>
      <text:p text:style-name="P309"><text:span text:style-name="T310">Relator: JUIZ JOSÉ GONÇALVES DA SILVA FILHO - Convocado</text:span></text:p>
      <text:p text:style-name="P311"><text:span text:style-name="T312">Distribuído por sorteio em</text:span><text:span text:style-name="T313"><text:s/>15/02/2021</text:span></text:p>
      <text:p text:style-name="P314"><text:span text:style-name="T315">Redistribuído por transferência</text:span><text:span text:style-name="T316"><text:s/>em</text:span><text:span text:style-name="T317"><text:s/>25/02/2021</text:span></text:p>
      <text:p text:style-name="P318"><text:span text:style-name="T319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0"/>
      <text:p text:style-name="P321"><text:span text:style-name="T322">n.10 <text:s/>0808389-54.2020.822.0000</text:span><text:span text:style-name="T323"><text:s text:c="2"/>Habeas Corpus</text:span><text:span text:style-name="T324"><text:s/></text:span><text:span text:style-name="T325">(PJe)</text:span></text:p>
      <text:p text:style-name="P326"><text:span text:style-name="T327">Origem: 0070992-41.2007.</text:span><text:span text:style-name="T328">8.22.0005</text:span><text:span text:style-name="T329"><text:s/></text:span><text:span text:style-name="T330">Ji-Paraná/2ª Vara Criminal</text:span></text:p>
      <text:p text:style-name="P331">Paciente: Dilmar Santos Silva</text:p>
      <text:p text:style-name="P332"><text:span text:style-name="T333">Impetrante(advogado): Ruan Vieira de Castro (OAB/RO 8039)</text:span></text:p>
      <text:p text:style-name="P334"><text:span text:style-name="T335">Impetrado:<text:s/></text:span><text:span text:style-name="T336">Juiz de Direito da<text:s/></text:span><text:span text:style-name="T337">2ª Vara Criminal</text:span><text:span text:style-name="T338"><text:s/></text:span><text:span text:style-name="T339">da Comarca de<text:s/></text:span><text:span text:style-name="T340">Ji-Paraná</text:span><text:span text:style-name="T341">-RO</text:span></text:p>
      <text:p text:style-name="P342"><text:span text:style-name="T343">Relator: <text:s/></text:span><text:span text:style-name="T344">DES. JOSÉ JORGE RIBEIRO DA LUZ</text:span></text:p>
      <text:p text:style-name="P345"><text:span text:style-name="T346">Distribuído por sorteio em</text:span><text:span text:style-name="T347"><text:s/>26/10/2020</text:span></text:p>
      <text:p text:style-name="P348"><text:span text:style-name="T349">DECISÃO:</text:span><text:span text:style-name="T350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mprensa</meta:initial-creator>
    <dc:creator>Imprensa</dc:creator>
    <meta:creation-date>2021-03-30T18:26:00Z</meta:creation-date>
    <dc:date>2021-03-30T18:26:00Z</dc:date>
    <meta:print-date>2021-03-30T10:5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77" meta:character-count="6885" meta:row-count="48" meta:non-whitespace-character-count="5821"/>
  </office:meta>
</office:document-meta>
</file>