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text-properties style:font-name="Times New Roman" style:font-name-asian="Arial" style:font-name-complex="Times New Roman"/>
    </style:style>
    <style:style style:name="P2" style:family="paragraph" style:parent-style-name="Standard">
      <style:paragraph-properties style:text-autospace="none"/>
      <style:text-properties style:font-name="Times New Roman" style:font-name-asian="Arial" style:font-name-complex="Times New Roman"/>
    </style:style>
    <style:style style:name="P3" style:family="paragraph" style:parent-style-name="Standard">
      <style:paragraph-properties style:text-autospace="non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12pt" officeooo:paragraph-rsid="001732c8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text-properties fo:color="#000000" style:font-name="Times New Roman" fo:font-size="14pt" fo:language="pt" fo:country="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paragraph-rsid="001732c8" style:font-size-asian="12pt" style:font-name-complex="Times New Roman" style:font-size-complex="12pt"/>
    </style:style>
    <style:style style:name="P10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color="#000000" style:font-name="Times New Roman" fo:font-size="12pt" fo:language="pt" fo:country="PT" style:font-size-asian="12pt" style:font-size-complex="12pt"/>
    </style:style>
    <style:style style:name="P12" style:family="paragraph" style:parent-style-name="Standard">
      <style:text-properties fo:color="#000000" style:font-name="Times New Roman" fo:font-size="12pt" fo:language="pt" fo:country="PT" fo:font-weight="bold" style:font-size-asian="12pt" style:font-weight-asian="bold" style:font-size-complex="12pt"/>
    </style:style>
    <style:style style:name="P13" style:family="paragraph" style:parent-style-name="Standard">
      <style:text-properties fo:color="#000000" style:font-name="Times New Roman" fo:font-size="12pt" fo:language="pt" fo:country="PT" fo:font-weight="normal" officeooo:paragraph-rsid="001732c8" style:font-size-asian="12pt" style:font-weight-asian="normal" style:font-size-complex="12pt"/>
    </style:style>
    <style:style style:name="P14" style:family="paragraph" style:parent-style-name="Standard">
      <style:text-properties officeooo:paragraph-rsid="001732c8"/>
    </style:style>
    <style:style style:name="P15" style:family="paragraph" style:parent-style-name="Standard">
      <style:text-properties officeooo:paragraph-rsid="001a7207"/>
    </style:style>
    <style:style style:name="P16" style:family="paragraph" style:parent-style-name="Standard">
      <style:text-properties officeooo:paragraph-rsid="001ab6cf"/>
    </style:style>
    <style:style style:name="P17" style:family="paragraph" style:parent-style-name="Standard">
      <style:text-properties officeooo:paragraph-rsid="001c3f46"/>
    </style:style>
    <style:style style:name="P18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fo:language="pt" fo:country="PT" style:font-size-asian="12pt" style:font-name-complex="Times New Roman" style:font-size-complex="12pt"/>
    </style:style>
    <style:style style:name="P24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25" style:family="paragraph" style:parent-style-name="Normal">
      <style:text-properties style:font-name="Times New Roman" officeooo:paragraph-rsid="001732c8" style:font-name-complex="Times New Roman"/>
    </style:style>
    <style:style style:name="P26" style:family="paragraph" style:parent-style-name="Normal_20__28_Web_29_">
      <style:paragraph-properties fo:margin-top="0cm" fo:margin-bottom="0cm" loext:contextual-spacing="false"/>
    </style:style>
    <style:style style:name="P27" style:family="paragraph" style:parent-style-name="Standard_20__28_user_29_">
      <style:paragraph-properties fo:margin-top="0cm" fo:margin-bottom="0.101cm" loext:contextual-spacing="false" fo:text-align="center" style:justify-single-word="false"/>
    </style:style>
    <style:style style:name="P28" style:family="paragraph" style:parent-style-name="Standard_20__28_user_29_">
      <style:paragraph-properties fo:margin-top="0cm" fo:margin-bottom="0.101cm" loext:contextual-spacing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fo:font-weight="bold" officeooo:paragraph-rsid="001732c8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fo:font-weight="bold" officeooo:paragraph-rsid="002c51d4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 style:writing-mode="lr-tb"/>
      <style:text-properties style:font-name="Times New Roman" fo:font-size="12pt" fo:font-weight="bold" officeooo:paragraph-rsid="001732c8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1732c8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1ef5c3"/>
    </style:style>
    <style:style style:name="P37" style:family="paragraph" style:parent-style-name="Sem_20_Espaçamento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P38" style:family="paragraph" style:parent-style-name="Sem_20_Espaçamento">
      <style:text-properties style:font-name="Times New Roman" fo:font-size="12pt" officeooo:paragraph-rsid="001a7207" style:font-size-asian="12pt" style:language-asian="pt" style:country-asian="BR" style:font-size-complex="12pt" style:language-complex="ar" style:country-complex="SA"/>
    </style:style>
    <style:style style:name="P39" style:family="paragraph" style:parent-style-name="Sem_20_Espaçamento">
      <style:text-properties style:font-name="Times New Roman" fo:font-size="12pt" officeooo:paragraph-rsid="001ab6cf" style:font-size-asian="12pt" style:language-asian="pt" style:country-asian="BR" style:font-size-complex="12pt" style:language-complex="ar" style:country-complex="SA"/>
    </style:style>
    <style:style style:name="P40" style:family="paragraph" style:parent-style-name="Sem_20_Espaçamento">
      <style:text-properties style:font-name="Times New Roman" fo:font-size="12pt" officeooo:paragraph-rsid="001c3f46" style:font-size-asian="12pt" style:language-asian="pt" style:country-asian="BR" style:font-size-complex="12pt" style:language-complex="ar" style:country-complex="SA"/>
    </style:style>
    <style:style style:name="P41" style:family="paragraph" style:parent-style-name="Sem_20_Espaçamento">
      <style:text-properties style:font-name="Times New Roman" fo:font-size="12pt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42" style:family="paragraph" style:parent-style-name="Sem_20_Espaçamento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em_20_Espaçamento">
      <style:text-properties style:font-name="Times New Roman" fo:font-size="12pt" fo:language="pt" fo:country="PT" fo:font-weight="bold" style:letter-kerning="false" fo:background-color="#ffffff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4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" style:family="text">
      <style:text-properties style:font-name="Times New Roman" fo:font-size="10.5pt" fo:font-weight="bold" officeooo:rsid="002dd4a5" style:font-name-asian="Times New Roman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0.5pt" fo:font-weight="bold" officeooo:rsid="002e69a8" style:font-name-asian="Times New Roman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fo:font-weight="bold" officeooo:rsid="0032b608" style:font-name-asian="Times New Roman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Times New Roman" fo:font-size="10.5pt" fo:font-weight="bold" officeooo:rsid="00334282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Times New Roman" fo:font-size="10.5pt" fo:font-weight="bold" officeooo:rsid="00339baf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size="14pt" fo:language="pt" fo:country="PT" fo:font-weight="bold" style:letter-kerning="false" fo:background-color="#ffffff" loext:char-shading-value="0" style:font-name-asian="Times New Roman" style:font-size-asian="14pt" style:language-asian="pt" style:country-asian="BR" style:font-weight-asian="bold" style:font-size-complex="14pt" style:language-complex="ar" style:country-complex="SA"/>
    </style:style>
    <style:style style:name="T8" style:family="text">
      <style:text-properties style:font-name="Times New Roman" fo:font-size="14pt" fo:language="en" fo:country="US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29bcbd" style:font-size-asian="12pt" style:font-size-complex="12pt"/>
    </style:style>
    <style:style style:name="T18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19" style:family="text">
      <style:text-properties style:font-name="Times New Roman" fo:font-size="12pt" fo:language="pt" fo:country="PT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PT" style:font-size-asian="12pt" style:language-asian="pt" style:country-asian="BR" style:font-size-complex="12pt" style:language-complex="ar" style:country-complex="SA"/>
    </style:style>
    <style:style style:name="T21" style:family="text">
      <style:text-properties style:font-name="Times New Roman" fo:font-size="12pt" fo:language="pt" fo:country="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anguage="pt" fo:country="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pt" fo:country="PT" fo:font-weight="bold" style:letter-kerning="false" fo:background-color="#ffffff" loext:char-shading-value="0" style:font-name-asian="Times New Roman" style:font-size-asian="12pt" style:language-asian="pt" style:country-asian="BR" style:font-weight-asian="bold" style:font-size-complex="12pt" style:language-complex="ar" style:country-complex="SA"/>
    </style:style>
    <style:style style:name="T24" style:family="text">
      <style:text-properties style:font-name="Times New Roman" fo:font-size="12pt" fo:language="pt" fo:country="PT" fo:font-weight="bold" style:letter-kerning="false" fo:background-color="#ffffff" loext:char-shading-value="0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5" style:family="text">
      <style:text-properties style:font-name="Times New Roman" fo:font-size="12pt" fo:language="pt" fo:country="PT" fo:font-weight="bold" officeooo:rsid="0030c0a1" style:letter-kerning="false" fo:background-color="#ffffff" loext:char-shading-value="0" style:font-name-asian="Times New Roman" style:font-size-asian="12pt" style:language-asian="pt" style:country-asian="BR" style:font-weight-asian="bold" style:font-size-complex="12pt" style:language-complex="ar" style:country-complex="SA"/>
    </style:style>
    <style:style style:name="T26" style:family="text">
      <style:text-properties style:font-name="Times New Roman" fo:font-size="12pt" fo:language="pt" fo:country="PT" fo:font-style="italic" style:font-size-asian="12pt" style:font-style-asian="italic" style:font-name-complex="Times New Roman" style:font-size-complex="12pt"/>
    </style:style>
    <style:style style:name="T27" style:family="text">
      <style:text-properties style:font-name="Times New Roman"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PT" style:letter-kern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29" style:family="text">
      <style:text-properties style:font-name="Times New Roman" fo:font-size="12pt" fo:language="pt" fo:country="PT" officeooo:rsid="001a7207" style:letter-kern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30" style:family="text">
      <style:text-properties style:font-name="Times New Roman" fo:font-size="12pt" fo:language="pt" fo:country="PT" officeooo:rsid="001ab6cf" style:letter-kern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31" style:family="text">
      <style:text-properties style:font-name="Times New Roman" fo:font-size="12pt" fo:language="pt" fo:country="PT" officeooo:rsid="001c3f46" style:letter-kern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32" style:family="text">
      <style:text-properties style:font-name="Times New Roman" fo:font-size="12pt" fo:language="pt" fo:country="PT" officeooo:rsid="001d8aaa" style:letter-kern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33" style:family="text">
      <style:text-properties style:font-name="Times New Roman" fo:font-size="12pt" fo:language="pt" fo:country="PT" officeooo:rsid="001e3d5e" style:letter-kern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34" style:family="text">
      <style:text-properties style:font-name="Times New Roman" fo:font-size="12pt" fo:language="pt" fo:country="PT" fo:font-weight="normal" style:letter-kerning="false" fo:background-color="#ffffff" loext:char-shading-value="0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5" style:family="text">
      <style:text-properties style:font-name="Times New Roman" fo:font-size="12pt" fo:language="pt" fo:country="PT" fo:font-weight="normal" officeooo:rsid="001a7207" style:letter-kerning="false" fo:background-color="#ffffff" loext:char-shading-value="0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fo:language="pt" fo:country="PT" fo:font-weight="normal" officeooo:rsid="001ab6cf" style:letter-kerning="false" fo:background-color="#ffffff" loext:char-shading-value="0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fo:language="pt" fo:country="PT" fo:font-weight="normal" officeooo:rsid="001c3f46" style:letter-kerning="false" fo:background-color="#ffffff" loext:char-shading-value="0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fo:background-color="#ffffff" loext:char-shading-value="0" style:font-size-asian="12pt" style:font-size-complex="12pt"/>
    </style:style>
    <style:style style:name="T3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fo:language="pt" fo:country="PT" fo:font-weight="bold" style:font-weight-asian="bold"/>
    </style:style>
    <style:style style:name="T41" style:family="text">
      <style:text-properties fo:color="#000000" fo:language="pt" fo:country="PT" fo:font-weight="bold" style:font-weight-asian="bold" style:font-weight-complex="bold"/>
    </style:style>
    <style:style style:name="T42" style:family="text">
      <style:text-properties fo:color="#000000" fo:language="pt" fo:country="PT" fo:font-weight="bold" officeooo:rsid="001e6be9" style:font-weight-asian="bold"/>
    </style:style>
    <style:style style:name="T43" style:family="text">
      <style:text-properties fo:color="#000000" fo:language="pt" fo:country="PT" fo:font-weight="bold" officeooo:rsid="002879dc" style:font-weight-asian="bold"/>
    </style:style>
    <style:style style:name="T44" style:family="text">
      <style:text-properties fo:color="#000000" fo:language="pt" fo:country="PT" fo:font-weight="normal" style:font-weight-asian="normal"/>
    </style:style>
    <style:style style:name="T4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8" style:family="text">
      <style:text-properties fo:color="#000000" style:font-name="Times New Roman" fo:font-size="12pt" fo:font-weight="bold" officeooo:rsid="001e3d5e" style:font-size-asian="12pt" style:font-weight-asian="bold" style:font-name-complex="Times New Roman" style:font-size-complex="12pt"/>
    </style:style>
    <style:style style:name="T49" style:family="text">
      <style:text-properties fo:color="#000000" style:font-name="Times New Roman" fo:font-size="12pt" style:font-size-asian="12pt" style:font-size-complex="12pt"/>
    </style:style>
    <style:style style:name="T50" style:family="text">
      <style:text-properties fo:color="#000000" style:font-name="Times New Roman" fo:font-size="12pt" officeooo:rsid="0020108d" style:font-size-asian="12pt" style:font-size-complex="12pt"/>
    </style:style>
    <style:style style:name="T51" style:family="text">
      <style:text-properties fo:color="#000000" style:font-name="Times New Roman" fo:font-size="12pt" officeooo:rsid="0027395f" style:font-size-asian="12pt" style:font-size-complex="12pt"/>
    </style:style>
    <style:style style:name="T52" style:family="text">
      <style:text-properties fo:color="#000000" style:font-name="Times New Roman" fo:font-size="12pt" officeooo:rsid="00240762" style:font-size-asian="12pt" style:font-size-complex="12pt"/>
    </style:style>
    <style:style style:name="T53" style:family="text">
      <style:text-properties fo:color="#000000" style:font-name="Times New Roman" fo:font-size="12pt" officeooo:rsid="0025cd0b" style:font-size-asian="12pt" style:font-size-complex="12pt"/>
    </style:style>
    <style:style style:name="T54" style:family="text">
      <style:text-properties fo:color="#000000" style:font-name="Times New Roman" fo:font-size="12pt" officeooo:rsid="0020aebd" style:font-size-asian="12pt" style:font-size-complex="12pt"/>
    </style:style>
    <style:style style:name="T55" style:family="text">
      <style:text-properties fo:color="#000000" style:font-name="Times New Roman" fo:font-size="12pt" officeooo:rsid="002afe1e" style:font-size-asian="12pt" style:font-size-complex="12pt"/>
    </style:style>
    <style:style style:name="T56" style:family="text">
      <style:text-properties fo:color="#000000" style:font-name="Times New Roman" fo:font-size="12pt" officeooo:rsid="002e8e42" style:font-size-asian="12pt" style:font-size-complex="12pt"/>
    </style:style>
    <style:style style:name="T57" style:family="text">
      <style:text-properties fo:color="#000000" style:font-name="Times New Roman" fo:font-size="12pt" style:font-size-asian="12pt" style:font-name-complex="Times New Roman" style:font-size-complex="12pt"/>
    </style:style>
    <style:style style:name="T5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color="#4472c4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60" style:family="text">
      <style:text-properties fo:color="#4472c4" style:font-name="Times New Roman" fo:font-size="12pt" fo:language="pt" fo:country="PT" fo:font-weight="bold" style:letter-kerning="false" fo:background-color="#ffffff" loext:char-shading-value="0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1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style:letter-kerning="true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64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2afe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2c51d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fo:letter-spacing="normal" fo:language="pt" fo:country="PT" fo:font-style="normal" style:text-underline-style="none" style:letter-kerning="true" fo:background-color="transparent" loext:char-shading-value="0" style:font-style-asian="normal" style:font-style-complex="normal"/>
    </style:style>
    <style:style style:name="T67" style:family="text">
      <style:text-properties fo:font-variant="normal" fo:text-transform="none" fo:color="#000000" fo:letter-spacing="normal" fo:language="pt" fo:country="PT" fo:font-style="normal" style:text-underline-style="none" style:letter-kerning="true" fo:background-color="transparent" loext:char-shading-value="0" style:font-style-asian="normal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pt" fo:country="PT" fo:font-style="normal" style:text-underline-style="none" style:letter-kerning="true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pt" fo:country="PT" fo:font-style="normal" style:text-underline-style="none" style:letter-kerning="true" fo:background-color="transparent" loext:char-shading-value="0" style:font-name-asian="Times New Roman1" style:font-style-asian="normal" style:font-name-complex="Times New Roman1" style:font-style-complex="normal"/>
    </style:style>
    <style:style style:name="T70" style:family="text">
      <style:text-properties fo:font-variant="normal" fo:text-transform="none" fo:color="#000000" fo:letter-spacing="normal" fo:language="pt" fo:country="PT" fo:font-style="normal" style:text-underline-style="none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pt" fo:country="PT" fo:font-style="normal" style:text-underline-style="none" fo:font-weight="normal" officeooo:rsid="002afe1e" style:letter-kerning="true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000000" fo:letter-spacing="normal" fo:language="pt" fo:country="PT" fo:font-style="normal" style:text-underline-style="none" fo:font-weight="normal" officeooo:rsid="002c51d4" style:letter-kerning="true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officeooo:rsid="001a7207"/>
    </style:style>
    <style:style style:name="T74" style:family="text">
      <style:text-properties officeooo:rsid="0020aebd"/>
    </style:style>
    <style:style style:name="T75" style:family="text">
      <style:text-properties officeooo:rsid="002248d5"/>
    </style:style>
    <style:style style:name="T76" style:family="text">
      <style:text-properties officeooo:rsid="002da04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5"><text:span text:style-name="Fonte_20_parág._20_padrão"><text:span text:style-name="T1">Nº </text:span></text:span><text:span text:style-name="Fonte_20_parág._20_padrão"><text:span text:style-name="T2">1</text:span></text:span><text:span text:style-name="Fonte_20_parág._20_padrão"><text:span text:style-name="T6">19</text:span></text:span><text:span text:style-name="Fonte_20_parág._20_padrão"><text:span text:style-name="T2"> </text:span></text:span><text:span text:style-name="Fonte_20_parág._20_padrão"><text:span text:style-name="T1">de 2</text:span></text:span><text:span text:style-name="Fonte_20_parág._20_padrão"><text:span text:style-name="T3">9</text:span></text:span><text:span text:style-name="Fonte_20_parág._20_padrão"><text:span text:style-name="T1">/06/2020, pg. </text:span></text:span><text:span text:style-name="Fonte_20_parág._20_padrão"><text:span text:style-name="T5">108</text:span></text:span><text:span text:style-name="Fonte_20_parág._20_padrão"><text:span text:style-name="T1">/</text:span></text:span><text:span text:style-name="Fonte_20_parág._20_padrão"><text:span text:style-name="T5">111</text:span></text:span></text:p>
          </table:table-cell>
        </table:table-row>
      </table:table>
      <text:p text:style-name="P2"/>
      <text:p text:style-name="P3"><text:s/></text:p>
      <text:p text:style-name="P6"><text:span text:style-name="Fonte_20_parág._20_padrão"><text:span text:style-name="T8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9"><text:span text:style-name="Fonte_20_parág._20_padrão"><text:span text:style-name="T10">Poder Judiciário do Estado de Rondônia</text:span></text:span></text:p>
      <text:p text:style-name="P19"><text:span text:style-name="Fonte_20_parág._20_padrão"><text:span text:style-name="T10"><text:s/>2ª Câmara Criminal</text:span></text:span></text:p>
      <text:p text:style-name="P19"><text:span text:style-name="Fonte_20_parág._20_padrão"><text:span text:style-name="T10">Pauta de Julgamento</text:span></text:span></text:p>
      <text:p text:style-name="P19"><text:span text:style-name="Fonte_20_parág._20_padrão"><text:span text:style-name="T10">por videoconferência</text:span></text:span></text:p>
      <text:p text:style-name="P19"><text:span text:style-name="Fonte_20_parág._20_padrão"><text:span text:style-name="T10">Sessão 461</text:span></text:span></text:p>
      <text:p text:style-name="P21"/>
      <text:p text:style-name="P20"><text:span text:style-name="Fonte_20_parág._20_padrão"><text:span text:style-name="T15"><text:tab/><text:tab/><text:tab/></text:span></text:span><text:span text:style-name="Fonte_20_parág._20_padrão"><text:span text:style-name="T19">Pauta elaborada nos termos do 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21"> Plenário I </text:span></text:span><text:span text:style-name="Fonte_20_parág._20_padrão"><text:span text:style-name="T19">deste Tribunal,</text:span></text:span><text:span text:style-name="Fonte_20_parág._20_padrão"><text:span text:style-name="T21"> </text:span></text:span><text:span text:style-name="Fonte_20_parág._20_padrão"><text:span text:style-name="T19">no dia </text:span></text:span><text:span text:style-name="Fonte_20_parág._20_padrão"><text:span text:style-name="T22">08</text:span></text:span><text:span text:style-name="Fonte_20_parág._20_padrão"><text:span text:style-name="T21"> </text:span></text:span><text:span text:style-name="Fonte_20_parág._20_padrão"><text:span text:style-name="T19">de</text:span></text:span><text:span text:style-name="Fonte_20_parág._20_padrão"><text:span text:style-name="T21"> julho</text:span></text:span><text:span text:style-name="Fonte_20_parág._20_padrão"><text:span text:style-name="T19"> de </text:span></text:span><text:span text:style-name="Fonte_20_parág._20_padrão"><text:span text:style-name="T22">2020</text:span></text:span><text:span text:style-name="Fonte_20_parág._20_padrão"><text:span text:style-name="T19">, às</text:span></text:span><text:span text:style-name="Fonte_20_parág._20_padrão"><text:span text:style-name="T22"> 8h30, </text:span></text:span><text:span text:style-name="Fonte_20_parág._20_padrão"><text:span text:style-name="T19">por videoconferência.</text:span></text:span></text:p>
      <text:p text:style-name="P22"/>
      <text:p text:style-name="P20"><text:span text:style-name="Fonte_20_parág._20_padrão"><text:span text:style-name="T19"><text:tab/><text:tab/><text:tab/>Observações:</text:span></text:span></text:p>
      <text:p text:style-name="P20"><text:span text:style-name="Fonte_20_parág._20_padrão"><text:span text:style-name="T19"><text:tab/><text:tab/><text:tab/>1) </text:span></text:span><text:span text:style-name="Fonte_20_parág._20_padrão"><text:span text:style-name="T21">Para a sustentação oral</text:span></text:span><text:span text:style-name="Fonte_20_parág._20_padrão"><text:span text:style-name="T19">, conforme previsto no artigo 57, </text:span></text:span><text:span text:style-name="Fonte_20_parág._20_padrão"><text:span text:style-name="T26">caput,</text:span></text:span><text:span text:style-name="Fonte_20_parág._20_padrão"><text:span text:style-name="T19"> e § 1º, do referido Regimento, os senhores advogados com procuração nos autos, deverão inscrever-se, previamente, no </text:span></text:span><text:span text:style-name="Fonte_20_parág._20_padrão"><text:span text:style-name="T21">2º</text:span></text:span><text:span text:style-name="Fonte_20_parág._20_padrão"><text:span text:style-name="T19"> </text:span></text:span><text:span text:style-name="Fonte_20_parág._20_padrão"><text:span text:style-name="T21">Departamento Judiciário Criminal</text:span></text:span><text:span text:style-name="Fonte_20_parág._20_padrão"><text:span text:style-name="T19"> ou, verbalmente, até o início da Sessão, observando-se o disposto nos parágrafos 1º e 2º do artigo 271 da mesma norma.</text:span></text:span></text:p>
      <text:p text:style-name="P23"/>
      <text:p text:style-name="P20"><text:span text:style-name="Fonte_20_parág._20_padrão"><text:span text:style-name="T19"><text:tab/><text:tab/><text:tab/>2) O advogado que desejar promover sustentação oral por videoconferência, com respectivo teste de conexão, </text:span></text:span><text:span text:style-name="Fonte_20_parág._20_padrão"><text:span text:style-name="T27">deverá encaminhar e-mail ao Departamento (dejucri2@tjro.jus.br) até as 12 horas (horário local) do dia útil anterior ao da sessão</text:span></text:span><text:span text:style-name="Fonte_20_parág._20_padrão"><text:span text:style-name="T19">, observando-se as demais disposições do art. 937, § 4º, do CPC e da Resolução 031/2018-PR deste Tribunal.</text:span></text:span></text:p>
      <text:p text:style-name="P8"/>
      <text:p text:style-name="Standard"><text:span text:style-name="Fonte_20_parág._20_padrão"><text:span text:style-name="T45">n.01 <text:s/>0001185-89.2020.8.22.0000 <text:s/>Apelação</text:span></text:span><text:span text:style-name="Fonte_20_parág._20_padrão"><text:span text:style-name="T16"><text:line-break/></text:span></text:span><text:span text:style-name="Fonte_20_parág._20_padrão"><text:span text:style-name="T49">Origem: 00019775020158220701 - Porto Velho/2º Juizado da Infância e da Juventude</text:span></text:span></text:p>
      <text:p text:style-name="Standard"><text:span text:style-name="Fonte_20_parág._20_padrão"><text:span text:style-name="T46">Apelante: <text:s/>J. T. F. G.</text:span></text:span><text:span text:style-name="Fonte_20_parág._20_padrão"><text:span text:style-name="T16"><text:line-break/></text:span></text:span><text:span text:style-name="Fonte_20_parág._20_padrão"><text:span text:style-name="T49">Advogada: <text:s/>Maria Nazarete Pereira da Silva (OAB/RO 1073)</text:span></text:span><text:span text:style-name="Fonte_20_parág._20_padrão"><text:span text:style-name="T16"><text:line-break/></text:span></text:span><text:span text:style-name="Fonte_20_parág._20_padrão"><text:span text:style-name="T49">Advogado: <text:s/>Carlos Alberto Troncoso Justo (OAB/RO 535-A)</text:span></text:span><text:span text:style-name="Fonte_20_parág._20_padrão"><text:span text:style-name="T16"><text:line-break/></text:span></text:span><text:span text:style-name="Fonte_20_parág._20_padrão"><text:span text:style-name="T49">Advogado: <text:s/>Natalia Garzoni Delboni (OAB/RO 6546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P8">Relatora: <text:s/>DESª. MARIALVA HENRIQUES DALDEGAN BUENO</text:p>
      <text:p text:style-name="P10">Distribuído por Prevenção em 18/03/2020<text:tab/></text:p>
      <text:p text:style-name="P10"/>
      <text:p text:style-name="Standard"><text:span text:style-name="Fonte_20_parág._20_padrão"><text:span text:style-name="T45">n.02 <text:s/>0000267-71.2019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002677120198220501 - Porto Velho/1ª Vara de Delitos de Tóxicos</text:span></text:span></text:p>
      <text:p text:style-name="Standard"><text:span text:style-name="Fonte_20_parág._20_padrão"><text:span text:style-name="T46">Apelante: <text:s/>Delaide Braga de Oliveira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: <text:s/>DES. JOSÉ JORGE RIBEIRO DA LUZ</text:span></text:span><text:span text:style-name="Fonte_20_parág._20_padrão"><text:span text:style-name="T16"><text:line-break/></text:span></text:span><text:span text:style-name="Fonte_20_parág._20_padrão"><text:span text:style-name="T49">Revisor: Des. Osny Claro de Oliveira Junior</text:span></text:span></text:p>
      <text:p text:style-name="P10">Distribuído por Sorteio em 30/01/2020<text:tab/></text:p>
      <text:p text:style-name="P8"><text:soft-page-break/></text:p>
      <text:p text:style-name="Standard"><text:span text:style-name="Fonte_20_parág._20_padrão"><text:span text:style-name="T45">n.03 <text:s/>0005097-40.2015.8.22.0010 <text:s/>Apelação</text:span></text:span><text:span text:style-name="Fonte_20_parág._20_padrão"><text:span text:style-name="T16"><text:line-break/></text:span></text:span><text:span text:style-name="Fonte_20_parág._20_padrão"><text:span text:style-name="T49">Origem: 00050974020158220010 - Rolim de Moura/1ª Vara Criminal</text:span></text:span></text:p>
      <text:p text:style-name="Standard"><text:span text:style-name="Fonte_20_parág._20_padrão"><text:span text:style-name="T45">Apelante: <text:s/>Tatiane Kelly Souza Silva</text:span></text:span><text:span text:style-name="Fonte_20_parág._20_padrão"><text:span text:style-name="T16"><text:line-break/></text:span></text:span><text:span text:style-name="Fonte_20_parág._20_padrão"><text:span text:style-name="T49">Advogado: <text:s/>Darci Anderson de Brito Cangirana (OAB/RO 8576)</text:span></text:span><text:span text:style-name="Fonte_20_parág._20_padrão"><text:span text:style-name="T16"><text:line-break/></text:span></text:span><text:span text:style-name="Fonte_20_parág._20_padrão"><text:span text:style-name="T49">Advogada: <text:s/>Michele Tereza Correa de Brito Cangirana (OAB/RO 7022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: <text:s/></text:span></text:span><text:span text:style-name="Fonte_20_parág._20_padrão"><text:span text:style-name="T50">DES.</text:span></text:span><text:span text:style-name="Fonte_20_parág._20_padrão"><text:span text:style-name="T49"> OSNY CLARO DE O. JUNIOR</text:span></text:span><text:span text:style-name="Fonte_20_parág._20_padrão"><text:span text:style-name="T16"><text:line-break/></text:span></text:span><text:span text:style-name="Fonte_20_parág._20_padrão"><text:span text:style-name="T49">Revisora: Desª. Marialva Henriques Daldegan Bueno</text:span></text:span></text:p>
      <text:p text:style-name="Standard"><text:span text:style-name="Fonte_20_parág._20_padrão"><text:span text:style-name="T45">Distribuído por Sorteio em 18/11/2019<text:tab/></text:span></text:span><text:span text:style-name="Fonte_20_parág._20_padrão"><text:span text:style-name="T16"><text:line-break/></text:span></text:span><text:span text:style-name="Fonte_20_parág._20_padrão"><text:span text:style-name="T24">Transferido em 20/04/2020</text:span></text:span></text:p>
      <text:p text:style-name="P8"/>
      <text:p text:style-name="Standard"><text:span text:style-name="Fonte_20_parág._20_padrão"><text:span text:style-name="T45">n.04 <text:s/>1000811-22.2017.8.22.0013 <text:s/>Apelação</text:span></text:span><text:span text:style-name="Fonte_20_parág._20_padrão"><text:span text:style-name="T16"><text:line-break/></text:span></text:span><text:span text:style-name="Fonte_20_parág._20_padrão"><text:span text:style-name="T49">Origem: 10008112220178220013 - Cerejeiras/1ª Vara</text:span></text:span></text:p>
      <text:p text:style-name="Standard"><text:span text:style-name="Fonte_20_parág._20_padrão"><text:span text:style-name="T46">Apelante: <text:s/>William Carnelosso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a: <text:s/>DESª.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11/12/2019<text:tab/></text:p>
      <text:p text:style-name="P8"/>
      <text:p text:style-name="Standard"><text:span text:style-name="Fonte_20_parág._20_padrão"><text:span text:style-name="T45">n.05 <text:s/>0002142-76.2019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021427620198220501 - Porto Velho/2ª Vara Criminal</text:span></text:span></text:p>
      <text:p text:style-name="Standard"><text:span text:style-name="Fonte_20_parág._20_padrão"><text:span text:style-name="T46">Apelante: <text:s/>Jayme Miguel Ledo Silva</text:span></text:span><text:span text:style-name="Fonte_20_parág._20_padrão"><text:span text:style-name="T16"><text:line-break/></text:span></text:span><text:span text:style-name="Fonte_20_parág._20_padrão"><text:span text:style-name="T49">Advogado: <text:s/>Charles Frazão de Almeida (OAB/RO 8104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: <text:s/>DES. JOSÉ JORGE RIBEIRO DA LUZ</text:span></text:span><text:span text:style-name="Fonte_20_parág._20_padrão"><text:span text:style-name="T16"><text:line-break/></text:span></text:span><text:span text:style-name="Fonte_20_parág._20_padrão"><text:span text:style-name="T49">Revisor: Des. Osny Claro de Oliveira Junior</text:span></text:span></text:p>
      <text:p text:style-name="P10">Distribuído por Sorteio em 20/01/2020<text:tab/></text:p>
      <text:p text:style-name="P8"/>
      <text:p text:style-name="P24"><text:span text:style-name="Fonte_20_parág._20_padrão"><text:span text:style-name="T13">n.06 <text:s/>0801009-77.2020.8.22.0000</text:span></text:span><text:span text:style-name="Fonte_20_parág._20_padrão"><text:span text:style-name="T14"> Agravo de Execução Penal </text:span></text:span><text:span text:style-name="Fonte_20_parág._20_padrão"><text:span text:style-name="T59">(PJe)</text:span></text:span></text:p>
      <text:p text:style-name="Sem_20_Espaçamento"><text:span text:style-name="Fonte_20_parág._20_padrão"><text:span text:style-name="T38">Origem:</text:span></text:span><text:span text:style-name="Fonte_20_parág._20_padrão"><text:span text:style-name="T16"> 00114429620188220501 - Porto Velho/Vara de Execuções de Penas e Medidas Alternativas - VEPEMA</text:span></text:span><text:span text:style-name="Fonte_20_parág._20_padrão"><text:span text:style-name="T18"><text:line-break/></text:span></text:span><text:span text:style-name="Fonte_20_parág._20_padrão"><text:span text:style-name="T12">Agravante: Antonio Wesley Gomes Ramalho<text:line-break/></text:span></text:span><text:span text:style-name="Fonte_20_parág._20_padrão"><text:span text:style-name="T18">Defensor Público: Defensoria Pública do Estado de Rondônia</text:span></text:span></text:p>
      <text:p text:style-name="P37">Agravado: Ministério Público do Estado de Rondônia</text:p>
      <text:p text:style-name="P37">Relator: DES. OSNY CLARO DE OLIVEIRA JUNIOR</text:p>
      <text:p text:style-name="P41">Distribuído por sorteio em 21/02/2020</text:p>
      <text:p text:style-name="P43">Transferido em 20/04/2020</text:p>
      <text:p text:style-name="P11"/>
      <text:p text:style-name="Standard"><text:span text:style-name="Fonte_20_parág._20_padrão"><text:span text:style-name="T45">n.07 <text:s/>0016139-63.2018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161396320188220501 - Porto Velho/1ª Vara de Delitos de Tóxicos</text:span></text:span></text:p>
      <text:p text:style-name="Standard"><text:span text:style-name="Fonte_20_parág._20_padrão"><text:span text:style-name="T46">Apelante: <text:s/>Ueslen de Lima Nunes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a: <text:s/>DESª.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25/11/2019<text:tab/></text:p>
      <text:p text:style-name="P10"/>
      <text:p text:style-name="Standard"><text:span text:style-name="Fonte_20_parág._20_padrão"><text:span text:style-name="T45">n.08 <text:s/>0004322-02.2018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043220220188220501 - Porto Velho/2ª Vara do Tribunal do Júri</text:span></text:span></text:p>
      <text:p text:style-name="Standard"><text:soft-page-break/><text:span text:style-name="Fonte_20_parág._20_padrão"><text:span text:style-name="T46">Apelante: <text:s/>Tadson Aires Almeida Aquino</text:span></text:span><text:span text:style-name="Fonte_20_parág._20_padrão"><text:span text:style-name="T16"><text:line-break/></text:span></text:span><text:span text:style-name="Fonte_20_parág._20_padrão"><text:span text:style-name="T49">Advogado: <text:s/>Nilton Barreto Lino de Moraes (OAB/RO 3974)</text:span></text:span><text:span text:style-name="Fonte_20_parág._20_padrão"><text:span text:style-name="T16"><text:line-break/></text:span></text:span><text:span text:style-name="Fonte_20_parág._20_padrão"><text:span text:style-name="T49">Advogado: <text:s/>Leonardo Ferreira de Melo (OAB/RO 5959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: <text:s/>DES. JOSÉ JORGE RIBEIRO DA LUZ</text:span></text:span><text:span text:style-name="Fonte_20_parág._20_padrão"><text:span text:style-name="T16"><text:line-break/></text:span></text:span><text:span text:style-name="Fonte_20_parág._20_padrão"><text:span text:style-name="T49">Revisor: Des. Osny Claro de Oliveira Junior</text:span></text:span></text:p>
      <text:p text:style-name="Sem_20_Espaçamento"><text:span text:style-name="Fonte_20_parág._20_padrão"><text:span text:style-name="T45">Distribuído por Sorteio em 19/12/2019<text:tab/></text:span></text:span><text:span text:style-name="Fonte_20_parág._20_padrão"><text:span text:style-name="T16"><text:line-break/></text:span></text:span><text:span text:style-name="Fonte_20_parág._20_padrão"><text:span text:style-name="T28">Transferido em 02/01/2020</text:span></text:span></text:p>
      <text:p text:style-name="P11"/>
      <text:p text:style-name="P24"><text:span text:style-name="Fonte_20_parág._20_padrão"><text:span text:style-name="T13">n.09 <text:s/></text:span></text:span><text:span text:style-name="Forte"><text:span text:style-name="T16">0801229-75.2020.8.22.0000</text:span></text:span><text:span text:style-name="Fonte_20_parág._20_padrão"><text:span text:style-name="T14"> Agravo de Execução Penal </text:span></text:span><text:span text:style-name="Fonte_20_parág._20_padrão"><text:span text:style-name="T59">(PJe)</text:span></text:span></text:p>
      <text:p text:style-name="Sem_20_Espaçamento"><text:span text:style-name="Fonte_20_parág._20_padrão"><text:span text:style-name="T38">Origem:</text:span></text:span><text:span text:style-name="Fonte_20_parág._20_padrão"><text:span text:style-name="T16"> 1013798-81.2017.8.22.0501 - Porto Velho/Vara de Execuções de Penas e Medidas Alternativas - VEPEMA</text:span></text:span><text:span text:style-name="Fonte_20_parág._20_padrão"><text:span text:style-name="T18"><text:line-break/></text:span></text:span><text:span text:style-name="Fonte_20_parág._20_padrão"><text:span text:style-name="T12">Agravante: <text:s/>Zivaldo Ferandes Junior</text:span></text:span></text:p>
      <text:p text:style-name="P37">Defensor Público: Defensoria Pública do Estado de Rondônia</text:p>
      <text:p text:style-name="P37">Agravado: Ministério Público do Estado de Rondônia</text:p>
      <text:p text:style-name="P37">Relator: DES. OSNY CLARO DE OLIVEIRA JUNIOR</text:p>
      <text:p text:style-name="Sem_20_Espaçamento"><text:span text:style-name="Fonte_20_parág._20_padrão"><text:span text:style-name="T12">Distribuído por sorteio em </text:span></text:span><text:span text:style-name="Forte"><text:span text:style-name="T16">06/03/2020</text:span></text:span></text:p>
      <text:p text:style-name="P43">Transferido em 20/04/2020</text:p>
      <text:p text:style-name="P11"/>
      <text:p text:style-name="Standard"><text:span text:style-name="Fonte_20_parág._20_padrão"><text:span text:style-name="T45">n.10 <text:s/>0005852-07.2019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058520720198220501 - Porto Velho/1ª Vara de Delitos de Tóxicos</text:span></text:span></text:p>
      <text:p text:style-name="Standard"><text:span text:style-name="Fonte_20_parág._20_padrão"><text:span text:style-name="T46">Apelante: <text:s/>Linda Inês Lurisi Silva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a: <text:s/>DESª.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25/11/2019<text:tab/></text:p>
      <text:p text:style-name="P8"/>
      <text:p text:style-name="Standard"><text:span text:style-name="Fonte_20_parág._20_padrão"><text:span text:style-name="T45">n.11 <text:s/>0004785-07.2019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047850720198220501 - Porto Velho/1ª Vara de Delitos de Tóxicos</text:span></text:span></text:p>
      <text:p text:style-name="Standard"><text:span text:style-name="Fonte_20_parág._20_padrão"><text:span text:style-name="T46">Apelante: <text:s/>Rafael Silva Leão</text:span></text:span><text:span text:style-name="Fonte_20_parág._20_padrão"><text:span text:style-name="T16"><text:line-break/></text:span></text:span><text:span text:style-name="Fonte_20_parág._20_padrão"><text:span text:style-name="T49">Advogada: <text:s/>Marisamia Aparecida de Castro In</text:span></text:span><text:span text:style-name="Fonte_20_parág._20_padrão"><text:span text:style-name="T56">á</text:span></text:span><text:span text:style-name="Fonte_20_parág._20_padrão"><text:span text:style-name="T49">cio (OAB/RO 4553)</text:span></text:span><text:span text:style-name="Fonte_20_parág._20_padrão"><text:span text:style-name="T16"><text:line-break/></text:span></text:span><text:span text:style-name="Fonte_20_parág._20_padrão"><text:span text:style-name="T49">Advogada: <text:s/>Kelly Michelle de Castro In</text:span></text:span><text:span text:style-name="Fonte_20_parág._20_padrão"><text:span text:style-name="T56">á</text:span></text:span><text:span text:style-name="Fonte_20_parág._20_padrão"><text:span text:style-name="T49">cio Doerner (OAB/RO 3240)</text:span></text:span><text:span text:style-name="Fonte_20_parág._20_padrão"><text:span text:style-name="T16"><text:line-break/></text:span></text:span><text:span text:style-name="Fonte_20_parág._20_padrão"><text:span text:style-name="T49">Advogado: <text:s/>Sebastião de Castro Filho (OAB/RO 3646)</text:span></text:span><text:span text:style-name="Fonte_20_parág._20_padrão"><text:span text:style-name="T16"><text:line-break/></text:span></text:span><text:span text:style-name="Fonte_20_parág._20_padrão"><text:span text:style-name="T49">Advogada: <text:s/>Gabriele Silva Ximenes (OAB/RO 7656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: <text:s/>DES. JOSÉ JORGE RIBEIRO DA LUZ</text:span></text:span><text:span text:style-name="Fonte_20_parág._20_padrão"><text:span text:style-name="T16"><text:line-break/></text:span></text:span><text:span text:style-name="Fonte_20_parág._20_padrão"><text:span text:style-name="T49">Revisor: Des. Osny Claro de Oliveira Junior</text:span></text:span></text:p>
      <text:p text:style-name="P10">Distribuído por Sorteio em 17/01/2020<text:tab/></text:p>
      <text:p text:style-name="P8"/>
      <text:p text:style-name="P24"><text:span text:style-name="Fonte_20_parág._20_padrão"><text:span text:style-name="T13">n.12 <text:s/></text:span></text:span><text:span text:style-name="Forte"><text:span text:style-name="T16">0801440-14.2020.8.22.0000</text:span></text:span><text:span text:style-name="Fonte_20_parág._20_padrão"><text:span text:style-name="T14"> Agravo de Execução Penal </text:span></text:span><text:span text:style-name="Fonte_20_parág._20_padrão"><text:span text:style-name="T59">(PJe)</text:span></text:span></text:p>
      <text:p text:style-name="Sem_20_Espaçamento"><text:span text:style-name="Fonte_20_parág._20_padrão"><text:span text:style-name="T38">Origem: </text:span></text:span><text:span text:style-name="Fonte_20_parág._20_padrão"><text:span text:style-name="T16">00031529220188220501 - Porto Velho/Vara de Execuções de Penas e Medidas Alternativas - VEPEMA</text:span></text:span><text:span text:style-name="Fonte_20_parág._20_padrão"><text:span text:style-name="T18"><text:line-break/></text:span></text:span><text:span text:style-name="Fonte_20_parág._20_padrão"><text:span text:style-name="T12">Agravante: <text:s/></text:span></text:span><text:span text:style-name="Forte"><text:span text:style-name="T16">Bruno Viera Soares</text:span></text:span></text:p>
      <text:p text:style-name="P37">Defensor Público: Defensoria Pública do Estado de Rondônia</text:p>
      <text:p text:style-name="P37">Agravado: Ministério Público do Estado de Rondônia</text:p>
      <text:p text:style-name="P37">Relator: DES. OSNY CLARO DE OLIVEIRA JUNIOR</text:p>
      <text:p text:style-name="Sem_20_Espaçamento"><text:span text:style-name="Fonte_20_parág._20_padrão"><text:span text:style-name="T12">Distribuído por sorteio em </text:span></text:span><text:span text:style-name="Forte"><text:span text:style-name="T16">17/03/2020</text:span></text:span></text:p>
      <text:p text:style-name="P43">Transferido em 20/04/2020</text:p>
      <text:p text:style-name="P11"/>
      <text:p text:style-name="Standard"><text:span text:style-name="Fonte_20_parág._20_padrão"><text:span text:style-name="T45">n.13 <text:s/>0001659-18.2015.8.22.0006 <text:s/>Apelação</text:span></text:span><text:span text:style-name="Fonte_20_parág._20_padrão"><text:span text:style-name="T16"><text:line-break/></text:span></text:span><text:span text:style-name="Fonte_20_parág._20_padrão"><text:span text:style-name="T49">Origem: 00016591820158220006 - Presidente Médici/1ª Vara Criminal</text:span></text:span></text:p>
      <text:p text:style-name="Standard"><text:soft-page-break/><text:span text:style-name="Fonte_20_parág._20_padrão"><text:span text:style-name="T46">Apelante: <text:s/>Robson Junior Pereira da Silva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P8">Relatora: <text:s/>DESª. MARIALVA HENRIQUES DALDEGAN BUENO</text:p>
      <text:p text:style-name="P10">Distribuído por Sorteio em 26/06/2019<text:tab/></text:p>
      <text:p text:style-name="P8"/>
      <text:p text:style-name="Standard"><text:span text:style-name="Fonte_20_parág._20_padrão"><text:span text:style-name="T45">n.14 <text:s/>1003976-74.2017.8.22.0014 <text:s/>Apelação</text:span></text:span><text:span text:style-name="Fonte_20_parág._20_padrão"><text:span text:style-name="T16"><text:line-break/></text:span></text:span><text:span text:style-name="Fonte_20_parág._20_padrão"><text:span text:style-name="T49">Origem: 10039767420178220014 - Vilhena/1ª Vara Criminal</text:span></text:span></text:p>
      <text:p text:style-name="Standard"><text:span text:style-name="Fonte_20_parág._20_padrão"><text:span text:style-name="T46">Apelante: <text:s/>Fernando Aparecido Batista Florencio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: <text:s/>DES. JOSÉ JORGE RIBEIRO DA LUZ</text:span></text:span><text:span text:style-name="Fonte_20_parág._20_padrão"><text:span text:style-name="T16"><text:line-break/></text:span></text:span><text:span text:style-name="Fonte_20_parág._20_padrão"><text:span text:style-name="T49">Revisor: Des. Osny Claro de Oliveira Junior</text:span></text:span></text:p>
      <text:p text:style-name="P10">Distribuído por Sorteio em 13/01/2020<text:tab/></text:p>
      <text:p text:style-name="P11"/>
      <text:p text:style-name="Standard"><text:span text:style-name="Fonte_20_parág._20_padrão"><text:span text:style-name="T45">n.15 <text:s/>1000288-37.2017.8.22.0004 <text:s/>Apelação</text:span></text:span><text:span text:style-name="Fonte_20_parág._20_padrão"><text:span text:style-name="T16"><text:line-break/></text:span></text:span><text:span text:style-name="Fonte_20_parág._20_padrão"><text:span text:style-name="T49">Origem: 10002883720178220004 - Ouro Preto do Oeste/1ª Vara Criminal</text:span></text:span></text:p>
      <text:p text:style-name="Standard"><text:span text:style-name="Fonte_20_parág._20_padrão"><text:span text:style-name="T46">Apelante: <text:s/>Robson Dias da Silva de Jesus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 <text:s/>DESª.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13/12/2019<text:tab/></text:p>
      <text:p text:style-name="P10"/>
      <text:p text:style-name="P24"><text:span text:style-name="Fonte_20_parág._20_padrão"><text:span text:style-name="T13">n.16 <text:s/></text:span></text:span><text:span text:style-name="Forte"><text:span text:style-name="T16">0802195-38.2020.8.22.0000</text:span></text:span><text:span text:style-name="Fonte_20_parág._20_padrão"><text:span text:style-name="T14"> Agravo de Execução Penal </text:span></text:span><text:span text:style-name="Fonte_20_parág._20_padrão"><text:span text:style-name="T59">(PJe)</text:span></text:span></text:p>
      <text:p text:style-name="Sem_20_Espaçamento"><text:span text:style-name="Fonte_20_parág._20_padrão"><text:span text:style-name="T38">Origem: </text:span></text:span><text:span text:style-name="Fonte_20_parág._20_padrão"><text:span text:style-name="T16">00103672220188220501 - Porto Velho/Vara de Execuções de Penas e Medidas Alternativas - VEPEMA</text:span></text:span><text:span text:style-name="Fonte_20_parág._20_padrão"><text:span text:style-name="T18"><text:line-break/></text:span></text:span><text:span text:style-name="Forte"><text:span text:style-name="T16">Agravante: Welington Ferreira Barbosa</text:span></text:span><text:span text:style-name="Fonte_20_parág._20_padrão"><text:span text:style-name="T11"><text:line-break/></text:span></text:span><text:span text:style-name="Fonte_20_parág._20_padrão"><text:span text:style-name="T18">Defensor Público: Defensoria Pública do Estado de Rondônia</text:span></text:span></text:p>
      <text:p text:style-name="P37">Agravado: Ministério Público do Estado de Rondônia</text:p>
      <text:p text:style-name="P37">Relator: DES. OSNY CLARO DE OLIVEIRA JUNIOR</text:p>
      <text:p text:style-name="Sem_20_Espaçamento"><text:span text:style-name="Fonte_20_parág._20_padrão"><text:span text:style-name="T12">Distribuído por sorteio em </text:span></text:span><text:span text:style-name="Forte"><text:span text:style-name="T16">16/04/2020</text:span></text:span></text:p>
      <text:p text:style-name="P43">Transferido em 20/04/2020</text:p>
      <text:p text:style-name="P12"/>
      <text:p text:style-name="Standard"><text:span text:style-name="Fonte_20_parág._20_padrão"><text:span text:style-name="T45">n.17 <text:s/>0016934-74.2015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169347420158220501 - Porto Velho/1º Juizado de Violência Doméstica e Familiar contra Mulher</text:span></text:span></text:p>
      <text:p text:style-name="Standard"><text:span text:style-name="Fonte_20_parág._20_padrão"><text:span text:style-name="T46">Apelante: <text:s/>Antonio Nobre de Souza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P8">Relatora: <text:s/>DESª. MARIALVA HENRIQUES DALDEGAN BUENO</text:p>
      <text:p text:style-name="P10">Distribuído por Sorteio em 19/12/2019<text:tab/></text:p>
      <text:p text:style-name="P8"/>
      <text:p text:style-name="Standard"><text:span text:style-name="Fonte_20_parág._20_padrão"><text:span text:style-name="T45">n.18 <text:s/>0016292-62.2019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162926220198220501 - Porto Velho/2ª Vara Criminal</text:span></text:span></text:p>
      <text:p text:style-name="Standard"><text:span text:style-name="Fonte_20_parág._20_padrão"><text:span text:style-name="T46">Apelante: <text:s/>João Lucas Barros de Carvalho</text:span></text:span><text:span text:style-name="Fonte_20_parág._20_padrão"><text:span text:style-name="T16"><text:line-break/></text:span></text:span><text:span text:style-name="Fonte_20_parág._20_padrão"><text:span text:style-name="T49">Advogado: <text:s/>Manoel Nazareno Carvalho da Silva Junior (OAB/RO 8898)</text:span></text:span><text:span text:style-name="Fonte_20_parág._20_padrão"><text:span text:style-name="T16"><text:line-break/></text:span></text:span><text:span text:style-name="Fonte_20_parág._20_padrão"><text:span text:style-name="T46">Apelante: <text:s/>Bruno Ferreira da Silva </text:span></text:span><text:span text:style-name="Fonte_20_parág._20_padrão"><text:span text:style-name="T49">(Réu Preso)</text:span></text:span><text:span text:style-name="Fonte_20_parág._20_padrão"><text:span text:style-name="T16"><text:line-break/></text:span></text:span><text:span text:style-name="Fonte_20_parág._20_padrão"><text:span text:style-name="T49">Advogado: <text:s/>Manoel Nazareno Carvalho da Silva Junior (OAB/RO 8898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: <text:s/>DES. JOSÉ JORGE RIBEIRO DA LUZ</text:span></text:span><text:span text:style-name="Fonte_20_parág._20_padrão"><text:span text:style-name="T16"><text:line-break/></text:span></text:span><text:span text:style-name="Fonte_20_parág._20_padrão"><text:span text:style-name="T49">Revisor: </text:span></text:span><text:span text:style-name="Fonte_20_parág._20_padrão"><text:span text:style-name="T52">Des.</text:span></text:span><text:span text:style-name="Fonte_20_parág._20_padrão"><text:span text:style-name="T49"> Osny Claro de O</text:span></text:span><text:span text:style-name="Fonte_20_parág._20_padrão"><text:span text:style-name="T55">liveira</text:span></text:span><text:span text:style-name="Fonte_20_parág._20_padrão"><text:span text:style-name="T49"> Junior</text:span></text:span></text:p>
      <text:p text:style-name="P10"><text:soft-page-break/>Distribuído por Sorteio em 05/05/2020<text:tab/></text:p>
      <text:p text:style-name="P8"/>
      <text:p text:style-name="Standard"><text:span text:style-name="Fonte_20_parág._20_padrão"><text:span text:style-name="T45">n.19 <text:s/>0000829-08.2018.8.22.0019 <text:s/>Apelação</text:span></text:span><text:span text:style-name="Fonte_20_parág._20_padrão"><text:span text:style-name="T16"><text:line-break/></text:span></text:span><text:span text:style-name="Fonte_20_parág._20_padrão"><text:span text:style-name="T49">Origem: 00008290820188220019 - Machadinho do Oeste/2º Ju</text:span></text:span><text:span text:style-name="Fonte_20_parág._20_padrão"><text:span text:style-name="T55">í</text:span></text:span><text:span text:style-name="Fonte_20_parág._20_padrão"><text:span text:style-name="T49">zo (Criminal)</text:span></text:span></text:p>
      <text:p text:style-name="Standard"><text:span text:style-name="Fonte_20_parág._20_padrão"><text:span text:style-name="T46">Apelante: <text:s/>Cleon Frota de Souza</text:span></text:span><text:span text:style-name="Fonte_20_parág._20_padrão"><text:span text:style-name="T49"> (Réu Preso)</text:span></text:span><text:span text:style-name="Fonte_20_parág._20_padrão"><text:span text:style-name="T16"><text:line-break/></text:span></text:span><text:span text:style-name="Fonte_20_parág._20_padrão"><text:span text:style-name="T49">Advogada: <text:s/>Eliane Paula de Souza Araujo (OAB/RO 8754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18/11/2019<text:tab/></text:p>
      <text:p text:style-name="P8"/>
      <text:p text:style-name="P24"><text:span text:style-name="Fonte_20_parág._20_padrão"><text:span text:style-name="T13">n.20 <text:s/></text:span></text:span><text:span text:style-name="Forte"><text:span text:style-name="T16">0802244-79.2020.8.22.0000</text:span></text:span><text:span text:style-name="Fonte_20_parág._20_padrão"><text:span text:style-name="T14"> Agravo de Execução Penal </text:span></text:span><text:span text:style-name="Fonte_20_parág._20_padrão"><text:span text:style-name="T59">(PJe)</text:span></text:span></text:p>
      <text:p text:style-name="Sem_20_Espaçamento"><text:span text:style-name="Fonte_20_parág._20_padrão"><text:span text:style-name="T38">Origem: </text:span></text:span><text:span text:style-name="Fonte_20_parág._20_padrão"><text:span text:style-name="T16">20009203920198220501 - Porto Velho/Vara de Execuções de Penas e Medidas Alternativas - VEPEMA</text:span></text:span></text:p>
      <text:p text:style-name="Sem_20_Espaçamento"><text:span text:style-name="Fonte_20_parág._20_padrão"><text:span text:style-name="T11">Agravante: Wilas Sousa Costa</text:span></text:span><text:span text:style-name="Fonte_20_parág._20_padrão"><text:span text:style-name="T12"><text:line-break/></text:span></text:span><text:span text:style-name="Fonte_20_parág._20_padrão"><text:span text:style-name="T18">Defensor Público: Defensoria Pública do Estado de Rondônia</text:span></text:span></text:p>
      <text:p text:style-name="P37">Agravado: Ministério Público do Estado de Rondônia</text:p>
      <text:p text:style-name="P37">Relator: DES. OSNY CLARO DE OLIVEIRA JUNIOR</text:p>
      <text:p text:style-name="Sem_20_Espaçamento"><text:span text:style-name="Fonte_20_parág._20_padrão"><text:span text:style-name="T12">Distribuído por sorteio em </text:span></text:span><text:span text:style-name="Forte"><text:span text:style-name="T16">17/04/2020</text:span></text:span><text:span text:style-name="Fonte_20_parág._20_padrão"><text:span text:style-name="T12"><text:line-break/></text:span></text:span><text:span text:style-name="Fonte_20_parág._20_padrão"><text:span text:style-name="T24">Transferido em 20/04/2020</text:span></text:span></text:p>
      <text:p text:style-name="P11"/>
      <text:p text:style-name="Standard"><text:span text:style-name="Fonte_20_parág._20_padrão"><text:span text:style-name="T45">n.21 <text:s/>0016612-49.2018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166124920188220501 - Porto Velho/1ª Vara de Delitos de Tóxicos</text:span></text:span></text:p>
      <text:p text:style-name="Standard"><text:span text:style-name="Fonte_20_parág._20_padrão"><text:span text:style-name="T46">Apelante: <text:s/>Sidinei Ferrari</text:span></text:span><text:span text:style-name="Fonte_20_parág._20_padrão"><text:span text:style-name="T49"> (Réu Preso)</text:span></text:span><text:span text:style-name="Fonte_20_parág._20_padrão"><text:span text:style-name="T16"><text:line-break/></text:span></text:span><text:span text:style-name="Fonte_20_parág._20_padrão"><text:span text:style-name="T49">Advogada: <text:s/>Marisamia Aparecida de Castro In</text:span></text:span><text:span text:style-name="Fonte_20_parág._20_padrão"><text:span text:style-name="T55">á</text:span></text:span><text:span text:style-name="Fonte_20_parág._20_padrão"><text:span text:style-name="T49">cio (OAB/RO 4553)</text:span></text:span><text:span text:style-name="Fonte_20_parág._20_padrão"><text:span text:style-name="T16"><text:line-break/></text:span></text:span><text:span text:style-name="Fonte_20_parág._20_padrão"><text:span text:style-name="T49">Advogada: <text:s/>Kelly Michelle de Castro In</text:span></text:span><text:span text:style-name="Fonte_20_parág._20_padrão"><text:span text:style-name="T55">á</text:span></text:span><text:span text:style-name="Fonte_20_parág._20_padrão"><text:span text:style-name="T49">cio Doerner (OAB/RO 3240)</text:span></text:span><text:span text:style-name="Fonte_20_parág._20_padrão"><text:span text:style-name="T16"><text:line-break/></text:span></text:span><text:span text:style-name="Fonte_20_parág._20_padrão"><text:span text:style-name="T49">Advogado: <text:s/>Sebastião de Castro Filho (OAB/RO 3646)</text:span></text:span><text:span text:style-name="Fonte_20_parág._20_padrão"><text:span text:style-name="T16"><text:line-break/></text:span></text:span><text:span text:style-name="Fonte_20_parág._20_padrão"><text:span text:style-name="T49">Advogada: <text:s/>Gabriele Silva Ximenes (OAB/RO 7656)</text:span></text:span><text:span text:style-name="Fonte_20_parág._20_padrão"><text:span text:style-name="T16"><text:line-break/></text:span></text:span><text:span text:style-name="Fonte_20_parág._20_padrão"><text:span text:style-name="T46">Apelante: <text:s/>Claudiceia Antônia Miranda</text:span></text:span><text:span text:style-name="Fonte_20_parág._20_padrão"><text:span text:style-name="T49"> (Réu Preso)</text:span></text:span><text:span text:style-name="Fonte_20_parág._20_padrão"><text:span text:style-name="T16"><text:line-break/></text:span></text:span><text:span text:style-name="Fonte_20_parág._20_padrão"><text:span text:style-name="T49">Advogada: <text:s/>Gabriele Silva Ximenes (OAB/RO 7656)</text:span></text:span><text:span text:style-name="Fonte_20_parág._20_padrão"><text:span text:style-name="T16"><text:line-break/></text:span></text:span><text:span text:style-name="Fonte_20_parág._20_padrão"><text:span text:style-name="T49">Advogada: <text:s/>Marisamia Aparecida de Castro In</text:span></text:span><text:span text:style-name="Fonte_20_parág._20_padrão"><text:span text:style-name="T55">á</text:span></text:span><text:span text:style-name="Fonte_20_parág._20_padrão"><text:span text:style-name="T49">cio (OAB/RO 4553)</text:span></text:span><text:span text:style-name="Fonte_20_parág._20_padrão"><text:span text:style-name="T16"><text:line-break/></text:span></text:span><text:span text:style-name="Fonte_20_parág._20_padrão"><text:span text:style-name="T49">Advogada: <text:s/>Kelly Michelle de Castro In</text:span></text:span><text:span text:style-name="Fonte_20_parág._20_padrão"><text:span text:style-name="T55">á</text:span></text:span><text:span text:style-name="Fonte_20_parág._20_padrão"><text:span text:style-name="T49">cio Doerner (OAB/RO 3240)</text:span></text:span><text:span text:style-name="Fonte_20_parág._20_padrão"><text:span text:style-name="T16"><text:line-break/></text:span></text:span><text:span text:style-name="Fonte_20_parág._20_padrão"><text:span text:style-name="T49">Advogado: <text:s/>Sebastião de Castro Filho (OAB/RO 3646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Prevenção em 12/06/2019<text:tab/></text:p>
      <text:p text:style-name="P8"/>
      <text:p text:style-name="Standard"><text:span text:style-name="Fonte_20_parág._20_padrão"><text:span text:style-name="T45">n.22 <text:s/>0004497-59.2019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044975920198220501 - Porto Velho/1ª Vara Criminal</text:span></text:span></text:p>
      <text:p text:style-name="Standard"><text:span text:style-name="Fonte_20_parág._20_padrão"><text:span text:style-name="T46">Apelante: <text:s/>Cleno Machado da Cruz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: <text:s/>DES. JOSÉ JORGE RIBEIRO DA LUZ</text:span></text:span><text:span text:style-name="Fonte_20_parág._20_padrão"><text:span text:style-name="T16"><text:line-break/></text:span></text:span><text:span text:style-name="Fonte_20_parág._20_padrão"><text:span text:style-name="T49">Revisor: </text:span></text:span><text:span text:style-name="Fonte_20_parág._20_padrão"><text:span text:style-name="T54">Des.</text:span></text:span><text:span text:style-name="Fonte_20_parág._20_padrão"><text:span text:style-name="T49"> Osny Claro de O</text:span></text:span><text:span text:style-name="Fonte_20_parág._20_padrão"><text:span text:style-name="T55">liveira</text:span></text:span><text:span text:style-name="Fonte_20_parág._20_padrão"><text:span text:style-name="T49"> Junior</text:span></text:span></text:p>
      <text:p text:style-name="P10">Distribuído por Sorteio em 22/05/2020<text:tab/></text:p>
      <text:p text:style-name="P8"/>
      <text:p text:style-name="Standard"><text:span text:style-name="Fonte_20_parág._20_padrão"><text:span text:style-name="T45">n.23 <text:s/>0001106-66.2018.8.22.0005 <text:s/>Apelação</text:span></text:span><text:span text:style-name="Fonte_20_parág._20_padrão"><text:span text:style-name="T16"><text:line-break/></text:span></text:span><text:span text:style-name="Fonte_20_parág._20_padrão"><text:span text:style-name="T49">Origem: 00011066620188220005 - Ji-Paraná/1ª Vara Criminal</text:span></text:span></text:p>
      <text:p text:style-name="Standard"><text:span text:style-name="Fonte_20_parág._20_padrão"><text:span text:style-name="T49">Ap</text:span></text:span><text:span text:style-name="Fonte_20_parág._20_padrão"><text:span text:style-name="T46">elante: <text:s/>Elizete Moreira da Rocha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oft-page-break/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26/06/2019<text:tab/></text:p>
      <text:p text:style-name="P8"/>
      <text:p text:style-name="P24"><text:span text:style-name="Fonte_20_parág._20_padrão"><text:span text:style-name="T13">n.24 <text:s/></text:span></text:span><text:span text:style-name="Forte"><text:span text:style-name="T16">0802308-89.2020.8.22.0000 Agravo de Execução Penal </text:span></text:span><text:span text:style-name="Fonte_20_parág._20_padrão"><text:span text:style-name="T59">(PJe)</text:span></text:span></text:p>
      <text:p text:style-name="P24"><text:span text:style-name="Forte"><text:span text:style-name="T39">Origem:</text:span></text:span><text:span text:style-name="Fonte_20_parág._20_padrão"><text:span text:style-name="T16"> 00000453420188220018 - Santa Luzia do Oeste/Vara Criminal</text:span></text:span></text:p>
      <text:p text:style-name="P24"><text:span text:style-name="Forte"><text:span text:style-name="T16">Agravante: Erli Eduardo</text:span></text:span><text:span text:style-name="Fonte_20_parág._20_padrão"><text:span text:style-name="T38"> </text:span></text:span><text:span text:style-name="Fonte_20_parág._20_padrão"><text:span text:style-name="T14">do Nascimento</text:span></text:span></text:p>
      <text:p text:style-name="P37">Defensor Público: Defensoria Pública do Estado de Rondônia</text:p>
      <text:p text:style-name="P37">Agravado: Ministério Público do Estado de Rondônia</text:p>
      <text:p text:style-name="P37">Relator: DES. OSNY CLARO DE OLIVEIRA JUNIOR</text:p>
      <text:p text:style-name="P24"><text:span text:style-name="Fonte_20_parág._20_padrão"><text:span text:style-name="T12">Distribuído por sorteio em </text:span></text:span><text:span text:style-name="Fonte_20_parág._20_padrão"><text:span text:style-name="T13">20/04/2020</text:span></text:span></text:p>
      <text:p text:style-name="P8"/>
      <text:p text:style-name="Standard"><text:span text:style-name="Fonte_20_parág._20_padrão"><text:span text:style-name="T45">n.25 <text:s/>0001143-59.2019.8.22.0005 <text:s/>Apelação</text:span></text:span><text:span text:style-name="Fonte_20_parág._20_padrão"><text:span text:style-name="T16"><text:line-break/></text:span></text:span><text:span text:style-name="Fonte_20_parág._20_padrão"><text:span text:style-name="T49">Origem: 00011435920198220005 - Ji-Paraná/1ª Vara Criminal</text:span></text:span></text:p>
      <text:p text:style-name="Standard"><text:span text:style-name="Fonte_20_parág._20_padrão"><text:span text:style-name="T46">Apelante: <text:s/>Adevaldo David de Oliveira</text:span></text:span><text:span text:style-name="Fonte_20_parág._20_padrão"><text:span text:style-name="T49"> (Réu Preso) 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6">Apelante: <text:s/>Juliane Cristina Pinto</text:span></text:span><text:span text:style-name="Fonte_20_parág._20_padrão"><text:span text:style-name="T49"> (Réu Preso)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11/03/2020<text:tab/></text:p>
      <text:p text:style-name="P10"/>
      <text:p text:style-name="Standard"><text:span text:style-name="Fonte_20_parág._20_padrão"><text:span text:style-name="T45">n.26 <text:s/>0015873-60.2014.8.22.0002 <text:s/>Apelação</text:span></text:span><text:span text:style-name="Fonte_20_parág._20_padrão"><text:span text:style-name="T16"><text:line-break/></text:span></text:span><text:span text:style-name="Fonte_20_parág._20_padrão"><text:span text:style-name="T49">Origem: 00158736020148220002 - Ariquemes/2ª Vara Criminal</text:span></text:span></text:p>
      <text:p text:style-name="Standard"><text:span text:style-name="Fonte_20_parág._20_padrão"><text:span text:style-name="T46">Apelante: <text:s/>Chales Matias da Rocha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P8">Relator: <text:s/>DES. JOSÉ JORGE RIBEIRO DA LUZ</text:p>
      <text:p text:style-name="P10">Distribuído por Sorteio em 29/01/2020</text:p>
      <text:p text:style-name="P8"/>
      <text:p text:style-name="Standard"><text:span text:style-name="Fonte_20_parág._20_padrão"><text:span text:style-name="T45">n.27 <text:s/>0000791-50.2019.8.22.0022 <text:s/>Apelação</text:span></text:span><text:span text:style-name="Fonte_20_parág._20_padrão"><text:span text:style-name="T16"><text:line-break/></text:span></text:span><text:span text:style-name="Fonte_20_parág._20_padrão"><text:span text:style-name="T49">Origem: 00007915020198220022 - São Miguel do Guaporé/1ª Vara Criminal</text:span></text:span></text:p>
      <text:p text:style-name="Standard"><text:span text:style-name="Fonte_20_parág._20_padrão"><text:span text:style-name="T46">Apelante: <text:s/>R. G.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16/03/2020<text:tab/></text:p>
      <text:p text:style-name="P8"/>
      <text:p text:style-name="P24"><text:span text:style-name="Fonte_20_parág._20_padrão"><text:span text:style-name="T13">n.28 <text:s/></text:span></text:span><text:span text:style-name="Forte"><text:span text:style-name="T16">0802316-66.2020.8.22.0000 Agravo de Execução Penal </text:span></text:span><text:span text:style-name="Fonte_20_parág._20_padrão"><text:span text:style-name="T59">(PJe)</text:span></text:span></text:p>
      <text:p text:style-name="Sem_20_Espaçamento"><text:span text:style-name="Forte"><text:span text:style-name="T39">Origem: </text:span></text:span><text:span text:style-name="Fonte_20_parág._20_padrão"><text:span text:style-name="T16">20006354620198220501 - Porto Velho/Vara de Execuções de Penas e Medidas Alternativas - VEPEMA</text:span></text:span></text:p>
      <text:p text:style-name="Sem_20_Espaçamento"><text:span text:style-name="Forte"><text:span text:style-name="T16">Agravante: Felipe Almeida do Nascimento</text:span></text:span></text:p>
      <text:p text:style-name="P37">Defensor Público: Defensoria Pública do Estado de Rondônia</text:p>
      <text:p text:style-name="P37">Agravado: Ministério Público do Estado de Rondônia</text:p>
      <text:p text:style-name="P37">Relator: DES. OSNY CLARO DE OLIVEIRA JUNIOR</text:p>
      <text:p text:style-name="Sem_20_Espaçamento"><text:span text:style-name="Fonte_20_parág._20_padrão"><text:span text:style-name="T12">Distribuído por sorteio em </text:span></text:span><text:span text:style-name="Forte"><text:span text:style-name="T16">20/04/2020</text:span></text:span></text:p>
      <text:p text:style-name="P8"/>
      <text:p text:style-name="Standard"><text:span text:style-name="Fonte_20_parág._20_padrão"><text:span text:style-name="T45">n.29 <text:s/>0000707-09.2019.8.22.0003 <text:s/>Apelação</text:span></text:span><text:span text:style-name="Fonte_20_parág._20_padrão"><text:span text:style-name="T16"><text:line-break/></text:span></text:span><text:span text:style-name="Fonte_20_parág._20_padrão"><text:span text:style-name="T49">Origem: 00007070920198220003 - Jaru/1ª Vara Criminal</text:span></text:span></text:p>
      <text:p text:style-name="Standard"><text:soft-page-break/><text:span text:style-name="Fonte_20_parág._20_padrão"><text:span text:style-name="T46">Apelante: <text:s/>Welton Diales Batista da Silva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6">Apelante: <text:s/>Jane Alves de Andrade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.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13/03/2020<text:tab/></text:p>
      <text:p text:style-name="P8"/>
      <text:p text:style-name="P15"><text:span text:style-name="Fonte_20_parág._20_padrão"><text:span text:style-name="T23">n.30 0803141-10.2020</text:span></text:span><text:span text:style-name="Forte"><text:span text:style-name="T28">.8.22.0000 Agravo de Execução Penal </text:span></text:span><text:span text:style-name="Fonte_20_parág._20_padrão"><text:span text:style-name="T60">(PJe)</text:span></text:span><text:span text:style-name="Fonte_20_parág._20_padrão"><text:span text:style-name="T23"><text:line-break/></text:span></text:span><text:span text:style-name="Fonte_20_parág._20_padrão"><text:span text:style-name="T34">Origem: </text:span></text:span><text:span text:style-name="Fonte_20_parág._20_padrão"><text:span text:style-name="T20">4000098-07.2019.8.22.0019 </text:span></text:span><text:span text:style-name="Fonte_20_parág._20_padrão"><text:span text:style-name="T34">- </text:span></text:span><text:span text:style-name="Fonte_20_parág._20_padrão"><text:span text:style-name="T35">Machadinho do Oeste</text:span></text:span><text:span text:style-name="Fonte_20_parág._20_padrão"><text:span text:style-name="T34">/</text:span></text:span><text:span text:style-name="Fonte_20_parág._20_padrão"><text:span text:style-name="T35">1ª Vara Criminal</text:span></text:span><text:span text:style-name="Fonte_20_parág._20_padrão"><text:span text:style-name="T23"><text:line-break/></text:span></text:span><text:span text:style-name="Forte"><text:span text:style-name="T28">Agravante: Wellington Luiz Honório Bordiga</text:span></text:span></text:p>
      <text:p text:style-name="P38">Defensor Público: Defensoria Pública do Estado de Rondônia</text:p>
      <text:p text:style-name="P38">Agravado: Ministério Público do Estado de Rondônia</text:p>
      <text:p text:style-name="P38">Relator: DES. <text:span text:style-name="T73">JOSÉ JORGE RIBEIRO DA LUZ</text:span></text:p>
      <text:p text:style-name="P15"><text:span text:style-name="Fonte_20_parág._20_padrão"><text:span text:style-name="T24">Distribuído por sorteio em</text:span></text:span><text:span text:style-name="Forte"><text:span text:style-name="T28"> </text:span></text:span><text:span text:style-name="Forte"><text:span text:style-name="T29">13</text:span></text:span><text:span text:style-name="Forte"><text:span text:style-name="T28">/0</text:span></text:span><text:span text:style-name="Forte"><text:span text:style-name="T29">5</text:span></text:span><text:span text:style-name="Forte"><text:span text:style-name="T28">/2</text:span></text:span><text:span text:style-name="Forte"><text:span text:style-name="T29">020</text:span></text:span></text:p>
      <text:p text:style-name="P8"/>
      <text:p text:style-name="Standard"><text:span text:style-name="Fonte_20_parág._20_padrão"><text:span text:style-name="T45">n.31 <text:s/>0000886-19.2019.8.22.0010 <text:s/>Apelação</text:span></text:span><text:span text:style-name="Fonte_20_parág._20_padrão"><text:span text:style-name="T16"><text:line-break/></text:span></text:span><text:span text:style-name="Fonte_20_parág._20_padrão"><text:span text:style-name="T49">Origem: 00008861920198220010 - Rolim de Moura/1ª Vara Criminal</text:span></text:span></text:p>
      <text:p text:style-name="Standard"><text:span text:style-name="Fonte_20_parág._20_padrão"><text:span text:style-name="T46">Apelante: <text:s/>Lindomar Rodrigues de Castro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.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11/05/2020<text:tab/></text:p>
      <text:p text:style-name="P8"/>
      <text:p text:style-name="P24"><text:span text:style-name="Fonte_20_parág._20_padrão"><text:span text:style-name="T13">n.32 <text:s/></text:span></text:span><text:span text:style-name="Forte"><text:span text:style-name="T16">0802331-35.2020.8.22.0000 Agravo de Execução Penal </text:span></text:span><text:span text:style-name="Fonte_20_parág._20_padrão"><text:span text:style-name="T59">(PJe)</text:span></text:span></text:p>
      <text:p text:style-name="Sem_20_Espaçamento"><text:span text:style-name="Forte"><text:span text:style-name="T39">Origem: </text:span></text:span><text:span text:style-name="Fonte_20_parág._20_padrão"><text:span text:style-name="T16">00062347820118220501 - Porto Velho/Vara de Execuções de Penas e Medidas Alternativas – VEPEMA</text:span></text:span></text:p>
      <text:p text:style-name="P42">Agravante: Mario Silva Ramos</text:p>
      <text:p text:style-name="P37">Defensor Público: Defensoria Pública do Estado de Rondônia</text:p>
      <text:p text:style-name="P37">Agravado: Ministério Público do Estado de Rondônia</text:p>
      <text:p text:style-name="P37">Relator: DES. OSNY CLARO DE OLIVEIRA JUNIOR</text:p>
      <text:p text:style-name="Standard"><text:span text:style-name="Fonte_20_parág._20_padrão"><text:span text:style-name="T12">Distribuído por sorteio em</text:span></text:span><text:span text:style-name="Forte"><text:span text:style-name="T16"> 20/04/2020</text:span></text:span></text:p>
      <text:p text:style-name="P8"/>
      <text:p text:style-name="Standard"><text:span text:style-name="Fonte_20_parág._20_padrão"><text:span text:style-name="T45">n.33 <text:s/>0000368-41.2019.8.22.0006 <text:s/>Apelação</text:span></text:span><text:span text:style-name="Fonte_20_parág._20_padrão"><text:span text:style-name="T16"><text:line-break/></text:span></text:span><text:span text:style-name="Fonte_20_parág._20_padrão"><text:span text:style-name="T49">Origem: 00003684120198220006 - Presidente Médici/1ª Vara Criminal</text:span></text:span></text:p>
      <text:p text:style-name="Standard"><text:span text:style-name="Fonte_20_parág._20_padrão"><text:span text:style-name="T46">Apelante: <text:s/>Elias dos Anjos</text:span></text:span><text:span text:style-name="Fonte_20_parág._20_padrão"><text:span text:style-name="T16"><text:line-break/></text:span></text:span><text:span text:style-name="Fonte_20_parág._20_padrão"><text:span text:style-name="T49">Defensor Público: <text:s/>Defensoria Pública do Estado de Rondônia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.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Sorteio em 13/04/2020<text:tab/></text:p>
      <text:p text:style-name="P8"/>
      <text:p text:style-name="P16"><text:span text:style-name="Fonte_20_parág._20_padrão"><text:span text:style-name="T23">n.34 0802745-33.2020</text:span></text:span><text:span text:style-name="Forte"><text:span text:style-name="T28">.8.22.0000 Agravo de Execução Penal </text:span></text:span><text:span text:style-name="Fonte_20_parág._20_padrão"><text:span text:style-name="T60">(PJe)</text:span></text:span><text:span text:style-name="Fonte_20_parág._20_padrão"><text:span text:style-name="T23"><text:line-break/></text:span></text:span><text:span text:style-name="Fonte_20_parág._20_padrão"><text:span text:style-name="T34">Origem: </text:span></text:span><text:span text:style-name="Fonte_20_parág._20_padrão"><text:span text:style-name="T36">00000203220198220003</text:span></text:span><text:span text:style-name="Fonte_20_parág._20_padrão"><text:span text:style-name="T23"> - </text:span></text:span><text:span text:style-name="Fonte_20_parág._20_padrão"><text:span text:style-name="T36">Jaru</text:span></text:span><text:span text:style-name="Fonte_20_parág._20_padrão"><text:span text:style-name="T34">/</text:span></text:span><text:span text:style-name="Fonte_20_parág._20_padrão"><text:span text:style-name="T35">1ª Vara Criminal</text:span></text:span><text:span text:style-name="Fonte_20_parág._20_padrão"><text:span text:style-name="T23"><text:line-break/></text:span></text:span><text:span text:style-name="Forte"><text:span text:style-name="T28">Agravante: Valdir Cristovão </text:span></text:span><text:span text:style-name="Forte"><text:span text:style-name="T30">d</text:span></text:span><text:span text:style-name="Forte"><text:span text:style-name="T28">a Silva </text:span></text:span></text:p>
      <text:p text:style-name="P39">Defensor Público: Defensoria Pública do Estado de Rondônia</text:p>
      <text:p text:style-name="P39">Agravado: Ministério Público do Estado de Rondônia</text:p>
      <text:p text:style-name="P39">Relator: DES. <text:span text:style-name="T73">JOSÉ JORGE RIBEIRO DA LUZ</text:span></text:p>
      <text:p text:style-name="P16"><text:span text:style-name="Fonte_20_parág._20_padrão"><text:span text:style-name="T24">Distribuído por sorteio em</text:span></text:span><text:span text:style-name="Forte"><text:span text:style-name="T28"> </text:span></text:span><text:span text:style-name="Forte"><text:span text:style-name="T30">04</text:span></text:span><text:span text:style-name="Forte"><text:span text:style-name="T28">/0</text:span></text:span><text:span text:style-name="Forte"><text:span text:style-name="T29">5</text:span></text:span><text:span text:style-name="Forte"><text:span text:style-name="T28">/2</text:span></text:span><text:span text:style-name="Forte"><text:span text:style-name="T29">020</text:span></text:span></text:p>
      <text:p text:style-name="P8"/>
      <text:p text:style-name="Standard"><text:soft-page-break/><text:span text:style-name="Fonte_20_parág._20_padrão"><text:span text:style-name="T45">n.35 <text:s/>0013595-05.2018.8.22.0501 <text:s/>Apelação</text:span></text:span><text:span text:style-name="Fonte_20_parág._20_padrão"><text:span text:style-name="T16"><text:line-break/></text:span></text:span><text:span text:style-name="Fonte_20_parág._20_padrão"><text:span text:style-name="T49">Origem: 00135950520188220501 - Porto Velho/3ª Vara Criminal</text:span></text:span></text:p>
      <text:p text:style-name="Standard"><text:span text:style-name="Fonte_20_parág._20_padrão"><text:span text:style-name="T46">Apelante: <text:s/>João Carlos Vinhorque do Nascimento</text:span></text:span><text:span text:style-name="Fonte_20_parág._20_padrão"><text:span text:style-name="T49"> (Réu Preso)</text:span></text:span><text:span text:style-name="Fonte_20_parág._20_padrão"><text:span text:style-name="T16"><text:line-break/></text:span></text:span><text:span text:style-name="Fonte_20_parág._20_padrão"><text:span text:style-name="T49">Advogado: <text:s/>Hugo André Rios Lacerda (OAB/RO 5717)</text:span></text:span><text:span text:style-name="Fonte_20_parág._20_padrão"><text:span text:style-name="T16"><text:line-break/></text:span></text:span><text:span text:style-name="Fonte_20_parág._20_padrão"><text:span text:style-name="T49">Advogado: <text:s/>Haroldo Lopes Lacerda (OAB/RO 962)</text:span></text:span><text:span text:style-name="Fonte_20_parág._20_padrão"><text:span text:style-name="T16"><text:line-break/></text:span></text:span><text:span text:style-name="Fonte_20_parág._20_padrão"><text:span text:style-name="T49">Advogado: <text:s/>Renan de Sousa e Silva (OAB/RO 6178)</text:span></text:span><text:span text:style-name="Fonte_20_parág._20_padrão"><text:span text:style-name="T16"><text:line-break/></text:span></text:span><text:span text:style-name="Fonte_20_parág._20_padrão"><text:span text:style-name="T49">Apelado: <text:s/>Ministério Público do Estado de Rondônia</text:span></text:span></text:p>
      <text:p text:style-name="Standard"><text:span text:style-name="Fonte_20_parág._20_padrão"><text:span text:style-name="T49">Relator</text:span></text:span><text:span text:style-name="Fonte_20_parág._20_padrão"><text:span text:style-name="T53">a</text:span></text:span><text:span text:style-name="Fonte_20_parág._20_padrão"><text:span text:style-name="T49">: <text:s/>DESª. MARIALVA HENRIQUES DALDEGAN BUENO</text:span></text:span><text:span text:style-name="Fonte_20_parág._20_padrão"><text:span text:style-name="T16"><text:line-break/></text:span></text:span><text:span text:style-name="Fonte_20_parág._20_padrão"><text:span text:style-name="T49">Revisor: Des. José Jorge Ribeiro da Luz</text:span></text:span></text:p>
      <text:p text:style-name="P10">Distribuído por Prevenção em 13/05/2019<text:tab/></text:p>
      <text:p text:style-name="P10"/>
      <text:p text:style-name="Sem_20_Espaçamento"><text:span text:style-name="Fonte_20_parág._20_padrão"><text:span text:style-name="T13">n.36 <text:s/></text:span></text:span><text:span text:style-name="Forte"><text:span text:style-name="T16">0802352-11.20</text:span></text:span><text:span text:style-name="Forte"><text:span text:style-name="T17">18</text:span></text:span><text:span text:style-name="Forte"><text:span text:style-name="T16">.8.22.0000 Agravo de Execução Penal </text:span></text:span><text:span text:style-name="Fonte_20_parág._20_padrão"><text:span text:style-name="T59">(PJe)</text:span></text:span><text:span text:style-name="Fonte_20_parág._20_padrão"><text:span text:style-name="T16"><text:line-break/>Origem: 20007722820198220501 - Porto Velho/Vara de Execuções de Penas e Medidas Alternativas - VEPEMA<text:line-break/></text:span></text:span><text:span text:style-name="Forte"><text:span text:style-name="T16">Agravante: Reginaldo Bispo dos Santos</text:span></text:span></text:p>
      <text:p text:style-name="P37">Defensor Público: Defensoria Pública do Estado de Rondônia</text:p>
      <text:p text:style-name="P37">Agravado: Ministério Público do Estado de Rondônia</text:p>
      <text:p text:style-name="P37">Relator: DES. OSNY CLARO DE OLIVEIRA JUNIOR</text:p>
      <text:p text:style-name="P26"><text:span text:style-name="Fonte_20_parág._20_padrão"><text:span text:style-name="T11">Distribuído por sorteio em</text:span></text:span><text:span text:style-name="Forte"><text:span text:style-name="T16"> 22/04/2020</text:span></text:span></text:p>
      <text:p text:style-name="P8"/>
      <text:p text:style-name="P17"><text:span text:style-name="Fonte_20_parág._20_padrão"><text:span text:style-name="T23">n.37 0001571-81.20</text:span></text:span><text:span text:style-name="Fonte_20_parág._20_padrão"><text:span text:style-name="T25">18</text:span></text:span><text:span text:style-name="Fonte_20_parág._20_padrão"><text:span text:style-name="T23">.</text:span></text:span><text:span text:style-name="Forte"><text:span text:style-name="T28">8.22.000</text:span></text:span><text:span text:style-name="Forte"><text:span text:style-name="T31">3</text:span></text:span><text:span text:style-name="Forte"><text:span text:style-name="T28"> Agravo de Execução Penal </text:span></text:span><text:span text:style-name="Fonte_20_parág._20_padrão"><text:span text:style-name="T60">(PJe)</text:span></text:span><text:span text:style-name="Fonte_20_parág._20_padrão"><text:span text:style-name="T23"><text:line-break/></text:span></text:span><text:span text:style-name="Fonte_20_parág._20_padrão"><text:span text:style-name="T34">Origem: </text:span></text:span><text:span text:style-name="Fonte_20_parág._20_padrão"><text:span text:style-name="T36">0001571812020</text:span></text:span><text:span text:style-name="Forte"><text:span text:style-name="T36">822000</text:span></text:span><text:span text:style-name="Forte"><text:span text:style-name="T37">3</text:span></text:span><text:span text:style-name="Fonte_20_parág._20_padrão"><text:span text:style-name="T23"> -</text:span></text:span><text:span text:style-name="Fonte_20_parág._20_padrão"><text:span text:style-name="T34"> </text:span></text:span><text:span text:style-name="Fonte_20_parág._20_padrão"><text:span text:style-name="T36">Jaru</text:span></text:span><text:span text:style-name="Fonte_20_parág._20_padrão"><text:span text:style-name="T34">/</text:span></text:span><text:span text:style-name="Fonte_20_parág._20_padrão"><text:span text:style-name="T35">1ª Vara Criminal</text:span></text:span><text:span text:style-name="Fonte_20_parág._20_padrão"><text:span text:style-name="T23"><text:line-break/></text:span></text:span><text:span text:style-name="Forte"><text:span text:style-name="T28">Agravante: </text:span></text:span><text:span text:style-name="Forte"><text:span text:style-name="T32">Valdemar Gon</text:span></text:span><text:span text:style-name="Forte"><text:span text:style-name="T33">s</text:span></text:span><text:span text:style-name="Forte"><text:span text:style-name="T32">alves de Souza</text:span></text:span></text:p>
      <text:p text:style-name="P40">Defensor Público: Defensoria Pública do Estado de Rondônia</text:p>
      <text:p text:style-name="P40">Agravado: Ministério Público do Estado de Rondônia</text:p>
      <text:p text:style-name="P40">Relator: DES. OSNY CLARO DE OLIVEIRA JUNIOR</text:p>
      <text:p text:style-name="P17"><text:span text:style-name="Fonte_20_parág._20_padrão"><text:span text:style-name="T24">Distribuído por sorteio em</text:span></text:span><text:span text:style-name="Forte"><text:span text:style-name="T28"> </text:span></text:span><text:span text:style-name="Forte"><text:span text:style-name="T31">24</text:span></text:span><text:span text:style-name="Forte"><text:span text:style-name="T28">/0</text:span></text:span><text:span text:style-name="Forte"><text:span text:style-name="T31">7</text:span></text:span><text:span text:style-name="Forte"><text:span text:style-name="T28">/</text:span></text:span><text:span text:style-name="Forte"><text:span text:style-name="T31">2019</text:span></text:span></text:p>
      <text:p text:style-name="P36"><text:span text:style-name="Fonte_20_parág._20_padrão"><text:span text:style-name="T61">Transferido em 20/04/2020</text:span></text:span></text:p>
      <text:p text:style-name="P36"><text:span text:style-name="Fonte_20_parág._20_padrão"><text:span text:style-name="T61"/></text:span></text:p>
      <text:p text:style-name="P14"><text:span text:style-name="Fonte_20_parág._20_padrão"><text:span text:style-name="T47">n.</text:span></text:span><text:span text:style-name="Fonte_20_parág._20_padrão"><text:span text:style-name="T48">38</text:span></text:span><text:span text:style-name="Fonte_20_parág._20_padrão"><text:span text:style-name="T47"> <text:s/>0013313-30.2019.8.22.0501 <text:s/>Recurso em Sentido Estrito</text:span></text:span><text:span text:style-name="Fonte_20_parág._20_padrão"><text:span text:style-name="T15"><text:line-break/></text:span></text:span><text:span text:style-name="Fonte_20_parág._20_padrão"><text:span text:style-name="T57">Origem: 0013313-30.2019.8.22.0501 - Porto Velho/1ª Vara Criminal</text:span></text:span></text:p>
      <text:p text:style-name="P14"><text:span text:style-name="Fonte_20_parág._20_padrão"><text:span text:style-name="T47">Recorrente: <text:s/>Ministério Público do Estado de Rondônia</text:span></text:span><text:span text:style-name="Fonte_20_parág._20_padrão"><text:span text:style-name="T9"><text:line-break/></text:span></text:span><text:span text:style-name="Fonte_20_parág._20_padrão"><text:span text:style-name="T47">Recorrido: <text:s/>Mauro César Arruda da Silva </text:span></text:span></text:p>
      <text:p text:style-name="P25"><text:span text:style-name="Fonte_20_parág._20_padrão"><text:span text:style-name="T58">Defensor Público: Defensoria Pública do Estado de Rondônia</text:span></text:span></text:p>
      <text:p text:style-name="P9">Relator: <text:s/><text:span text:style-name="T74">DES.</text:span> OSNY CLARO DE OLIVEIRA JUNIOR</text:p>
      <text:p text:style-name="P34"><text:span text:style-name="Fonte_20_parág._20_padrão"><text:span text:style-name="T67">Distribuído por Sorteio em 25/11/2019<text:tab/></text:span></text:span><text:span text:style-name="Fonte_20_parág._20_padrão"><text:span text:style-name="T68"><text:line-break/></text:span></text:span><text:span text:style-name="Fonte_20_parág._20_padrão"><text:span text:style-name="T66">Transferido em 20/04/2020</text:span></text:span></text:p>
      <text:p text:style-name="P34"><text:span text:style-name="Fonte_20_parág._20_padrão"><text:span text:style-name="T70">Pedido de vista formulado na sessão de 17/06/2020 </text:span></text:span><text:span text:style-name="Fonte_20_parág._20_padrão"><text:span text:style-name="T71">e, adiado no sessão do dia 24/06/2020</text:span></text:span><text:span text:style-name="Fonte_20_parág._20_padrão"><text:span text:style-name="T70">.</text:span></text:span></text:p>
      <text:p text:style-name="P32"><text:span text:style-name="Fonte_20_parág._20_padrão"><text:span text:style-name="T66">Decisão parcial: </text:span></text:span><text:span text:style-name="Fonte_20_parág._20_padrão"><text:span text:style-name="T69">APÓS O VOTO DO RELATOR NEGANDO PROVIMENTO AO RECURSO, PEDIU VISTA O DESMBARGADOR JOSÉ JORGE RIBEIRO DA LUZ, A DESEMBARGADORA MARIALVA HENRIQUES DALDEGAN BUENO AGUARDA.</text:span></text:span></text:p>
      <text:p text:style-name="P32"><text:span text:style-name="Fonte_20_parág._20_padrão"><text:span text:style-name="T63"/></text:span></text:p>
      <text:p text:style-name="P4"><text:span text:style-name="T40">n.</text:span><text:span text:style-name="T42">3</text:span><text:span text:style-name="T43">9</text:span><text:span text:style-name="T40"> <text:s/>0003157-31.2019.8.22.0000 <text:s/>Agravo de Execução Penal</text:span><text:line-break/><text:span text:style-name="T44">Origem: 00152658820128220501 - Porto Velho/1ª Vara de Execuções e Contravenções Penais</text:span></text:p>
      <text:p text:style-name="P4"><text:span text:style-name="T41">Agravante: <text:s/>Jucelino Soares Junior</text:span><text:line-break/><text:span text:style-name="T44">Advogado: <text:s/>Velci José da Silva Neckel (OAB/RO 3844)</text:span><text:line-break/><text:span text:style-name="T44">Agravado: <text:s/>Ministério Público do Estado de Rondônia</text:span></text:p>
      <text:p text:style-name="P13">Relator: <text:s/><text:span text:style-name="T75">DES.</text:span> OSNY CLARO DE OLIVEIRA JUNIOR </text:p>
      <text:p text:style-name="P35"><text:span text:style-name="Fonte_20_parág._20_padrão"><text:span text:style-name="T62">Distribuído por Sorteio em 24/07/2019<text:tab/><text:line-break/></text:span></text:span><text:span text:style-name="Fonte_20_parág._20_padrão"><text:span text:style-name="T61">Transferido em 20/04/2020</text:span></text:span></text:p>
      <text:p text:style-name="P33"><text:span text:style-name="Fonte_20_parág._20_padrão"><text:span text:style-name="T72">A</text:span></text:span><text:span text:style-name="Fonte_20_parág._20_padrão"><text:span text:style-name="T64">diado n</text:span></text:span><text:span text:style-name="Fonte_20_parág._20_padrão"><text:span text:style-name="T72">as</text:span></text:span><text:span text:style-name="Fonte_20_parág._20_padrão"><text:span text:style-name="T64"> sess</text:span></text:span><text:span text:style-name="Fonte_20_parág._20_padrão"><text:span text:style-name="T72">ões</text:span></text:span><text:span text:style-name="Fonte_20_parág._20_padrão"><text:span text:style-name="T64"> do dia </text:span></text:span><text:span text:style-name="Fonte_20_parág._20_padrão"><text:span text:style-name="T72">17 e </text:span></text:span><text:span text:style-name="Fonte_20_parág._20_padrão"><text:span text:style-name="T64">24/06/2020</text:span></text:span><text:span text:style-name="Fonte_20_parág._20_padrão"><text:span text:style-name="T65">.</text:span></text:span></text:p>
      <text:p text:style-name="P35"><text:span text:style-name="Fonte_20_parág._20_padrão"><text:span text:style-name="T61"/></text:span></text:p>
      <text:p text:style-name="P29"><text:soft-page-break/>Porto Velho, 2<text:span text:style-name="T76">6</text:span> de junho de 2020.</text:p>
      <text:p text:style-name="P28"/>
      <text:p text:style-name="P27"><text:span text:style-name="Fonte_20_parág._20_padrão"><text:span text:style-name="T15">Desembargadora</text:span></text:span><text:span text:style-name="Fonte_20_parág._20_padrão"><text:span text:style-name="T9"> MARIALVA HENRIQUES DALDEGAN BUENO</text:span></text:span></text:p>
      <text:p text:style-name="P31">Presidente da 2ª Câmara Criminal</text:p>
      <text:p text:style-name="P30"/>
      <text:p text:style-name="P31"/>
      <text:p text:style-name="P7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color="#000000"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color="#000000" fo:font-size="14pt" style:font-size-asian="14pt" style:font-size-complex="14pt"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color="#000000"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yperlink1" style:family="paragraph" style:next-style-name="Standard">
      <style:paragraph-properties fo:hyphenation-ladder-count="no-limit" style:text-autospace="none"/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color="#000000"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0-06-25T03:15:00Z</meta:creation-date>
    <dc:date>2020-06-29T08:09:00.813000000</dc:date>
    <meta:print-date>2020-06-19T09:28:00Z</meta:print-date>
    <meta:editing-cycles>39</meta:editing-cycles>
    <meta:editing-duration>PT3H32M15S</meta:editing-duration>
    <meta:document-statistic meta:table-count="1" meta:image-count="0" meta:object-count="1" meta:page-count="9" meta:paragraph-count="202" meta:word-count="2355" meta:character-count="17635" meta:non-whitespace-character-count="15240"/>
    <meta:template xlink:type="simple" xlink:actuate="onRequest" xlink:title="" xlink:href="file:///D:/SESSÃO%20DE%20JULGAMENTO/Pauta%20Sessão%20461%20-%2008-07-2020.odt/Normal"/>
  </office:meta>
</office:document-meta>
</file>