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fo:color="#000000" style:font-name="Times New Roman" fo:font-size="12pt" fo:language="pt" fo:country="PT" fo:font-weight="bold" officeooo:paragraph-rsid="0037e0af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orphans="2" fo:widows="2"/>
      <style:text-properties fo:color="#000000" style:font-name="Times New Roman" fo:font-size="12pt" fo:language="pt" fo:country="PT" fo:font-weight="bold" officeooo:paragraph-rsid="004553c7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text-properties fo:color="#000000" style:font-name="Times New Roman" fo:font-size="12pt" fo:language="pt" fo:country="PT" fo:font-weight="bold" officeooo:paragraph-rsid="004553c7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Times New Roman" fo:font-size="12pt" fo:language="pt" fo:country="PT" fo:font-weight="normal" style:letter-kerning="false" style:font-size-asian="12pt" style:font-weight-asian="normal" style:font-size-complex="12pt"/>
    </style:style>
    <style:style style:name="P6" style:family="paragraph" style:parent-style-name="Standard">
      <style:paragraph-properties fo:orphans="2" fo:widows="2"/>
      <style:text-properties fo:color="#000000" style:font-name="Times New Roman" fo:font-size="12pt" fo:language="pt" fo:country="PT" fo:font-weight="normal" style:letter-kerning="true" style:font-size-asian="12pt" style:font-weight-asian="normal" style:font-size-complex="12pt"/>
    </style:style>
    <style:style style:name="P7" style:family="paragraph" style:parent-style-name="Standard">
      <style:paragraph-properties fo:orphans="2" fo:widows="2"/>
      <style:text-properties fo:color="#000000" style:font-name="Times New Roman" fo:font-size="12pt" fo:language="pt" fo:country="PT" fo:font-weight="normal" style:letter-kerning="true" style:font-size-asian="12pt" style:font-weight-asian="normal" style:font-size-complex="12pt" text:display="true"/>
    </style:style>
    <style:style style:name="P8" style:family="paragraph" style:parent-style-name="Standard">
      <style:paragraph-properties fo:orphans="2" fo:widows="2"/>
      <style:text-properties fo:color="#000000" style:font-name="Times New Roman" fo:font-size="12pt" fo:language="pt" fo:country="BR" fo:font-weight="bold" style:letter-kerning="false" style:font-size-asian="12pt" style:font-weight-asian="bold" style:font-size-complex="12pt"/>
    </style:style>
    <style:style style:name="P9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officeooo:paragraph-rsid="00318ab3" style:letter-kerning="false" style:font-size-asian="12pt" style:font-weight-asian="normal" style:font-size-complex="12pt"/>
    </style:style>
    <style:style style:name="P11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officeooo:paragraph-rsid="00341e96" style:letter-kerning="false" style:font-size-asian="12pt" style:font-weight-asian="normal" style:font-size-complex="12pt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officeooo:paragraph-rsid="004e0770" style:letter-kerning="false" style:font-size-asian="12pt" style:font-weight-asian="normal" style:font-size-complex="12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 text:display="none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officeooo:paragraph-rsid="00318ab3" style:letter-kerning="false" style:font-size-asian="12pt" style:font-weight-asian="normal" style:font-size-complex="12pt" text:display="none"/>
    </style:style>
    <style:style style:name="P15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 text:display="true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orphans="2" fo:widows="2"/>
      <style:text-properties fo:color="#000000" style:font-name="Times New Roman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orphans="2" fo:widows="2"/>
      <style:text-properties officeooo:paragraph-rsid="003c841a"/>
    </style:style>
    <style:style style:name="P19" style:family="paragraph" style:parent-style-name="Standard">
      <style:paragraph-properties fo:orphans="2" fo:widows="2"/>
      <style:text-properties officeooo:paragraph-rsid="003e331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orphans="2" fo:widows="2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orphans="2" fo:widows="2"/>
      <style:text-properties style:font-name="Times New Roman" fo:font-size="12pt" officeooo:paragraph-rsid="0022f5fa" style:font-size-asian="12pt" style:font-size-complex="12pt"/>
    </style:style>
    <style:style style:name="P23" style:family="paragraph" style:parent-style-name="Standard">
      <style:paragraph-properties fo:orphans="2" fo:widows="2"/>
      <style:text-properties style:font-name="Times New Roman" fo:font-size="12pt" officeooo:paragraph-rsid="00318ab3" style:font-size-asian="12pt" style:font-size-complex="12pt"/>
    </style:style>
    <style:style style:name="P24" style:family="paragraph" style:parent-style-name="Standard">
      <style:paragraph-properties fo:orphans="2" fo:widows="2"/>
      <style:text-properties style:font-name="Times New Roman" fo:font-size="12pt" officeooo:paragraph-rsid="00341e96" style:font-size-asian="12pt" style:font-size-complex="12pt"/>
    </style:style>
    <style:style style:name="P25" style:family="paragraph" style:parent-style-name="Standard">
      <style:paragraph-properties fo:orphans="2" fo:widows="2"/>
      <style:text-properties style:font-name="Times New Roman" fo:font-size="12pt" officeooo:paragraph-rsid="0038f379" style:font-size-asian="12pt" style:font-size-complex="12pt"/>
    </style:style>
    <style:style style:name="P26" style:family="paragraph" style:parent-style-name="Standard">
      <style:paragraph-properties fo:orphans="2" fo:widows="2"/>
      <style:text-properties style:font-name="Times New Roman" fo:font-size="12pt" officeooo:paragraph-rsid="004553c7" style:font-size-asian="12pt" style:font-size-complex="12pt"/>
    </style:style>
    <style:style style:name="P27" style:family="paragraph" style:parent-style-name="Standard">
      <style:paragraph-properties fo:orphans="2" fo:widows="2"/>
      <style:text-properties style:font-name="Times New Roman" fo:font-size="12pt" officeooo:paragraph-rsid="004849bb" style:font-size-asian="12pt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officeooo:paragraph-rsid="004a3c8b" style:font-size-asian="12pt" style:font-size-complex="12pt"/>
    </style:style>
    <style:style style:name="P29" style:family="paragraph" style:parent-style-name="Standard">
      <style:paragraph-properties fo:orphans="2" fo:widows="2"/>
      <style:text-properties style:font-name="Times New Roman" fo:font-size="12pt" officeooo:paragraph-rsid="004c165c" style:font-size-asian="12pt" style:font-size-complex="12pt"/>
    </style:style>
    <style:style style:name="P30" style:family="paragraph" style:parent-style-name="Standard">
      <style:paragraph-properties fo:orphans="2" fo:widows="2"/>
      <style:text-properties style:font-name="Times New Roman" fo:font-size="12pt" officeooo:paragraph-rsid="004db55a" style:font-size-asian="12pt" style:font-size-complex="12pt"/>
    </style:style>
    <style:style style:name="P31" style:family="paragraph" style:parent-style-name="Standard">
      <style:paragraph-properties fo:orphans="2" fo:widows="2"/>
      <style:text-properties style:font-name="Times New Roman" fo:font-size="12pt" officeooo:paragraph-rsid="004e0770" style:font-size-asian="12pt" style:font-size-complex="12pt"/>
    </style:style>
    <style:style style:name="P32" style:family="paragraph" style:parent-style-name="Standard">
      <style:paragraph-properties fo:orphans="2" fo:widows="2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orphans="2" fo:widows="2"/>
      <style:text-properties style:font-name="Times New Roman" fo:font-size="12pt" fo:font-weight="normal" officeooo:paragraph-rsid="00318ab3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orphans="2" fo:widows="2"/>
      <style:text-properties style:font-name="Times New Roman" fo:font-size="12pt" fo:font-weight="normal" officeooo:paragraph-rsid="00341e9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.353cm" style:contextual-spacing="false" fo:line-height="115%"/>
      <style:text-properties fo:color="#000000" style:font-name="Times New Roman" fo:font-size="12pt" fo:language="pt" fo:country="none" fo:font-weight="normal" style:letter-kerning="false" style:font-size-asian="12pt" style:font-weight-asian="normal" style:font-size-complex="12pt"/>
    </style:style>
    <style:style style:name="P36" style:family="paragraph" style:parent-style-name="Standard">
      <style:paragraph-properties fo:margin-top="0cm" fo:margin-bottom="0.353cm" style:contextual-spacing="false" fo:line-height="115%" fo:orphans="2" fo:widows="2"/>
      <style:text-properties fo:color="#000000" style:font-name="Times New Roman" fo:font-size="12pt" fo:language="pt" fo:country="PT" fo:font-weight="normal" officeooo:paragraph-rsid="00318ab3" style:letter-kerning="true" style:font-size-asian="12pt" style:font-weight-asian="normal" style:font-size-complex="12pt" text:display="true"/>
    </style:style>
    <style:style style:name="P37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/>
    </style:style>
    <style:style style:name="P38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Times New Roman" fo:font-size="12pt" fo:language="pt" fo:country="PT" fo:font-weight="normal" style:letter-kerning="true" style:font-size-asian="12pt" style:font-weight-asian="normal" style:font-size-complex="12pt"/>
    </style:style>
    <style:style style:name="P39" style:family="paragraph" style:parent-style-name="Normal_20__28_Web_29_">
      <style:paragraph-properties fo:margin-top="0cm" fo:margin-bottom="0cm" style:contextual-spacing="false"/>
      <style:text-properties fo:color="#000000" fo:font-size="12pt" fo:font-weight="bold" officeooo:paragraph-rsid="001b1749" style:font-size-asian="12pt" style:font-weight-asian="bold" style:font-size-complex="12pt" style:font-weight-complex="bold"/>
    </style:style>
    <style:style style:name="P40" style:family="paragraph" style:parent-style-name="Normal_20__28_Web_29_">
      <style:paragraph-properties fo:margin-top="0cm" fo:margin-bottom="0cm" style:contextual-spacing="false"/>
      <style:text-properties officeooo:paragraph-rsid="001b1749"/>
    </style:style>
    <style:style style:name="P41" style:family="paragraph" style:parent-style-name="Normal_20__28_Web_29_">
      <style:paragraph-properties fo:margin-top="0cm" fo:margin-bottom="0cm" style:contextual-spacing="false"/>
      <style:text-properties style:font-name="Times New Roman" fo:font-size="12pt" officeooo:paragraph-rsid="001c8f4d" style:font-size-asian="12pt" style:font-size-complex="12pt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Times New Roman" fo:font-size="12pt" officeooo:paragraph-rsid="001b1749" style:font-size-asian="12pt" style:font-size-complex="12pt"/>
    </style:style>
    <style:style style:name="P43" style:family="paragraph" style:parent-style-name="Normal_20__28_Web_29_">
      <style:paragraph-properties fo:margin-top="0cm" fo:margin-bottom="0cm" style:contextual-spacing="false"/>
      <style:text-properties style:font-name="Times New Roman" fo:font-size="12pt" officeooo:paragraph-rsid="001f1167" style:font-size-asian="12pt" style:font-size-complex="12pt"/>
    </style:style>
    <style:style style:name="P44" style:family="paragraph" style:parent-style-name="Normal_20__28_Web_29_">
      <style:paragraph-properties fo:margin-top="0cm" fo:margin-bottom="0cm" style:contextual-spacing="false"/>
      <style:text-properties style:font-name="Times New Roman" fo:font-size="12pt" fo:font-weight="bold" officeooo:paragraph-rsid="001b1749" style:font-size-asian="12pt" style:font-weight-asian="bold" style:font-size-complex="12pt" style:font-weight-complex="bold"/>
    </style:style>
    <style:style style:name="P45" style:family="paragraph" style:parent-style-name="Normal_20__28_Web_29_">
      <style:paragraph-properties fo:margin-top="0cm" fo:margin-bottom="0cm" style:contextual-spacing="false"/>
      <style:text-properties style:font-name="Times New Roman" fo:font-size="12pt" fo:font-weight="bold" officeooo:paragraph-rsid="001f1167" style:font-size-asian="12pt" style:font-weight-asian="bold" style:font-size-complex="12pt" style:font-weight-complex="bold"/>
    </style:style>
    <style:style style:name="P46" style:family="paragraph" style:parent-style-name="Normal_20__28_Web_29_">
      <style:paragraph-properties fo:margin-top="0cm" fo:margin-bottom="0cm" style:contextual-spacing="false"/>
      <style:text-properties officeooo:paragraph-rsid="001c8f4d"/>
    </style:style>
    <style:style style:name="P47" style:family="paragraph" style:parent-style-name="Normal_20__28_Web_29_">
      <style:paragraph-properties fo:margin-top="0cm" fo:margin-bottom="0cm" style:contextual-spacing="false"/>
      <style:text-properties officeooo:paragraph-rsid="001f1167"/>
    </style:style>
    <style:style style:name="P48" style:family="paragraph" style:parent-style-name="Normal">
      <style:paragraph-properties fo:margin-top="0cm" fo:margin-bottom="0cm" style:contextual-spacing="false"/>
      <style:text-properties style:font-name="Times New Roman" fo:font-size="12pt" officeooo:paragraph-rsid="001b1749" style:font-size-asian="12pt" style:font-name-complex="Times New Roman" style:font-size-complex="12pt"/>
    </style:style>
    <style:style style:name="P49" style:family="paragraph" style:parent-style-name="Normal">
      <style:paragraph-properties fo:margin-top="0cm" fo:margin-bottom="0cm" style:contextual-spacing="false"/>
      <style:text-properties style:font-name="Times New Roman" fo:font-size="12pt" officeooo:paragraph-rsid="001c8f4d" style:font-size-asian="12pt" style:font-name-complex="Times New Roman" style:font-size-complex="12pt"/>
    </style:style>
    <style:style style:name="P50" style:family="paragraph" style:parent-style-name="Normal">
      <style:paragraph-properties fo:margin-top="0cm" fo:margin-bottom="0cm" style:contextual-spacing="false"/>
      <style:text-properties style:font-name="Times New Roman" fo:font-size="12pt" officeooo:paragraph-rsid="001f1167" style:font-size-asian="12pt" style:font-name-complex="Times New Roman" style:font-size-complex="12pt"/>
    </style:style>
    <style:style style:name="P51" style:family="paragraph" style:parent-style-name="Normal">
      <style:paragraph-properties fo:margin-top="0cm" fo:margin-bottom="0cm" style:contextual-spacing="false" fo:orphans="2" fo:widows="2"/>
      <style:text-properties fo:color="#000000" style:font-name="Times New Roman" fo:font-size="12pt" fo:font-weight="normal" officeooo:paragraph-rsid="0020e35f" style:font-size-asian="12pt" style:font-weight-asian="normal" style:font-name-complex="Times New Roman" style:font-size-complex="12pt"/>
    </style:style>
    <style:style style:name="P52" style:family="paragraph" style:parent-style-name="Normal">
      <style:text-properties officeooo:paragraph-rsid="001ada26"/>
    </style:style>
    <style:style style:name="P53" style:family="paragraph" style:parent-style-name="Normal">
      <style:text-properties style:font-name="Times New Roman" fo:font-size="12pt" officeooo:paragraph-rsid="001b1749" style:font-size-asian="12pt" style:font-name-complex="Times New Roman" style:font-size-complex="12pt"/>
    </style:style>
    <style:style style:name="P54" style:family="paragraph" style:parent-style-name="Normal">
      <style:text-properties style:font-name="Times New Roman" fo:font-size="12pt" officeooo:paragraph-rsid="001f1167" style:font-size-asian="12pt" style:font-name-complex="Times New Roman" style:font-size-complex="12pt"/>
    </style:style>
    <style:style style:name="P55" style:family="paragraph" style:parent-style-name="Normal">
      <style:text-properties officeooo:paragraph-rsid="001b1749"/>
    </style:style>
    <style:style style:name="P56" style:family="paragraph" style:parent-style-name="Normal">
      <style:text-properties officeooo:paragraph-rsid="001c8f4d"/>
    </style:style>
    <style:style style:name="P57" style:family="paragraph" style:parent-style-name="Normal">
      <style:text-properties officeooo:paragraph-rsid="001f1167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orphans="2" fo:widows="2"/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11a5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3c469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c8f4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b174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f1167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1b1749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c8f4d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f116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f29b9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7c24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6618e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1c8f4d" style:font-size-asian="12pt" style:font-size-complex="12pt"/>
    </style:style>
    <style:style style:name="T20" style:family="text">
      <style:text-properties style:font-name="Times New Roman" fo:font-size="12pt" officeooo:rsid="001b1749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officeooo:rsid="001f1167" style:font-size-asian="12pt" style:font-size-complex="12pt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b1749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1f1167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letter-kerning="true" fo:background-color="#ffffff" loext:char-shading-value="0" style:font-size-asian="12pt" style:font-weight-asian="normal" style:font-name-complex="Times New Roman" style:font-size-complex="12pt"/>
    </style:style>
    <style:style style:name="T28" style:family="text">
      <style:text-properties style:font-name="Times New Roman" fo:font-size="12pt" fo:language="pt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weight="normal" style:font-weight-asian="normal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1b1749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01f1167" style:font-weight-asian="normal" style:font-name-complex="Times New Roman" style:font-weight-complex="normal"/>
    </style:style>
    <style:style style:name="T34" style:family="text">
      <style:text-properties style:font-name="Times New Roman" fo:font-weight="normal" style:letter-kerning="true" fo:background-color="#ffffff" loext:char-shading-value="0" style:font-weight-asian="normal" style:font-name-complex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officeooo:rsid="0027c242" style:font-name-complex="Times New Roman"/>
    </style:style>
    <style:style style:name="T37" style:family="text">
      <style:text-properties style:font-name="Times New Roman" officeooo:rsid="001c8f4d" style:font-name-complex="Times New Roman"/>
    </style:style>
    <style:style style:name="T38" style:family="text">
      <style:text-properties style:font-name="Times New Roman" officeooo:rsid="001b1749" style:font-name-complex="Times New Roman"/>
    </style:style>
    <style:style style:name="T39" style:family="text">
      <style:text-properties style:font-name="Times New Roman" style:font-name-complex="Times New Roman" style:font-weight-complex="bold"/>
    </style:style>
    <style:style style:name="T40" style:family="text">
      <style:text-properties style:font-name="Times New Roman" officeooo:rsid="001f29b9" style:font-name-complex="Times New Roman"/>
    </style:style>
    <style:style style:name="T41" style:family="text">
      <style:text-properties style:font-name="Times New Roman" officeooo:rsid="0046618e" style:font-name-complex="Times New Roman"/>
    </style:style>
    <style:style style:name="T42" style:family="text">
      <style:text-properties style:font-name="Times New Roman" officeooo:rsid="001f1167" style:font-name-complex="Times New Roman"/>
    </style:style>
    <style:style style:name="T43" style:family="text">
      <style:text-properties style:font-name="Times New Roman" fo:background-color="#ffffff" loext:char-shading-value="0" style:font-name-complex="Times New Roman"/>
    </style:style>
    <style:style style:name="T44" style:family="text">
      <style:text-properties style:font-name="Times New Roman" officeooo:rsid="0027c242" fo:background-color="#ffffff" loext:char-shading-value="0" style:font-name-complex="Times New Roman"/>
    </style:style>
    <style:style style:name="T45" style:family="text">
      <style:text-properties style:font-name="Times New Roman" officeooo:rsid="0020e35f" fo:background-color="#ffffff" loext:char-shading-value="0" style:font-name-complex="Times New Roman"/>
    </style:style>
    <style:style style:name="T46" style:family="text">
      <style:text-properties style:font-name="Times New Roman" officeooo:rsid="0020e35f"/>
    </style:style>
    <style:style style:name="T47" style:family="text">
      <style:text-properties style:font-name="Times New Roman" fo:language="pt" fo:country="BR" fo:font-weight="normal" fo:background-color="#ffffff" loext:char-shading-value="0" style:font-weight-asian="normal" style:font-name-complex="Times New Roman" text:display="true"/>
    </style:style>
    <style:style style:name="T48" style:family="text">
      <style:text-properties style:font-name="Times New Roman" fo:language="pt" fo:country="BR" fo:font-weight="normal" officeooo:rsid="00333779" fo:background-color="#ffffff" loext:char-shading-value="0" style:font-weight-asian="normal" style:font-name-complex="Times New Roman" text:display="true"/>
    </style:style>
    <style:style style:name="T49" style:family="text">
      <style:text-properties style:font-name="Times New Roman" fo:language="pt" fo:country="BR" fo:background-color="#ffffff" loext:char-shading-value="0" style:font-name-complex="Times New Roman"/>
    </style:style>
    <style:style style:name="T50" style:family="text">
      <style:text-properties style:font-name="Times New Roman" fo:language="pt" fo:country="BR" officeooo:rsid="0034ba63" fo:background-color="#ffffff" loext:char-shading-value="0" style:font-name-complex="Times New Roman"/>
    </style:style>
    <style:style style:name="T51" style:family="text">
      <style:text-properties style:font-name="Times New Roman" fo:language="pt" fo:country="BR" officeooo:rsid="0020e35f" fo:background-color="#ffffff" loext:char-shading-value="0" style:font-name-complex="Times New Roman"/>
    </style:style>
    <style:style style:name="T52" style:family="text">
      <style:text-properties style:font-name="Times New Roman" style:letter-kerning="true" fo:background-color="#ffffff" loext:char-shading-value="0" style:font-name-complex="Times New Roman"/>
    </style:style>
    <style:style style:name="T53" style:family="text">
      <style:text-properties style:font-name="Times New Roman" officeooo:rsid="0038f379" style:letter-kerning="true" fo:background-color="#ffffff" loext:char-shading-value="0" style:font-name-complex="Times New Roman"/>
    </style:style>
    <style:style style:name="T54" style:family="text">
      <style:text-properties style:font-name="Times New Roman" fo:font-weight="bold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1a11a5" style:font-weight-asian="bold" style:font-name-complex="Times New Roman" style:font-weight-complex="bold"/>
    </style:style>
    <style:style style:name="T56" style:family="text">
      <style:text-properties style:font-name="Times New Roman" fo:font-weight="bold" officeooo:rsid="0053c469" style:font-weight-asian="bold" style:font-name-complex="Times New Roman" style:font-weight-complex="bold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style:font-name="Times New Roman" fo:font-weight="bold" officeooo:rsid="001b1749" style:font-weight-asian="bold" style:font-weight-complex="bold"/>
    </style:style>
    <style:style style:name="T59" style:family="text">
      <style:text-properties style:font-name="Times New Roman" fo:font-weight="bold" officeooo:rsid="001c8f4d" style:font-weight-asian="bold" style:font-weight-complex="bold"/>
    </style:style>
    <style:style style:name="T60" style:family="text">
      <style:text-properties style:font-name="Times New Roman" fo:font-weight="bold" officeooo:rsid="001f1167" style:font-weight-asian="bold" style:font-weight-complex="bold"/>
    </style:style>
    <style:style style:name="T61" style:family="text">
      <style:text-properties style:font-name="Times New Roman" officeooo:rsid="001b1749"/>
    </style:style>
    <style:style style:name="T62" style:family="text">
      <style:text-properties style:font-name="Times New Roman" style:font-weight-complex="bold"/>
    </style:style>
    <style:style style:name="T63" style:family="text">
      <style:text-properties style:font-name="Times New Roman" officeooo:rsid="001c8f4d"/>
    </style:style>
    <style:style style:name="T64" style:family="text">
      <style:text-properties style:font-name="Times New Roman" fo:language="pt" fo:country="none" fo:font-weight="normal" style:font-weight-asian="normal" style:font-weight-complex="normal"/>
    </style:style>
    <style:style style:name="T65" style:family="text">
      <style:text-properties style:font-name="Times New Roman" officeooo:rsid="001f1167"/>
    </style:style>
    <style:style style:name="T6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8" style:family="text">
      <style:text-properties fo:color="#000000" style:font-name="Times New Roman" fo:font-size="12pt" fo:font-weight="bold" officeooo:rsid="001df079" style:font-size-asian="12pt" style:font-weight-asian="bold" style:font-size-complex="12pt" style:font-weight-complex="bold"/>
    </style:style>
    <style:style style:name="T69" style:family="text">
      <style:text-properties fo:color="#000000" style:font-name="Times New Roman" fo:font-size="12pt" fo:font-weight="bold" officeooo:rsid="0027c242" style:font-size-asian="12pt" style:font-weight-asian="bold" style:font-size-complex="12pt" style:font-weight-complex="bold"/>
    </style:style>
    <style:style style:name="T70" style:family="text">
      <style:text-properties fo:color="#000000" style:font-name="Times New Roman" fo:font-size="12pt" fo:font-weight="bol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71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72" style:family="text">
      <style:text-properties fo:color="#000000" style:font-name="Times New Roman" fo:font-size="12pt" fo:font-weight="normal" officeooo:rsid="003c841a" style:font-size-asian="12pt" style:font-weight-asian="normal" style:font-size-complex="12pt"/>
    </style:style>
    <style:style style:name="T73" style:family="text">
      <style:text-properties fo:color="#000000" style:font-name="Times New Roman" fo:font-size="12pt" fo:language="pt" fo:country="BR" fo:font-weight="normal" style:letter-kerning="false" style:font-size-asian="12pt" style:font-weight-asian="normal" style:font-size-complex="12pt"/>
    </style:style>
    <style:style style:name="T74" style:family="text">
      <style:text-properties fo:color="#000000" style:font-name="Times New Roman" fo:font-size="12pt" fo:language="pt" fo:country="BR" fo:font-weight="normal" officeooo:rsid="003c841a" style:letter-kerning="false" style:font-size-asian="12pt" style:font-weight-asian="normal" style:font-size-complex="12pt"/>
    </style:style>
    <style:style style:name="T75" style:family="text">
      <style:text-properties fo:color="#000000" style:font-name="Times New Roman" fo:font-weight="bold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7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7" style:family="text">
      <style:text-properties fo:color="#000000" style:font-name="Times New Roman" fo:font-weight="bold" style:font-weight-asian="bold" style:font-weight-complex="bold"/>
    </style:style>
    <style:style style:name="T78" style:family="text">
      <style:text-properties fo:color="#000000" style:font-name="Times New Roman" fo:font-weight="bold" officeooo:rsid="0027c242" style:font-weight-asian="bold" style:font-weight-complex="bold"/>
    </style:style>
    <style:style style:name="T79" style:family="text">
      <style:text-properties fo:color="#000000" style:font-name="Times New Roman" fo:font-weight="bold" officeooo:rsid="001df079" style:font-weight-asian="bold" style:font-weight-complex="bold"/>
    </style:style>
    <style:style style:name="T80" style:family="text">
      <style:text-properties fo:color="#000000" style:font-name="Times New Roman" fo:font-weight="normal" style:font-weight-asian="normal"/>
    </style:style>
    <style:style style:name="T81" style:family="text">
      <style:text-properties fo:color="#000000" style:font-name="Times New Roman" fo:font-weight="normal" officeooo:rsid="003c841a" style:font-weight-asian="normal"/>
    </style:style>
    <style:style style:name="T82" style:family="text">
      <style:text-properties fo:color="#000000" style:font-name="Times New Roman" fo:language="pt" fo:country="BR" fo:font-weight="normal" style:letter-kerning="false" style:font-weight-asian="normal"/>
    </style:style>
    <style:style style:name="T83" style:family="text">
      <style:text-properties fo:color="#000000" style:font-name="Times New Roman" fo:language="pt" fo:country="BR" fo:font-weight="normal" officeooo:rsid="003c841a" style:letter-kerning="false" style:font-weight-asian="normal"/>
    </style:style>
    <style:style style:name="T84" style:family="text">
      <style:text-properties fo:color="#000000" fo:language="pt" fo:country="PT" fo:font-weight="bold" officeooo:rsid="0020e35f" style:letter-kerning="false" style:font-name-asian="Times New Roman" style:language-asian="pt" style:country-asian="BR" style:font-weight-asian="bold" style:font-name-complex="Times New Roman1" style:language-complex="ar" style:country-complex="SA" style:font-weight-complex="bold"/>
    </style:style>
    <style:style style:name="T85" style:family="text">
      <style:text-properties fo:color="#000000" fo:language="pt" fo:country="PT" fo:font-weight="normal" style:letter-kerning="true" style:font-weight-asian="normal"/>
    </style:style>
    <style:style style:name="T86" style:family="text">
      <style:text-properties fo:color="#000000" fo:font-weight="bold" style:font-weight-asian="bold"/>
    </style:style>
    <style:style style:name="T87" style:family="text">
      <style:text-properties fo:color="#000000" fo:font-weight="bold" officeooo:rsid="00216f52" style:font-weight-asian="bold"/>
    </style:style>
    <style:style style:name="T88" style:family="text">
      <style:text-properties fo:color="#000000" fo:font-weight="bold" officeooo:rsid="0020e35f" style:font-weight-asian="bold"/>
    </style:style>
    <style:style style:name="T89" style:family="text">
      <style:text-properties fo:color="#000000" fo:font-weight="bold" officeooo:rsid="0046c9ed" style:font-weight-asian="bold"/>
    </style:style>
    <style:style style:name="T90" style:family="text">
      <style:text-properties fo:color="#000000" fo:font-weight="normal" style:font-weight-asian="normal"/>
    </style:style>
    <style:style style:name="T91" style:family="text">
      <style:text-properties fo:color="#000000" fo:font-weight="normal" officeooo:rsid="0038f379" style:font-weight-asian="normal"/>
    </style:style>
    <style:style style:name="T92" style:family="text">
      <style:text-properties fo:color="#000000" fo:font-weight="normal" officeooo:rsid="005216b0" style:font-weight-asian="normal"/>
    </style:style>
    <style:style style:name="T93" style:family="text">
      <style:text-properties fo:color="#000000" fo:language="pt" fo:country="BR" fo:font-weight="bold" style:letter-kerning="false" style:font-weight-asian="bold"/>
    </style:style>
    <style:style style:name="T94" style:family="text">
      <style:text-properties fo:color="#000000" fo:language="pt" fo:country="BR" fo:font-weight="bold" officeooo:rsid="0027c242" style:letter-kerning="false" style:font-weight-asian="bold"/>
    </style:style>
    <style:style style:name="T95" style:family="text">
      <style:text-properties fo:color="#000000" fo:language="pt" fo:country="BR" fo:font-weight="bold" officeooo:rsid="00216f52" style:letter-kerning="false" style:font-weight-asian="bold"/>
    </style:style>
    <style:style style:name="T96" style:family="text">
      <style:text-properties fo:color="#000000" fo:language="pt" fo:country="BR" fo:font-weight="bold" officeooo:rsid="00288fad" style:letter-kerning="false" style:font-weight-asian="bold"/>
    </style:style>
    <style:style style:name="T97" style:family="text">
      <style:text-properties fo:color="#000000" fo:language="pt" fo:country="BR" fo:font-weight="bold" officeooo:rsid="00296643" style:letter-kerning="false" style:font-weight-asian="bold"/>
    </style:style>
    <style:style style:name="T98" style:family="text">
      <style:text-properties fo:color="#000000" fo:language="pt" fo:country="BR" fo:font-weight="bold" officeooo:rsid="002a4a10" style:letter-kerning="false" style:font-weight-asian="bold"/>
    </style:style>
    <style:style style:name="T99" style:family="text">
      <style:text-properties fo:color="#000000" fo:language="pt" fo:country="BR" fo:font-weight="bold" officeooo:rsid="002bb1eb" style:letter-kerning="false" style:font-weight-asian="bold"/>
    </style:style>
    <style:style style:name="T100" style:family="text">
      <style:text-properties fo:color="#000000" fo:language="pt" fo:country="BR" fo:font-weight="bold" officeooo:rsid="002e70d1" style:letter-kerning="false" style:font-weight-asian="bold"/>
    </style:style>
    <style:style style:name="T101" style:family="text">
      <style:text-properties fo:color="#000000" fo:language="pt" fo:country="BR" fo:font-weight="bold" officeooo:rsid="002f9fa1" style:letter-kerning="false" style:font-weight-asian="bold"/>
    </style:style>
    <style:style style:name="T102" style:family="text">
      <style:text-properties fo:color="#000000" fo:language="pt" fo:country="BR" fo:font-weight="bold" officeooo:rsid="002fd882" style:letter-kerning="false" style:font-weight-asian="bold"/>
    </style:style>
    <style:style style:name="T103" style:family="text">
      <style:text-properties fo:color="#000000" fo:language="pt" fo:country="BR" fo:font-weight="bold" officeooo:rsid="003000e8" style:letter-kerning="false" style:font-weight-asian="bold"/>
    </style:style>
    <style:style style:name="T104" style:family="text">
      <style:text-properties fo:color="#000000" fo:language="pt" fo:country="BR" fo:font-weight="bold" officeooo:rsid="0020e35f" style:letter-kerning="false" style:font-weight-asian="bold"/>
    </style:style>
    <style:style style:name="T105" style:family="text">
      <style:text-properties fo:color="#000000" fo:language="pt" fo:country="BR" fo:font-weight="bold" officeooo:rsid="003155d2" style:letter-kerning="false" style:font-weight-asian="bold"/>
    </style:style>
    <style:style style:name="T106" style:family="text">
      <style:text-properties fo:color="#000000" fo:language="pt" fo:country="BR" fo:font-weight="bold" style:letter-kerning="false" style:font-weight-asian="bold" text:display="true"/>
    </style:style>
    <style:style style:name="T107" style:family="text">
      <style:text-properties fo:color="#000000" fo:language="pt" fo:country="BR" fo:font-weight="bold" officeooo:rsid="00333779" style:letter-kerning="false" style:font-weight-asian="bold" text:display="true"/>
    </style:style>
    <style:style style:name="T108" style:family="text">
      <style:text-properties fo:color="#000000" fo:language="pt" fo:country="BR" fo:font-weight="bold" officeooo:rsid="004f97e9" style:letter-kerning="false" style:font-weight-asian="bold" text:display="true"/>
    </style:style>
    <style:style style:name="T109" style:family="text">
      <style:text-properties fo:color="#000000" fo:language="pt" fo:country="BR" fo:font-weight="bold" officeooo:rsid="00334c50" style:letter-kerning="false" style:font-weight-asian="bold"/>
    </style:style>
    <style:style style:name="T110" style:family="text">
      <style:text-properties fo:color="#000000" fo:language="pt" fo:country="BR" fo:font-weight="bold" officeooo:rsid="00318ab3" style:letter-kerning="false" style:font-weight-asian="bold"/>
    </style:style>
    <style:style style:name="T111" style:family="text">
      <style:text-properties fo:color="#000000" fo:language="pt" fo:country="BR" fo:font-weight="bold" officeooo:rsid="00341e96" style:letter-kerning="false" style:font-weight-asian="bold"/>
    </style:style>
    <style:style style:name="T112" style:family="text">
      <style:text-properties fo:color="#000000" fo:language="pt" fo:country="BR" fo:font-weight="bold" officeooo:rsid="00393e39" style:letter-kerning="false" style:font-weight-asian="bold"/>
    </style:style>
    <style:style style:name="T113" style:family="text">
      <style:text-properties fo:color="#000000" fo:language="pt" fo:country="BR" fo:font-weight="bold" officeooo:rsid="0046c9ed" style:letter-kerning="false" style:font-weight-asian="bold"/>
    </style:style>
    <style:style style:name="T114" style:family="text">
      <style:text-properties fo:color="#000000" fo:language="pt" fo:country="BR" fo:font-weight="bold" officeooo:rsid="004e0770" style:letter-kerning="false" style:font-weight-asian="bold"/>
    </style:style>
    <style:style style:name="T115" style:family="text">
      <style:text-properties fo:color="#000000" fo:language="pt" fo:country="BR" fo:font-weight="normal" style:letter-kerning="false" style:font-weight-asian="normal"/>
    </style:style>
    <style:style style:name="T116" style:family="text">
      <style:text-properties fo:color="#000000" fo:language="pt" fo:country="BR" fo:font-weight="normal" style:letter-kerning="false" style:font-weight-asian="normal" text:display="true"/>
    </style:style>
    <style:style style:name="T117" style:family="text">
      <style:text-properties fo:color="#000000" fo:language="pt" fo:country="BR" fo:font-weight="normal" officeooo:rsid="00333779" style:letter-kerning="false" style:font-weight-asian="normal" text:display="true"/>
    </style:style>
    <style:style style:name="T118" style:family="text">
      <style:text-properties fo:color="#000000" fo:language="pt" fo:country="BR" fo:font-weight="normal" style:letter-kerning="false" style:font-weight-asian="normal" style:font-weight-complex="normal"/>
    </style:style>
    <style:style style:name="T119" style:family="text">
      <style:text-properties fo:color="#000000" fo:language="pt" fo:country="BR" fo:font-weight="normal" officeooo:rsid="00318ab3" style:letter-kerning="false" style:font-weight-asian="normal"/>
    </style:style>
    <style:style style:name="T120" style:family="text">
      <style:text-properties fo:color="#000000" fo:language="pt" fo:country="BR" fo:font-weight="normal" officeooo:rsid="00341e96" style:letter-kerning="false" style:font-weight-asian="normal"/>
    </style:style>
    <style:style style:name="T121" style:family="text">
      <style:text-properties fo:color="#000000" fo:language="pt" fo:country="BR" fo:font-weight="normal" officeooo:rsid="003b9850" style:letter-kerning="false" style:font-weight-asian="normal"/>
    </style:style>
    <style:style style:name="T122" style:family="text">
      <style:text-properties fo:color="#000000" fo:language="pt" fo:country="BR" fo:font-weight="normal" officeooo:rsid="003a3022" style:letter-kerning="false" style:font-weight-asian="normal"/>
    </style:style>
    <style:style style:name="T123" style:family="text">
      <style:text-properties fo:color="#000000" fo:language="pt" fo:country="BR" style:letter-kerning="false"/>
    </style:style>
    <style:style style:name="T124" style:family="text">
      <style:text-properties fo:color="#000000" fo:language="pt" fo:country="BR" officeooo:rsid="003155d2" style:letter-kerning="false"/>
    </style:style>
    <style:style style:name="T125" style:family="text">
      <style:text-properties fo:color="#000000" fo:language="pt" fo:country="BR" officeooo:rsid="00318ab3" style:letter-kerning="false"/>
    </style:style>
    <style:style style:name="T126" style:family="text">
      <style:text-properties fo:color="#000000" fo:language="pt" fo:country="BR" officeooo:rsid="0033f248" style:letter-kerning="false"/>
    </style:style>
    <style:style style:name="T127" style:family="text">
      <style:text-properties fo:color="#000000" fo:language="pt" fo:country="BR" officeooo:rsid="00341e96" style:letter-kerning="false"/>
    </style:style>
    <style:style style:name="T128" style:family="text">
      <style:text-properties fo:color="#4472c4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4472c4" style:font-name="Times New Roman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30" style:family="text">
      <style:text-properties fo:color="#4472c4" style:font-name="Times New Roman" fo:background-color="#ffffff" loext:char-shading-value="0" style:font-name-complex="Times New Roman"/>
    </style:style>
    <style:style style:name="T131" style:family="text">
      <style:text-properties fo:color="#4472c4" style:font-name="Times New Roman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2" style:family="text">
      <style:text-properties fo:color="#4472c4" style:font-name="Times New Roman" fo:font-weight="bold" fo:background-color="#ffffff" loext:char-shading-value="0" style:font-weight-asian="bold" style:font-weight-complex="bold"/>
    </style:style>
    <style:style style:name="T133" style:family="text">
      <style:text-properties fo:color="#4472c4" fo:background-color="#ffffff" loext:char-shading-value="0" style:font-name-complex="Times New Roman"/>
    </style:style>
    <style:style style:name="T134" style:family="text">
      <style:text-properties fo:color="#4472c4" fo:language="pt" fo:country="BR" fo:font-weight="bold" style:letter-kerning="false" fo:background-color="#ffffff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35" style:family="text">
      <style:text-properties fo:color="#4472c4" fo:language="pt" fo:country="BR" fo:background-color="#ffffff" loext:char-shading-value="0" style:font-name-complex="Times New Roman"/>
    </style:style>
    <style:style style:name="T136" style:family="text">
      <style:text-properties fo:color="#0066cc" style:font-name="Times New Roman" fo:font-size="12pt" fo:font-weight="bold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137" style:family="text">
      <style:text-properties fo:color="#0066cc" style:font-name="Times New Roman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138" style:family="text">
      <style:text-properties fo:color="#0066cc" fo:language="pt" fo:country="BR" fo:font-weight="normal" style:letter-kerning="false" style:font-weight-asian="normal"/>
    </style:style>
    <style:style style:name="T139" style:family="text">
      <style:text-properties officeooo:rsid="001a11a5"/>
    </style:style>
    <style:style style:name="T140" style:family="text">
      <style:text-properties officeooo:rsid="001b1749"/>
    </style:style>
    <style:style style:name="T141" style:family="text">
      <style:text-properties officeooo:rsid="001f1167"/>
    </style:style>
    <style:style style:name="T142" style:family="text">
      <style:text-properties officeooo:rsid="003c841a"/>
    </style:style>
    <style:style style:name="T143" style:family="text">
      <style:text-properties officeooo:rsid="004e0770"/>
    </style:style>
    <style:style style:name="T144" style:family="text">
      <style:text-properties officeooo:rsid="00512230"/>
    </style:style>
    <style:style style:name="T145" style:family="text">
      <style:text-properties officeooo:rsid="0053c469"/>
    </style:style>
    <style:style style:name="T146" style:family="text">
      <style:text-properties fo:font-weight="normal" style:font-weight-asian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style:font-weight-asian="normal" style:font-name-complex="Times New Roman" style:font-weight-complex="normal"/>
    </style:style>
    <style:style style:name="T149" style:family="text">
      <style:text-properties fo:font-weight="normal" style:letter-kerning="true" fo:background-color="#ffffff" loext:char-shading-value="0" style:font-weight-asian="normal" style:font-name-complex="Times New Roman"/>
    </style:style>
    <style:style style:name="T150" style:family="text">
      <style:text-properties style:font-name-complex="Times New Roman"/>
    </style:style>
    <style:style style:name="T151" style:family="text">
      <style:text-properties fo:background-color="#ffffff" loext:char-shading-value="0" style:font-name-complex="Times New Roman"/>
    </style:style>
    <style:style style:name="T152" style:family="text">
      <style:text-properties officeooo:rsid="0027c242" fo:background-color="#ffffff" loext:char-shading-value="0" style:font-name-complex="Times New Roman"/>
    </style:style>
    <style:style style:name="T153" style:family="text">
      <style:text-properties officeooo:rsid="0020e35f" fo:background-color="#ffffff" loext:char-shading-value="0" style:font-name-complex="Times New Roman"/>
    </style:style>
    <style:style style:name="T154" style:family="text">
      <style:text-properties officeooo:rsid="0020e35f"/>
    </style:style>
    <style:style style:name="T155" style:family="text">
      <style:text-properties fo:language="pt" fo:country="BR" fo:font-weight="normal" fo:background-color="#ffffff" loext:char-shading-value="0" style:font-weight-asian="normal" style:font-name-complex="Times New Roman" text:display="true"/>
    </style:style>
    <style:style style:name="T156" style:family="text">
      <style:text-properties fo:language="pt" fo:country="BR" fo:font-weight="normal" officeooo:rsid="00333779" fo:background-color="#ffffff" loext:char-shading-value="0" style:font-weight-asian="normal" style:font-name-complex="Times New Roman" text:display="true"/>
    </style:style>
    <style:style style:name="T157" style:family="text">
      <style:text-properties fo:language="pt" fo:country="BR" fo:background-color="#ffffff" loext:char-shading-value="0" style:font-name-complex="Times New Roman"/>
    </style:style>
    <style:style style:name="T158" style:family="text">
      <style:text-properties fo:language="pt" fo:country="BR" officeooo:rsid="0034ba63" fo:background-color="#ffffff" loext:char-shading-value="0" style:font-name-complex="Times New Roman"/>
    </style:style>
    <style:style style:name="T159" style:family="text">
      <style:text-properties fo:language="pt" fo:country="BR" officeooo:rsid="0020e35f" fo:background-color="#ffffff" loext:char-shading-value="0" style:font-name-complex="Times New Roman"/>
    </style:style>
    <style:style style:name="T160" style:family="text">
      <style:text-properties style:letter-kerning="true" fo:background-color="#ffffff" loext:char-shading-value="0" style:font-name-complex="Times New Roman"/>
    </style:style>
    <style:style style:name="T161" style:family="text">
      <style:text-properties officeooo:rsid="0038f379" style:letter-kerning="true" fo:background-color="#ffffff" loext:char-shading-value="0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4cm" draw:visible-area-height="5.0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1"><text:span text:style-name="Fonte_20_parág._20_padrão"><text:span text:style-name="T2"><draw:frame draw:style-name="fr1" draw:name="1" text:anchor-type="as-char" svg:y="0cm" svg:width="2.117cm" style:rel-width="scale" svg:height="2.24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0">PODER JUDICIÁRIO</text:p>
      <text:p text:style-name="P20">TRIBUNAL DE JUSTIÇA DO ESTADO DE RONDÔNIA</text:p>
      <text:p text:style-name="P20">2ª CÂMARA CRIMINAL</text:p>
      <text:p text:style-name="P20">SESSÃO Nº 4<text:span text:style-name="T139">60</text:span></text:p>
      <text:p text:style-name="P1"><text:span text:style-name="Fonte_20_parág._20_padrão"><text:span text:style-name="T3">EXTRAPAUTA - </text:span></text:span><text:span text:style-name="Fonte_20_parág._20_padrão"><text:span text:style-name="T4">01</text:span></text:span><text:span text:style-name="Fonte_20_parág._20_padrão"><text:span text:style-name="T3">/0</text:span></text:span><text:span text:style-name="Fonte_20_parág._20_padrão"><text:span text:style-name="T5">7</text:span></text:span><text:span text:style-name="Fonte_20_parág._20_padrão"><text:span text:style-name="T3">/2020 - às 8h30.</text:span></text:span></text:p>
      <text:p text:style-name="P1"><text:span text:style-name="Forte"><text:span text:style-name="T10"/></text:span></text:p>
      <text:p text:style-name="P55"><text:span text:style-name="Forte"><text:span text:style-name="T10">n.</text:span></text:span><text:span text:style-name="Forte"><text:span text:style-name="T16">0</text:span></text:span><text:span text:style-name="Forte"><text:span text:style-name="T13">1 <text:s/></text:span></text:span><text:span text:style-name="Forte"><text:span text:style-name="T10">080</text:span></text:span><text:span text:style-name="Forte"><text:span text:style-name="T12">4065-21</text:span></text:span><text:span text:style-name="Forte"><text:span text:style-name="T10">.2020.8.22.0000</text:span></text:span><text:span text:style-name="Fonte_20_parág._20_padrão"><text:span text:style-name="T136"> </text:span></text:span><text:span text:style-name="Forte"><text:span text:style-name="T10">Habeas Corpus</text:span></text:span><text:span text:style-name="Fonte_20_parág._20_padrão"><text:span text:style-name="T70"> </text:span></text:span><text:span text:style-name="Fonte_20_parág._20_padrão"><text:span text:style-name="T129">(PJe)</text:span></text:span></text:p>
      <text:p text:style-name="P55"><text:span text:style-name="Forte"><text:span text:style-name="T23">Origem: </text:span></text:span><text:span text:style-name="Forte"><text:span text:style-name="T24">0001299-83.2020.8.22.0</text:span></text:span><text:span text:style-name="Fonte_20_parág._20_padrão"><text:span text:style-name="T10">0</text:span></text:span><text:span text:style-name="Fonte_20_parág._20_padrão"><text:span text:style-name="T12">14</text:span></text:span><text:span text:style-name="Fonte_20_parág._20_padrão"><text:span text:style-name="T10"> - </text:span></text:span><text:span text:style-name="Fonte_20_parág._20_padrão"><text:span text:style-name="T12">Vilhena</text:span></text:span><text:span text:style-name="Fonte_20_parág._20_padrão"><text:span text:style-name="T10">/2ª Vara Criminal</text:span></text:span></text:p>
      <text:p text:style-name="P44"><text:span text:style-name="T140">Paciente</text:span>: <text:span text:style-name="T140">Karlen Cirino Godinho</text:span></text:p>
      <text:p text:style-name="P48">Defensor Público: Defensoria Pública do Estado de Rondônia</text:p>
      <text:p text:style-name="P42"><text:span text:style-name="T145">Impetr</text:span>ado: Juiz de Direito da 2ª Vara Criminal da Comarca de <text:span text:style-name="T140">Vilhena/RO</text:span></text:p>
      <text:p text:style-name="P53"><text:span text:style-name="T147">Relatora: </text:span><text:span text:style-name="Fonte_20_parág._20_padrão"><text:span text:style-name="T147">DESª. MARIALVA HENRIQUES DALDEGAN BUENO</text:span></text:span></text:p>
      <text:p text:style-name="P40"><text:span text:style-name="Fonte_20_parág._20_padrão"><text:span text:style-name="T6">Distribuído por sorteio em </text:span></text:span><text:span text:style-name="Fonte_20_parág._20_padrão"><text:span text:style-name="T8">05</text:span></text:span><text:span text:style-name="Forte"><text:span text:style-name="T18">/</text:span></text:span><text:span text:style-name="Forte"><text:span text:style-name="T20">06</text:span></text:span><text:span text:style-name="Forte"><text:span text:style-name="T18">/2020</text:span></text:span></text:p>
      <text:p text:style-name="P55"><text:span text:style-name="Fonte_20_parág._20_padrão"><text:span text:style-name="T10">DECISÃO</text:span></text:span><text:span text:style-name="Fonte_20_parág._20_padrão"><text:span text:style-name="T11">:______________________________________________________________________________________________________________________________________________________</text:span></text:span></text:p>
      <text:p text:style-name="P40"><text:span text:style-name="Fonte_20_parág._20_padrão"><text:span text:style-name="T21">________________________________________________________________________________</text:span></text:span></text:p>
      <text:p text:style-name="P39"><text:span text:style-name="Forte"><text:span text:style-name="T66"/></text:span></text:p>
      <text:p text:style-name="P46"><text:span text:style-name="Fonte_20_parág._20_padrão"><text:span text:style-name="T67">n.</text:span></text:span><text:span text:style-name="Fonte_20_parág._20_padrão"><text:span text:style-name="T69">0</text:span></text:span><text:span text:style-name="Fonte_20_parág._20_padrão"><text:span text:style-name="T68">2</text:span></text:span><text:span text:style-name="Fonte_20_parág._20_padrão"><text:span text:style-name="T67"> <text:s/></text:span></text:span><text:bookmark-start text:name="_Hlk4380295711"/><text:span text:style-name="Forte"><text:span text:style-name="T18">080</text:span></text:span><text:span text:style-name="Forte"><text:span text:style-name="T19">4193-41</text:span></text:span><text:span text:style-name="Forte"><text:span text:style-name="T18">.2020.8.22.0000 Habeas Corpus</text:span></text:span><text:span text:style-name="Fonte_20_parág._20_padrão"><text:span text:style-name="T67"> </text:span></text:span><text:span text:style-name="Fonte_20_parág._20_padrão"><text:span text:style-name="T128">(PJe)</text:span></text:span></text:p>
      <text:p text:style-name="P46"><text:span text:style-name="Forte"><text:span text:style-name="T26">Origem: </text:span></text:span><text:span text:style-name="Forte"><text:span text:style-name="T28">0003963-81.2020.8.22.0501 </text:span></text:span><text:span text:style-name="T26"><text:s/></text:span><text:span text:style-name="T18">- Porto Velho/1ª Vara de Delitos de Tóxicos<text:line-break/></text:span><text:span text:style-name="Fonte_20_parág._20_padrão"><text:span text:style-name="T6">Paciente: </text:span></text:span><text:span text:style-name="Fonte_20_parág._20_padrão"><text:span text:style-name="T7">Alan Lira Maciel</text:span></text:span></text:p>
      <text:p text:style-name="P49">Defensor Público: Defensoria Pública do Estado de Rondônia</text:p>
      <text:p text:style-name="P41">Impetrado: Juiz de Direito da 1ª Vara de Delitos de Tóxicos da Comarca de Porto Velho</text:p>
      <text:p text:style-name="P41"><text:span text:style-name="T148">Relatora: </text:span><text:span text:style-name="Fonte_20_parág._20_padrão"><text:span text:style-name="T148">DESª. MARIALVA HENRIQUES DALDEGAN BUENO</text:span></text:span><text:span text:style-name="T150"> </text:span><text:s/></text:p>
      <text:p text:style-name="P46"><text:bookmark-end text:name="_Hlk4380295711"/><text:span text:style-name="Fonte_20_parág._20_padrão"><text:span text:style-name="T6">Distribuído por sorteio em</text:span></text:span><text:span text:style-name="Forte"><text:span text:style-name="T18"> </text:span></text:span><text:span text:style-name="Forte"><text:span text:style-name="T19">09</text:span></text:span><text:span text:style-name="Forte"><text:span text:style-name="T18">/0</text:span></text:span><text:span text:style-name="Forte"><text:span text:style-name="T19">6</text:span></text:span><text:span text:style-name="Forte"><text:span text:style-name="T18">/2020</text:span></text:span></text:p>
      <text:p text:style-name="P56"><text:span text:style-name="Fonte_20_parág._20_padrão"><text:span text:style-name="T10">DECISÃO</text:span></text:span><text:span text:style-name="Fonte_20_parág._20_padrão"><text:span text:style-name="T11">: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2"><text:span text:style-name="Forte"><text:span text:style-name="T10"/></text:span></text:p>
      <text:p text:style-name="P57"><text:span text:style-name="Forte"><text:span text:style-name="T10">n.</text:span></text:span><text:span text:style-name="Forte"><text:span text:style-name="T16">0</text:span></text:span><text:span text:style-name="Forte"><text:span text:style-name="T15">3</text:span></text:span><text:span text:style-name="Forte"><text:span text:style-name="T13"> <text:s/></text:span></text:span><text:span text:style-name="Forte"><text:span text:style-name="T10">08</text:span></text:span><text:span text:style-name="Forte"><text:span text:style-name="T17">0</text:span></text:span><text:span text:style-name="Forte"><text:span text:style-name="T14">3704-04</text:span></text:span><text:span text:style-name="Forte"><text:span text:style-name="T10">.2020.8.22.0000</text:span></text:span><text:span text:style-name="Fonte_20_parág._20_padrão"><text:span text:style-name="T136"> </text:span></text:span><text:span text:style-name="Forte"><text:span text:style-name="T10">Habeas Corpus</text:span></text:span><text:span text:style-name="Fonte_20_parág._20_padrão"><text:span text:style-name="T70"> </text:span></text:span><text:span text:style-name="Fonte_20_parág._20_padrão"><text:span text:style-name="T129">(PJe)</text:span></text:span></text:p>
      <text:p text:style-name="P57"><text:span text:style-name="Forte"><text:span text:style-name="T23">Origem: </text:span></text:span><text:span text:style-name="Forte"><text:span text:style-name="T24">000129</text:span></text:span><text:span text:style-name="Forte"><text:span text:style-name="T25">1-09.</text:span></text:span><text:span text:style-name="Forte"><text:span text:style-name="T24">2020.8.22.0</text:span></text:span><text:span text:style-name="Fonte_20_parág._20_padrão"><text:span text:style-name="T10">0</text:span></text:span><text:span text:style-name="Fonte_20_parág._20_padrão"><text:span text:style-name="T12">14</text:span></text:span><text:span text:style-name="Fonte_20_parág._20_padrão"><text:span text:style-name="T10"> - </text:span></text:span><text:span text:style-name="Fonte_20_parág._20_padrão"><text:span text:style-name="T12">Vilhena</text:span></text:span><text:span text:style-name="Fonte_20_parág._20_padrão"><text:span text:style-name="T10">/</text:span></text:span><text:span text:style-name="Fonte_20_parág._20_padrão"><text:span text:style-name="T14">1ª</text:span></text:span><text:span text:style-name="Fonte_20_parág._20_padrão"><text:span text:style-name="T10"> Vara Criminal</text:span></text:span></text:p>
      <text:p text:style-name="P45"><text:span text:style-name="T140">Paciente</text:span>: <text:span text:style-name="T141">Edmundo Fonseca da Cruz</text:span></text:p>
      <text:p text:style-name="P50">Defensor Público: Defensoria Pública do Estado de Rondônia</text:p>
      <text:p text:style-name="P43"><text:span text:style-name="T142">Impetrado</text:span>: Juiz de Direito da <text:span text:style-name="T141">1</text:span>ª Vara Criminal da Comarca de <text:span text:style-name="T140">Vilhena/RO</text:span></text:p>
      <text:p text:style-name="P54"><text:span text:style-name="T147">Relatora: </text:span><text:span text:style-name="Fonte_20_parág._20_padrão"><text:span text:style-name="T147">DESª. MARIALVA HENRIQUES DALDEGAN BUENO</text:span></text:span></text:p>
      <text:p text:style-name="P47"><text:span text:style-name="Fonte_20_parág._20_padrão"><text:span text:style-name="T6">Distribuído por sorteio em </text:span></text:span><text:span text:style-name="Fonte_20_parág._20_padrão"><text:span text:style-name="T9">27</text:span></text:span><text:span text:style-name="Forte"><text:span text:style-name="T18">/</text:span></text:span><text:span text:style-name="Forte"><text:span text:style-name="T20">0</text:span></text:span><text:span text:style-name="Forte"><text:span text:style-name="T22">5</text:span></text:span><text:span text:style-name="Forte"><text:span text:style-name="T18">/2020</text:span></text:span></text:p>
      <text:p text:style-name="P57"><text:span text:style-name="Fonte_20_parág._20_padrão"><text:span text:style-name="T10">DECISÃO</text:span></text:span><text:span text:style-name="Fonte_20_parág._20_padrão"><text:span text:style-name="T11">:______________________________________________________________________________________________________________________________________________________</text:span></text:span></text:p>
      <text:p text:style-name="P47"><text:span text:style-name="Fonte_20_parág._20_padrão"><text:span text:style-name="T11">________________________________________________________________________________</text:span></text:span></text:p>
      <text:p text:style-name="P47"><text:span text:style-name="Fonte_20_parág._20_padrão"><text:span text:style-name="T11"/></text:span></text:p>
      <text:p text:style-name="P4"><text:span text:style-name="Fonte_20_parág._20_padrão"><text:span text:style-name="T151">n.</text:span></text:span><text:span text:style-name="Fonte_20_parág._20_padrão"><text:span text:style-name="T152">0</text:span></text:span><text:span text:style-name="Fonte_20_parág._20_padrão"><text:span text:style-name="T153">4 </text:span></text:span><text:span text:style-name="Fonte_20_parág._20_padrão"><text:span text:style-name="T151"><text:s/></text:span></text:span>0801545-88.2020.8.22.0000 <text:span text:style-name="T154">Agravo em </text:span>Habeas Corpus<text:span text:style-name="T146"> </text:span><text:span text:style-name="Fonte_20_parág._20_padrão"><text:span text:style-name="T133">(PJe)</text:span></text:span></text:p>
      <text:p text:style-name="P21"><text:span text:style-name="T86">Origem: </text:span><text:span text:style-name="T90">0003229-45.2015.8.22.0004 - Ji-Paraná/2ª Vara Criminal</text:span></text:p>
      <text:p text:style-name="P21"><text:span text:style-name="T87">Agravante</text:span><text:span text:style-name="T86">: Fabio Brito de Souza</text:span></text:p>
      <text:p text:style-name="P51">Defensor Público: Defensoria Pública do Estado de Rondônia</text:p>
      <text:p text:style-name="P18"><text:span text:style-name="Fonte_20_parág._20_padrão"><text:span text:style-name="T71">A</text:span></text:span><text:span text:style-name="Fonte_20_parág._20_padrão"><text:span text:style-name="T72">gravado</text:span></text:span><text:span text:style-name="Fonte_20_parág._20_padrão"><text:span text:style-name="T71">: <text:s/>Ministério Público do Estado de Rondônia</text:span></text:span></text:p>
      <text:p text:style-name="P21"><text:span text:style-name="T90">Relator: <text:s/>DES. JOSÉ JORGE RIBEIRO DA LUZ</text:span><text:line-break/><text:span text:style-name="T89">Interposto</text:span><text:span text:style-name="T86"> em </text:span><text:span text:style-name="T88">11</text:span><text:span text:style-name="T86">/0</text:span><text:span text:style-name="T88">5</text:span><text:span text:style-name="T86">/2020</text:span><text:line-break/><text:span text:style-name="T85">DECISÃO:_______________________________________________________________________</text:span><text:soft-page-break/><text:span text:style-name="T85">________________________________________________________________________________________________________________________________________________________________</text:span></text:p>
      <text:p text:style-name="P5"/>
      <text:p text:style-name="P26"><text:span text:style-name="T93">n.</text:span><text:span text:style-name="T94">05</text:span><text:span text:style-name="T93"> <text:s/>0801708-68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59153-33.2009.8.22.0010 - Rolim de Moura/1ª Vara Criminal</text:span></text:p>
      <text:p text:style-name="P22"><text:span text:style-name="T95">Agravante</text:span><text:span text:style-name="T93">: Wener Alves Cunha</text:span></text:p>
      <text:p text:style-name="P9">Impetrante (Defensor Público): Defensoria Pública do Estado de Rondônia</text:p>
      <text:p text:style-name="P18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27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26"><text:span text:style-name="T93">n.</text:span><text:span text:style-name="T96">06</text:span><text:span text:style-name="T93"> <text:s/>0801743-28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7537-68.1999.8.22.0010 - Rolim de Moura/1ª Vara Criminal</text:span></text:p>
      <text:p text:style-name="P22"><text:span text:style-name="T95">Agravante</text:span><text:span text:style-name="T93">: Roberto Correia Mota</text:span><text:line-break/><text:span text:style-name="T115">Impetrante (Defensor Público): Defensoria Pública do Estado de Rondônia</text:span></text:p>
      <text:p text:style-name="P18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28"><text:span text:style-name="T115">Relator: <text:s/>DES. JOSÉ JORGE RIBEIRO DA LUZ</text:span><text:line-break/><text:span text:style-name="T93"> </text:span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26"><text:span text:style-name="T93">n.</text:span><text:span text:style-name="T96">07</text:span><text:span text:style-name="T93"> <text:s/>0801749-35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4000040-31.2019.8.22.0010 - Rolim de Moura/1ª Vara Criminal</text:span></text:p>
      <text:p text:style-name="P22"><text:span text:style-name="T95">Agravante</text:span><text:span text:style-name="T93">: Pedro Luiz Sulzbacher</text:span></text:p>
      <text:p text:style-name="P9">Impetrante (Defensor Público): Defensoria Pública do Estado de Rondônia</text:p>
      <text:p text:style-name="P18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29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97">08</text:span><text:span text:style-name="T93"> <text:s/>0801807-38.2020.8.22.0000</text:span><text:span text:style-name="T138">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12757-37.2014.8.22.0005 - Ji-Paraná/2ª Vara Criminal</text:span></text:p>
      <text:p text:style-name="P22"><text:span text:style-name="T95">Agravante</text:span><text:span text:style-name="T93">: Andreo Von Randow</text:span></text:p>
      <text:p text:style-name="P9">Impetrante (Defensor Público): Defensoria Pública do Estado de Rondônia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0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98">09</text:span><text:span text:style-name="T93"> <text:s/>0801895-76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2"><text:span text:style-name="T93">Origem: </text:span><text:span text:style-name="T115">00000784820188220010 - Rolim de Moura/1ª Vara Criminal</text:span><text:line-break/><text:span text:style-name="T87">Agravante</text:span><text:span text:style-name="T93">: Francisco Edjani Josue Viera</text:span><text:span text:style-name="T115"> </text:span><text:line-break/><text:span text:style-name="T115">Impetrante (Defensor Público): Defensoria Pública do Estado de Rondônia</text:span>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1"><text:soft-page-break/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99">10</text:span><text:span text:style-name="T93"> <text:s/>0801937-28.2020.8.22.0000 <text:s/></text:span><text:span text:style-name="T11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2"><text:span text:style-name="T93">Origem: </text:span><text:span text:style-name="T115">4000016-76.2019.8.22.0018 - Santa Luzia D’Oeste/1ª Vara Criminal</text:span><text:line-break/><text:span text:style-name="T87">Agravante</text:span><text:span text:style-name="T93">: Valdinei Lopes</text:span><text:line-break/><text:span text:style-name="T115">Impetrante (Defensor Público): Defensoria Pública do Estado de Rondônia</text:span>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1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26"><text:span text:style-name="T93">n.</text:span><text:span text:style-name="T100">11</text:span><text:span text:style-name="T93"> <text:s/>0801938-13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7778-04.2011.8.22.0501 - Ji-Paraná/2ª Vara Criminal</text:span></text:p>
      <text:p text:style-name="P22"><text:span text:style-name="T95">Agravante</text:span><text:span text:style-name="T93">: Roberson Magno da Silva Pionteck</text:span></text:p>
      <text:p text:style-name="P9">Impetrante (Defensor Público): Defensoria Pública do Estado de Rondônia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1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101">12</text:span><text:span text:style-name="T93"> 0801946-87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1680-66.2016.8.22.0003 - Jaru/1ª Vara Criminal</text:span></text:p>
      <text:p text:style-name="P22"><text:span text:style-name="T95">Agravante</text:span><text:span text:style-name="T93">: Sebastião Nilson da Silva</text:span></text:p>
      <text:p text:style-name="P9">Impetrante (Defensor Público): Defensoria Pública do Estado de Rondônia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1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102">13</text:span><text:span text:style-name="T93"> 0801951-12.2020.8.22.0000 </text:span><text:span text:style-name="T8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2499-76.2011.8.22.0003 - Jaru/1ª Vara Criminal</text:span></text:p>
      <text:p text:style-name="P22"><text:span text:style-name="T95">Agravante</text:span><text:span text:style-name="T93">: Edcalos Lima Bras</text:span><text:line-break/><text:span text:style-name="T115">Impetrante (Defensor Público): Defensoria Pública do Estado de Rondônia</text:span></text:p>
      <text:p text:style-name="P19"><text:span text:style-name="Fonte_20_parág._20_padrão"><text:span text:style-name="T73">A</text:span></text:span><text:span text:style-name="Fonte_20_parág._20_padrão"><text:span text:style-name="T74">gravado</text:span></text:span><text:span text:style-name="Fonte_20_parág._20_padrão"><text:span text:style-name="T73">: <text:s/>Ministério Público do Estado de Rondônia</text:span></text:span></text:p>
      <text:p text:style-name="P31"><text:span text:style-name="T115">Relator: <text:s/>DES. JOSÉ JORGE RIBEIRO DA LUZ</text:span><text:line-break/><text:span text:style-name="T113">Interposto</text:span><text:span text:style-name="T93"> em </text:span><text:span text:style-name="T104">11</text:span><text:span text:style-name="T93">/0</text:span><text:span text:style-name="T104">5</text:span><text:span text:style-name="T93">/2020</text:span>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26"><text:span text:style-name="T93">n.</text:span><text:span text:style-name="T103">14</text:span><text:span text:style-name="T93"> 0802441-34.2020.8.22.0000 </text:span><text:span text:style-name="T114">Agravo em </text:span><text:span text:style-name="T93">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1362-91.2018.8.22.0010 - Rolim de Moura/1ª Vara Criminal</text:span></text:p>
      <text:p text:style-name="P8"><text:soft-page-break/><text:span text:style-name="T143">Agrava</text:span>nte: Raquel dos Santos</text:p>
      <text:p text:style-name="P9">Impetrante (Defensor Público): Defensoria Pública do Estado de Rondônia</text:p>
      <text:p text:style-name="P12"><text:span text:style-name="Fonte_20_parág._20_padrão">A</text:span><text:span text:style-name="Fonte_20_parág._20_padrão"><text:span text:style-name="T142">gravado</text:span></text:span><text:span text:style-name="Fonte_20_parág._20_padrão">: <text:s/>Ministério Público do Estado de Rondônia</text:span></text:p>
      <text:p text:style-name="P21"><text:span text:style-name="T115">Relator: <text:s/>DES. JOSÉ JORGE RIBEIRO DA LUZ</text:span><text:line-break/><text:span text:style-name="T114">Interposto</text:span><text:span text:style-name="T93"> em </text:span><text:span text:style-name="T104">1</text:span><text:span text:style-name="T103">0</text:span><text:span text:style-name="T93">/0</text:span><text:span text:style-name="T104">5</text:span><text:span text:style-name="T93">/2020</text:span><text:line-break/><text:span text:style-name="T85">DECISÃO: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26"><text:span text:style-name="T93">n.</text:span><text:span text:style-name="T105">15</text:span><text:span text:style-name="T93"> 0802724-57.2020.8.22.0000 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0458-82.2020.8.22.0501 - Porto Velho/1ª Vara de Delitos de Tóxicos</text:span></text:p>
      <text:p text:style-name="P8">Paciente: Lucas de Sousa</text:p>
      <text:p text:style-name="P32"><text:span text:style-name="T123">Impetrante(</text:span><text:span text:style-name="T124">advogado</text:span><text:span text:style-name="T123">): Luciano Duarte </text:span><text:span text:style-name="T124">Barroso (</text:span><text:span text:style-name="T123">OAB/RO 9953</text:span><text:span text:style-name="T124">)</text:span></text:p>
      <text:p text:style-name="P9">Impetrado: Juiz de Direito da 1ª Vara de Delitos de Tóxicos da Comarca de Porto Velho</text:p>
      <text:p text:style-name="P13"/>
      <text:p text:style-name="P21"><text:span text:style-name="T116">Relator: <text:s/>DES. JOSÉ JORGE RIBEIRO DA LUZ</text:span><text:line-break/><text:span text:style-name="T106">Distribuído por sorteio em 04/05/2020</text:span></text:p>
      <text:p text:style-name="P7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26"><text:span text:style-name="T93">n.</text:span><text:span text:style-name="T109">16 <text:s/></text:span><text:span text:style-name="T110">0802778-23</text:span><text:span text:style-name="T93">.2020.8.22.0000 Habeas Corpus</text:span><text:span text:style-name="T115"> </text:span><text:span text:style-name="Fonte_20_parág._20_padrão"><text:span text:style-name="T134">(PJe)</text:span></text:span></text:p>
      <text:p text:style-name="P23"><text:span text:style-name="T118">Origem:</text:span><text:span text:style-name="T93"> </text:span><text:span text:style-name="T115">000</text:span><text:span text:style-name="T119">6448-30.</text:span><text:span text:style-name="T115">20</text:span><text:span text:style-name="T119">15.8.22.0501</text:span><text:span text:style-name="T115"> - Porto Velho/1ª Vara de Delitos de Tóxicos</text:span></text:p>
      <text:p text:style-name="P23"><text:span text:style-name="T93">Paciente: </text:span><text:span text:style-name="T110">Francisca Maximiana Gomes</text:span></text:p>
      <text:p text:style-name="P33"><text:span text:style-name="T123">Impetrante(</text:span><text:span text:style-name="T124">advogado</text:span><text:span text:style-name="T123">): </text:span><text:span text:style-name="T124"><text:s/></text:span><text:span text:style-name="T125">João Henrique </text:span><text:span text:style-name="T126">de </text:span><text:span text:style-name="T125">Andrade </text:span><text:span text:style-name="T124">(</text:span><text:span text:style-name="T123">OAB/</text:span><text:span text:style-name="T125">CE</text:span><text:span text:style-name="T123"> </text:span><text:span text:style-name="T125">30915</text:span><text:span text:style-name="T124">)</text:span></text:p>
      <text:p text:style-name="P33"><text:span text:style-name="T124">Impetrante(advogado): <text:s/></text:span><text:span text:style-name="T125">Washington Luis Terceiro Vieira Junior </text:span><text:span text:style-name="T124">(OAB/</text:span><text:span text:style-name="T125">CE</text:span><text:span text:style-name="T124"> </text:span><text:span text:style-name="T125">15733</text:span><text:span text:style-name="T124"> )</text:span></text:p>
      <text:p text:style-name="P33"><text:span text:style-name="T124">Impetrante(advogado): </text:span><text:span text:style-name="T125">Paulo de Tarso Moreira Filho</text:span><text:span text:style-name="T124"> (OAB/</text:span><text:span text:style-name="T125">CE 7143</text:span><text:span text:style-name="T124"> )</text:span></text:p>
      <text:p text:style-name="P33"><text:span text:style-name="T124">Impetrante(advogado): </text:span><text:span text:style-name="T125">Michelline Bernardo Terceiro (OAB/CE 39339)</text:span></text:p>
      <text:p text:style-name="P10">Impetrado: Juiz de Direito da 1ª Vara de Delitos de Tóxicos da Comarca de Porto Velho</text:p>
      <text:p text:style-name="P14"/>
      <text:p text:style-name="P23"><text:span text:style-name="T116">Relator: <text:s/>DES. </text:span><text:span text:style-name="T117">OSNY CLARO DE OLIVEIRA JUNIOR</text:span><text:line-break/><text:span text:style-name="T106">Distribuído por sorteio em </text:span><text:span text:style-name="T107">0</text:span><text:span text:style-name="T108">5</text:span><text:span text:style-name="T106">/05/2020</text:span></text:p>
      <text:p text:style-name="P36">DECISÃO:______________________________________________________________________________________________________________________________________________________________________________________________________________________________________</text:p>
      <text:p text:style-name="P26"><text:span text:style-name="T93">n.</text:span><text:span text:style-name="T103">1</text:span><text:span text:style-name="T111">7 </text:span><text:span text:style-name="T93"><text:s/>080</text:span><text:span text:style-name="T111">4299-03</text:span><text:span text:style-name="T93">.2020.8.22.0000 Habeas Corpus</text:span><text:span text:style-name="T115"> </text:span><text:span text:style-name="Fonte_20_parág._20_padrão"><text:span text:style-name="T134">(PJe)</text:span></text:span></text:p>
      <text:p text:style-name="P24"><text:span text:style-name="T118">Origem: </text:span><text:span text:style-name="T115">0001208-29.2020.8.22.0002 - </text:span><text:span text:style-name="T120">Ariquemes</text:span><text:span text:style-name="T115">/1ª Vara Criminal</text:span></text:p>
      <text:p text:style-name="P24"><text:span text:style-name="T93">Paciente: </text:span><text:span text:style-name="T111">Jonata Farias Marques </text:span></text:p>
      <text:p text:style-name="P34"><text:span text:style-name="T124">Impetrante(advogado): </text:span><text:span text:style-name="T127">Wendell Stffson Gomes (OAB/SC 56659-A)</text:span></text:p>
      <text:p text:style-name="P11">Impetrado: Juiz de Direito da 1ª Vara Criminal da Comarca de <text:span text:style-name="T144">Ariquemes</text:span></text:p>
      <text:p text:style-name="P2"><text:span text:style-name="Fonte_20_parág._20_padrão"><text:span text:style-name="T155">Relator: <text:s/>DES. </text:span></text:span><text:span text:style-name="Fonte_20_parág._20_padrão"><text:span text:style-name="T156">OSNY CLARO DE OLIVEIRA JUNIOR</text:span></text:span></text:p>
      <text:p text:style-name="P2"><text:span text:style-name="Fonte_20_parág._20_padrão"><text:span text:style-name="T157">Distribuído por sorteio em </text:span></text:span><text:span text:style-name="Fonte_20_parág._20_padrão"><text:span text:style-name="T158">15</text:span></text:span><text:span text:style-name="Fonte_20_parág._20_padrão"><text:span text:style-name="T157">/0</text:span></text:span><text:span text:style-name="Fonte_20_parág._20_padrão"><text:span text:style-name="T159">5</text:span></text:span><text:span text:style-name="Fonte_20_parág._20_padrão"><text:span text:style-name="T157">/2020</text:span></text:span><text:span text:style-name="Fonte_20_parág._20_padrão"><text:span text:style-name="T133"><text:line-break/></text:span></text:span><text:span text:style-name="Fonte_20_parág._20_padrão"><text:span text:style-name="T149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<text:span text:style-name="Fonte_20_parág._20_padrão"><text:span text:style-name="T27"/></text:span></text:p>
      <text:p text:style-name="P3"><text:span text:style-name="Fonte_20_parág._20_padrão"><text:span text:style-name="T160">n.</text:span></text:span><text:span text:style-name="Fonte_20_parág._20_padrão"><text:span text:style-name="T161">18</text:span></text:span><text:span text:style-name="Fonte_20_parág._20_padrão"><text:span text:style-name="T160"> <text:s/>0802717-65.2020.8.22.0000 Habeas Corpus</text:span></text:span><text:span text:style-name="T146"> </text:span><text:span text:style-name="Fonte_20_parág._20_padrão"><text:span text:style-name="T135">(PJe)</text:span></text:span></text:p>
      <text:p text:style-name="P21"><text:span text:style-name="T86">Origem: </text:span><text:span text:style-name="T90">7006211-43.2020.8.22.0001 - Porto Velho/2º Juizado d</text:span><text:span text:style-name="T91">e</text:span><text:span text:style-name="T90"> Violência Doméstica e Familiar Contra a Mulher</text:span></text:p>
      <text:p text:style-name="P16">Paciente: Amarilho Monteiro da Silva</text:p>
      <text:p text:style-name="P25"><text:span text:style-name="T90">Impetrante(</text:span><text:span text:style-name="T92">A</text:span><text:span text:style-name="T91">dovogado</text:span><text:span text:style-name="T90">): Celivaldo Soares da Silva </text:span><text:span text:style-name="T91">(</text:span><text:span text:style-name="T90">OAB/RO 3561</text:span><text:span text:style-name="T91">)</text:span></text:p>
      <text:p text:style-name="P25"><text:span text:style-name="T91">Impetrante(</text:span><text:span text:style-name="T92">A</text:span><text:span text:style-name="T91">dvogada) </text:span><text:span text:style-name="T90">Larissa Nery Soares </text:span><text:span text:style-name="T91">(</text:span><text:span text:style-name="T90">OAB/RO 7172</text:span><text:span text:style-name="T91">)</text:span></text:p>
      <text:p text:style-name="P17"><text:soft-page-break/>Impetrado: Juiz de Direito do 2º Juizado da Violência Doméstica e Familiar Contra a Mulher da Comarca de Porto Velho</text:p>
      <text:p text:style-name="P17">Relator: DES. OSNY CLARO DE OLIVEIRA JUNIOR</text:p>
      <text:p text:style-name="P16">Distribuído por sorteio em 04/05/2020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37"/>
      <text:p text:style-name="P26"><text:span text:style-name="T93">n.</text:span><text:span text:style-name="T112">19 </text:span><text:span text:style-name="T93"><text:s/>0804085-12.2020.8.22.0000 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5950-34.2015.8.22.0015 - Guajará-Mirim/1ª Vara Criminal</text:span></text:p>
      <text:p text:style-name="P8">Paciente: Elivelton Costa de Araújo</text:p>
      <text:p text:style-name="P9">Impetrante (Defensor Público): Defensoria Pública do Estado de Rondônia</text:p>
      <text:p text:style-name="P9">Impetrado: Juiz de Direito da 1ª Vara Criminal da Comarca de Guajará-Mirim</text:p>
      <text:p text:style-name="P9">Relator: DES. OSNY CLARO DE OLIVEIRA JUNIOR</text:p>
      <text:p text:style-name="P8">Distribuído por sorteio em 05/06/2020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26"><text:span text:style-name="T93">n.</text:span><text:span text:style-name="T112">20</text:span><text:span text:style-name="T93"> 0804228-98.2020.8.22.0000 Habeas Corpus</text:span><text:span text:style-name="T115"> </text:span><text:span text:style-name="Fonte_20_parág._20_padrão"><text:span text:style-name="T134">(PJe)</text:span></text:span></text:p>
      <text:p text:style-name="P21"><text:span text:style-name="T93">Origem: </text:span><text:span text:style-name="T115">0000667-69.2020.8.22.0010 - Rolim de Moura/1ª Vara Criminal</text:span></text:p>
      <text:p text:style-name="P8">Paciente: Claudinei Nunes Ramos</text:p>
      <text:p text:style-name="P21"><text:span text:style-name="T115">Impetrante</text:span><text:span text:style-name="T121">(advogado)</text:span><text:span text:style-name="T115">: Renato Cesar Morari </text:span><text:span text:style-name="T122">(</text:span><text:span text:style-name="T115">OAB/RO 10280</text:span><text:span text:style-name="T122">)</text:span></text:p>
      <text:p text:style-name="P9">Impetrado: Juiz de Direito da 1ª Vara Criminal da Comarca de Rolim de Moura</text:p>
      <text:p text:style-name="P9">Relator: DES. OSNY CLARO DE OLIVEIRA JUNIOR</text:p>
      <text:p text:style-name="P8">Distribuído por sorteio em 10/06/2020</text:p>
      <text:p text:style-name="P6">DECISÃO:_______________________________________________________________________________________________________________________________________________________________________________________________________________________________________</text:p>
      <text:p text:style-name="P35"/>
      <text:p text:style-name="P2"><text:span text:style-name="Fonte_20_parág._20_padrão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style:contextual-spacing="false" fo:hyphenation-ladder-count="no-limit" style:register-true="true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orphans="2" fo:widows="2" fo:hyphenation-ladder-count="no-limit" style:register-true="tru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ignature" style:family="paragraph" style:parent-style-name="Normal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cm" style:contextual-spacing="false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Assinatura_20_Char" style:display-name="Assinatura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wiss" style:font-pitch-complex="variable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/>
    <meta:creation-date>2020-06-16T10:16:02.185000000</meta:creation-date>
    <meta:editing-cycles>117</meta:editing-cycles>
    <meta:editing-duration>PT13H2M2S</meta:editing-duration>
    <dc:date>2020-06-30T15:14:12.233000000</dc:date>
    <meta:print-date>2020-06-30T15:10:28.657000000</meta:print-date>
    <meta:document-statistic meta:table-count="0" meta:image-count="0" meta:object-count="1" meta:page-count="5" meta:paragraph-count="149" meta:word-count="1021" meta:character-count="12346" meta:non-whitespace-character-count="11424"/>
  </office:meta>
</office:document-meta>
</file>